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sausio 2 d.</text:span><text:span text:style-name="T22"><text:s/>Nr.<text:s/></text:span><text:span text:style-name="T23">1V-6</text:span></text:p>
      <text:p text:style-name="P24">Vilnius</text:p>
      <text:p text:style-name="Normal"/>
      <text:p text:style-name="P25"><text:span text:style-name="T26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3 m. gruodžio 5 d. projektų įgyvendinimo planų vertinimo ataskaitą Nr. SVVP2023.8_1/1 bei į 2023 m. gruodžio<text:s/></text:span><text:soft-page-break/><text:span text:style-name="T27">20 d. rašte Nr. 2023/2-10836 pateiktą išvadą dėl projekto Nr. SVVP/2020/351</text:span><text:span text:style-name="T28"><text:s/>„</text:span><text:span text:style-name="T29">Papildomos URM veiklos sąnaudos 2021–2023 m.</text:span><text:span text:style-name="T30">“</text:span><text:span text:style-name="T31"><text:s/>finansavimo sumažinimo</text:span><text:span text:style-name="T32">,</text:span></text:p>
      <text:p text:style-name="P33"><text:span text:style-name="T34">pakeičiu</text:span><text:span text:style-name="T35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6"/>
      <text:p text:style-name="Normal"/>
      <text:p text:style-name="Normal"/>
      <text:p text:style-name="P37"><text:span text:style-name="T38">Vidaus reikal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1-02T15:47:00Z</meta:creation-date>
    <dc:date>2024-01-02T15:47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3" meta:character-count="1681" meta:row-count="35" meta:non-whitespace-character-count="1483"/>
  </office:meta>
</office:document-meta>
</file>