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letter-spacing="0.0069in" fo:font-size="10pt" style:font-size-asian="10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text-transform="uppercase" fo:letter-spacing="0.0069in"/>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margin-left="0.6437in" fo:text-indent="-0.0527in">
        <style:tab-stops>
          <style:tab-stop style:type="left" style:position="0.1437in"/>
          <style:tab-stop style:type="left" style:position="0.63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1.27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1.2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5909in">
        <style:tab-stops>
          <style:tab-stop style:type="left" style:position="0.1965in"/>
        </style:tab-stops>
      </style:paragraph-properties>
    </style:style>
    <style:style style:name="P129"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130" style:parent-style-name="Normal" style:family="paragraph">
      <style:paragraph-properties fo:line-height="115%" fo:margin-left="0.0055in" fo:margin-right="0.0236in">
        <style:tab-stops>
          <style:tab-stop style:type="left" style:position="5.310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508204317" text:anchor-type="as-char" svg:x="0in" svg:y="0in" svg:width="0.57292in" svg:height="0.67708in" style:rel-width="scale" style:rel-height="scale"><draw:image xlink:href="media/image1.png" xlink:type="simple" xlink:show="embed" xlink:actuate="onLoad"/><svg:title/><svg:desc>HERB21</svg:desc></draw:frame></text:span></text:p>
      <text:p text:style-name="P12"/>
      <text:p text:style-name="P13">valstybinės SAUGOMŲ TERITORIJŲ tarnybos<text:line-break/>PRIE APLINKOS MINISTERIJOS</text:p>
      <text:p text:style-name="P14"><text:span text:style-name="T15">DIREKTORIUS</text:span></text:p>
      <text:p text:style-name="P16"/>
      <text:p text:style-name="P17">ĮSAKYMAS</text:p>
      <text:p text:style-name="P18">DĖL SAUGOMŲ TERITORIJŲ DIREKCIJŲ TEIKIAMŲ MOKAMŲ PASLAUGŲ</text:p>
      <text:p text:style-name="P19">ĮKAINIŲ PATVIRTINIMO</text:p>
      <text:p text:style-name="P20"/>
      <text:p text:style-name="P21">2023 m. gruodžio<text:s/>19<text:s/>d. Nr. V-140</text:p>
      <text:p text:style-name="P22">Vilnius</text:p>
      <text:p text:style-name="P23"/>
      <text:p text:style-name="P24"><text:span text:style-name="T25">Vadovaudamasi Saugomų teritorijų įstatymo 27 straipsnio 5 dalies 15 punktu, Valstybinės saugomų teritorijų tarnybos prie Aplinkos ministerijos nuostatų, patvirtintų Lietuvos Respublikos aplinkos ministro 2002 m. liepos 23 d. įsakymu Nr. 377 „Dėl Valstybinės saugomų teritorijų tarnybos prie Aplinkos ministerijos nuostatų patvirtinimo“ 10.1.6 papunkčiu,<text:s/></text:span></text:p>
      <text:p text:style-name="P26"><text:span text:style-name="T27">1</text:span><text:span text:style-name="T28">. T v i r t i n u:<text:s/></text:span></text:p>
      <text:p text:style-name="P29"><text:span text:style-name="T30">1.1</text:span><text:span text:style-name="T31">. saugomų teritorijų<text:s/></text:span><text:span text:style-name="T32">direkcijų teikiamų mokamų paslaugų įkainius</text:span><text:span text:style-name="T33">:</text:span></text:p>
      <text:p text:style-name="P34"><text:span text:style-name="T35">1.1.1</text:span><text:span text:style-name="T36">. Aukštaitijos nacionalinio parko ir Labanoro regioninio parko (1 priedas);</text:span></text:p>
      <text:p text:style-name="P37"><text:span text:style-name="T38">1.1.2</text:span><text:span text:style-name="T39">. Dzūkijos nacionalinio parko ir Čepkelių valstybinio gamtinio rezervato (2 priedas);</text:span></text:p>
      <text:p text:style-name="P40"><text:span text:style-name="T41">1.1.3</text:span><text:span text:style-name="T42">. Kuršių nerijos nacionalinio parko (3 priedas);<text:s/></text:span></text:p>
      <text:p text:style-name="P43"><text:span text:style-name="T44">1.1.4</text:span><text:span text:style-name="T45">. Žemaitijos nacionalinio parko (4 priedas);<text:s/></text:span></text:p>
      <text:p text:style-name="P46"><text:span text:style-name="T47">1.1.5</text:span><text:span text:style-name="T48">. Aukštaitijos saugomų teritorijų (5 priedas);<text:s/></text:span></text:p>
      <text:p text:style-name="P49"><text:span text:style-name="T50">1.1.6</text:span><text:span text:style-name="T51">. Dzūkijos–Suvalkijos saugomų teritorijų (6 priedas);</text:span></text:p>
      <text:p text:style-name="P52"><text:span text:style-name="T53">1.1.7</text:span><text:span text:style-name="T54">. Žemaitijos saugomų teritorijų (7 priedas);</text:span></text:p>
      <text:p text:style-name="P55"><text:span text:style-name="T56">1.1.8</text:span><text:span text:style-name="T57">. Mažosios Lietuvos saugomų teritorijų (8 priedas);</text:span></text:p>
      <text:p text:style-name="P58"><text:span text:style-name="T59">1.2</text:span><text:span text:style-name="T60">.<text:s/></text:span><text:span text:style-name="T61">nuolaidas saugomų teritorijų direkcijų teikiamoms mokamoms paslaugoms pagal pridedamą sąrašą (9 priedas).</text:span></text:p>
      <text:p text:style-name="P62"><text:span text:style-name="T63">2</text:span><text:span text:style-name="T64">. N u s t a t a u, kad:</text:span></text:p>
      <text:p text:style-name="P65"><text:span text:style-name="T66">2.1</text:span><text:span text:style-name="T67">. vienam mokytojui ar grupės vadovui, lydinčiam grupę iki 10 asmenų, dviem mokytojams ar grupės vadovams, lydintiems didesnę kaip 10 asmenų grupę paslaugos teikiamos nemokamai; <text:s/></text:span></text:p>
      <text:p text:style-name="P68"><text:span text:style-name="T69">2.2</text:span><text:span text:style-name="T70">. palaikant bendruomenių tradicijas ir viešąjį interesą, masinių nekomercinių renginių (tradicinių miestų ar miestelių švenčių ir pan.) metu ekspozicijų lankytojų centruose lankymas yra nemokamas;<text:s/></text:span></text:p>
      <text:p text:style-name="P71"><text:span text:style-name="T72">2.3</text:span><text:span text:style-name="T73">. Naglių tako lankymas (savarankiškas) vasaros sezono metu Kuršių nerijos nacionaliniame parke moksleiviams,<text:s/></text:span><text:span text:style-name="T74">neįgaliesiems ir vietos gyventojams, pateikusiems gyvenamosios vietos deklaravimo dokumentą</text:span><text:span text:style-name="T75">, yra nemokamas.</text:span></text:p>
      <text:p text:style-name="P76"><text:span text:style-name="T77">3</text:span><text:span text:style-name="T78">.</text:span><text:span text:style-name="T79"><text:tab/>Į p a r e i g o j u saugomų teritorijų direkcijas:</text:span></text:p>
      <text:p text:style-name="P80"><text:span text:style-name="T81">3.1</text:span><text:span text:style-name="T82">.</text:span><text:span text:style-name="T83"><text:tab/>suteikus paslaugą, pateikti paslaugų gavėjams atsiskaitymo dokumentus;</text:span></text:p>
      <text:p text:style-name="P84"><text:span text:style-name="T85">3.2</text:span><text:span text:style-name="T86">.</text:span><text:span text:style-name="T87"><text:tab/>iš biudžetinių įstaigų gautas paslaugų pajamų įplaukas priskirti kitoms biudžetinių įstaigų lėšoms;</text:span></text:p>
      <text:p text:style-name="P88"><text:span text:style-name="T89">3.3</text:span><text:span text:style-name="T90">.</text:span><text:span text:style-name="T91"><text:tab/>iš ne biudžetinių įstaigų ir fizinių asmenų gautas paslaugų pajamų įplaukas pervesti į Iždo sąskaitą Nr. LT261010000002132402.<text:s/></text:span></text:p>
      <text:p text:style-name="P92"><text:span text:style-name="T93">4</text:span><text:span text:style-name="T94">.</text:span><text:span text:style-name="T95"><text:tab/>P a v e d u direkcijoms:<text:s/></text:span></text:p>
      <text:p text:style-name="P96"><text:span text:style-name="T97">4.1</text:span><text:span text:style-name="T98">.</text:span><text:span text:style-name="T99"><text:tab/>atsižvelgiant į žmogiškųjų ir piniginių išteklių kaštus, direkcijų direktoriaus įsakymu patvirtinti šių mokamų paslaugų įkainius:</text:span></text:p>
      <text:p text:style-name="P100"><text:span text:style-name="T101">4.1.1</text:span><text:span text:style-name="T102">.</text:span><text:span text:style-name="T103"><text:tab/>suvenyrų su saugomos teritorijos, ekspozicijos, muziejaus, kito objekto simbolika platinimas;</text:span></text:p>
      <text:p text:style-name="P104"><text:span text:style-name="T105">4.1.2</text:span><text:span text:style-name="T106">.</text:span><text:span text:style-name="T107"><text:tab/>informacinių, pažintinių leidinių ir / ar knygų platinimas;<text:s/></text:span></text:p>
      <text:p text:style-name="P108"><text:span text:style-name="T109">4.1.3</text:span><text:span text:style-name="T110">.</text:span><text:span text:style-name="T111"><text:tab/>pažintinių, mokomųjų takų schemų / žemėlapių platinimas / atsisiuntimas;<text:s/></text:span></text:p>
      <text:p text:style-name="P112"><text:span text:style-name="T113">4.2</text:span><text:span text:style-name="T114">.</text:span><text:span text:style-name="T115"><text:tab/>esant didesniam nei 200 procentų gaminio savikainos antkainiui, įkainį suderinti su Valstybinės saugomų teritorijų tarnybos prie Aplinkos ministerijos direktoriumi.</text:span></text:p>
      <text:p text:style-name="P116"><text:span text:style-name="T117">5</text:span><text:span text:style-name="T118">.</text:span><text:span text:style-name="T119"><text:tab/>Šio įsakymo kontrolę pavedu saugomų teritorijų direkcijų vadovams (direktoriams).<text:s/></text:span></text:p>
      <text:p text:style-name="P120"><text:span text:style-name="T121">6</text:span><text:span text:style-name="T122">.</text:span><text:span text:style-name="T123"><text:tab/>P r i p a ž į s t u netekusiu galios Valstybinės saugomų teritorijų tarnybos prie Aplinkos ministerijos direktoriaus 2022 m. rugpjūčio 12 d. įsakymą Nr. V-99 „Dėl nacionalinių parkų direkcijų ir saugomų teritorijų direkcijų teikiamų mokamų paslaugų įkainių patvirtinimo“. <text:s/></text:span></text:p>
      <text:p text:style-name="P124"><text:span text:style-name="T125">7</text:span><text:span text:style-name="T126">.</text:span><text:span text:style-name="T127"><text:tab/>Šis įsakymas įsigalioja 2024 m. sausio 1 d.<text:s/></text:span></text:p>
      <text:p text:style-name="P128"/>
      <text:p text:style-name="P129"/>
      <text:p text:style-name="P130">Direktorė<text:tab/>Agnė Jasina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145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9264" draw:id="id0" draw:style-name="a0" draw:name="Rectangle 1" text:anchor-type="paragraph"><svg:title/><svg:desc/><text:p text:style-name="P8"/><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Barsulyte</meta:initial-creator>
    <dc:creator>adlibuser</dc:creator>
    <meta:creation-date>2023-12-19T16:34:00Z</meta:creation-date>
    <dc:date>2023-12-19T16:34:00Z</dc:date>
    <meta:print-date>2021-11-18T07:24:00Z</meta:print-date>
    <meta:template xlink:href="Normal.dotm" xlink:type="simple"/>
    <meta:editing-cycles>2</meta:editing-cycles>
    <meta:editing-duration>PT0S</meta:editing-duration>
    <meta:user-defined meta:name="DISidcName">vdvis_dev</meta:user-defined>
    <meta:user-defined meta:name="DISdID">2929207</meta:user-defined>
    <meta:user-defined meta:name="DISCdDocAuthor">r.kraujale</meta:user-defined>
    <meta:user-defined meta:name="VDVISDocRegData">2017-04-27 9:04</meta:user-defined>
    <meta:user-defined meta:name="VDVISDokPavadinimas">DĖL VALSTYBINĖS SAUGOMŲ TERITORIJŲ TARNYBOS PRIE APLINKOS MINISTERIJOS REGULIAVIMO SRIČIAI PRISKIRTŲ BIUDŽETINIŲ ĮSTAIGŲ TEIKIAMŲ MOKAMŲ PASLAUGŲ ĮKAINIŲ PATVIRTIN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2911854&amp;dID=2929207&amp;ClientControlled=DocMan,taskpane&amp;coreContentOnly=1</meta:user-defined>
    <meta:user-defined meta:name="DISdUser">j.platukis</meta:user-defined>
    <meta:user-defined meta:name="VDVISDocRegNr">V-59</meta:user-defined>
    <meta:user-defined meta:name="DISdDocName">AM_2911854</meta:user-defined>
    <meta:document-statistic meta:page-count="3" meta:paragraph-count="19" meta:word-count="407" meta:character-count="3389" meta:row-count="71" meta:non-whitespace-character-count="3001"/>
  </office:meta>
</office:document-meta>
</file>