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14 m. gruodžio 19 d. sprendimo Nr. T1-250 „Dėl<text:s/></text:span><text:span text:style-name="T12">vietinės rinkliavos už komunalinių atliekų surinkimą ir tvarkymą nuostatų patvirtinimo“ pakeitimo</text:span></text:p>
      <text:p text:style-name="P13"/>
      <text:p text:style-name="P14">2015 m. birželio 25 d.<text:tab/>Nr. T1-82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</text:span></text:p>
      <text:p text:style-name="P20"><text:span text:style-name="T21">p</text:span>akeisti Pasvalio rajono savivaldybės tarybos 2014 m. gruodžio 19 d. sprendimą Nr. T1-250 „Dėl vietinės rinkliavos už komunalinių atliekų surinkimą ir tvarkymą nuostatų patvirtinimo“:</text:p>
      <text:p text:style-name="P22">1. Pakeisti sprendimo 2 punktą ir jį išdėstyti taip:</text:p>
      <text:p text:style-name="P23">„2. Vietinės rinkliavos už komunalinių atliekų surinkimą ir tvarkymą nuostatai<text:s/><text:span text:style-name="T24">įsigalioja nuo 2016 m. sausio 1 d.“</text:span></text:p>
      <text:p text:style-name="P25">2. Pakeisti sprendimo 4 punktą ir jį išdėstyti taip:</text:p>
      <text:p text:style-name="P26"><text:span text:style-name="T27">„</text:span><text:span text:style-name="T28">4</text:span><text:span text:style-name="T29">. Įpareigoti Administracijos direktorių ne vėliau kaip iki 2016 m. sausio 1 d. parengti visų šiems Nuostatams įgyvendinti reikalingų teisės aktų projektus ir pagal teisės aktų nustatytą kompetenciją teikti juos tvirtinti.“</text:span></text:p>
      <text:p text:style-name="P30"/>
      <text:p text:style-name="P31"/>
      <text:p text:style-name="P32"/>
      <text:p text:style-name="P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4T07:29:00Z</meta:creation-date>
    <dc:date>2016-01-04T07:29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3" meta:character-count="1114" meta:row-count="51" meta:non-whitespace-character-count="975"/>
  </office:meta>
</office:document-meta>
</file>