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keep-together="always"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15%" fo:margin-left="5.1187in" fo:text-indent="-5.1187in">
        <style:tab-stops/>
      </style:paragraph-properties>
    </style:style>
    <style:style style:name="P49" style:parent-style-name="Normal" style:family="paragraph">
      <style:paragraph-properties fo:line-height="115%" fo:margin-left="5.1187in" fo:text-indent="-5.1187in">
        <style:tab-stops/>
      </style:paragraph-properties>
    </style:style>
    <style:style style:name="P50" style:parent-style-name="Normal" style:family="paragraph">
      <style:paragraph-properties fo:line-height="115%" fo:margin-left="5.1187in" fo:text-indent="-5.1187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0833in" svg:height="0.61667in" style:rel-width="scale" style:rel-height="scale"><draw:image xlink:href="media/image1.png" xlink:type="simple" xlink:show="embed" xlink:actuate="onLoad"/><svg:title/><svg:desc>Gargždų miesto herbas. Herbo  lauke laurų vainiku apsuptas gulsčias  kalavijas.</svg:desc></draw:frame></text:span></text:p>
      <text:p text:style-name="P10"/>
      <text:p text:style-name="P11">KLAIPĖDOS RAJONO SAVIVALDYBĖS TARYBA</text:p>
      <text:p text:style-name="P12"/>
      <text:h text:style-name="P13" text:outline-level="2">SPRENDIMAS</text:h>
      <text:h text:style-name="P14" text:outline-level="2"><text:span text:style-name="T15">DĖL</text:span><text:span text:style-name="T16"><text:s/>KLAIPĖDOS RAJONO SAVIVALDYBĖS TARYBOS<text:s/></text:span><text:span text:style-name="T17"><text:line-break/></text:span><text:span text:style-name="T18">2015 M.</text:span><text:span text:style-name="T19"><text:s/></text:span><text:span text:style-name="T20">SPALIO 29 D. SPRENDIMO NR. T11-318 „DĖL DRAUDIMO VYKDYTI</text:span><text:span text:style-name="T21"><text:s/></text:span><text:span text:style-name="T22">SKRYDŽIUS BEPILOČIAIS ORLAIVIAIS KLAIPĖDOS RAJONO</text:span><text:span text:style-name="T23"><text:s/></text:span><text:span text:style-name="T24">SAVIVALDYBĖS TERITORIJOJE“ PRIPAŽINIMO NETEKUSIU GALIOS</text:span></text:h>
      <text:p text:style-name="P25"/>
      <text:p text:style-name="P26"><text:span text:style-name="T27">2024<text:s/></text:span><text:span text:style-name="T28">m. kovo 28 d. Nr. T11-131</text:span></text:p>
      <text:p text:style-name="P29"><text:span text:style-name="T30">G</text:span><text:span text:style-name="T31">argždai</text:span></text:p>
      <text:p text:style-name="P32"/>
      <text:p text:style-name="P33"><text:span text:style-name="T34">Klaipėdos rajono savivaldybės taryba, vadovaudamasi Lietuvos Respublikos vietos savivaldos įstatymo 15 straipsnio 4 dalimi,<text:s/></text:span><text:span text:style-name="T35">Lietuvos transporto saugos administracijos direktoriaus 2020 m. gruodžio 30 d.</text:span><text:span text:style-name="T36"><text:s/></text:span><text:span text:style-name="T37">įsakymu Nr. 2BE-440</text:span><text:span text:style-name="T38"><text:s/>„D</text:span><text:span text:style-name="T39">ėl civilinės aviacijos administracijos direktoriaus 2014 m. sausio 23 d. įsakymo Nr. 4R-17 „Dėl bepiločių orlaivių naudojimo taisyklių patvirtinimo“ pripažinimo netekusiu galios“</text:span><text:span text:style-name="T40"><text:s/>n<text:s/></text:span><text:span text:style-name="T41">u s p r e n d ž i a:</text:span></text:p>
      <text:p text:style-name="P42"><text:span text:style-name="T43">1</text:span><text:span text:style-name="T44">. Pripažinti netekusiu galios Klaipėdos rajono savivaldybės tarybos 2015 m. spalio 29 d. sprendimą Nr. T11-318 „Dėl draudimo vykdyti skrydžius bepiločiais orlaiviais Klaipėdos rajono savivaldybės teritorijoje“ su visais pakeitimais.<text:s/></text:span></text:p>
      <text:p text:style-name="P45"><text:span text:style-name="T46">2</text:span><text:span text:style-name="T47">. Skelbti šį sprendimą Teisės aktų registre ir Klaipėdos rajono savivaldybės interneto svetainėje.</text:span></text:p>
      <text:p text:style-name="P48"/>
      <text:p text:style-name="P49"/>
      <text:p text:style-name="P50"><text:span text:style-name="T51">Savivaldybės meras</text:span><text:span text:style-name="T52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adlibuser</dc:creator>
    <meta:creation-date>2024-04-02T08:39:00Z</meta:creation-date>
    <dc:date>2024-04-02T08:39:00Z</dc:date>
    <meta:print-date>2024-03-01T08:1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1116" meta:row-count="25" meta:non-whitespace-character-count="986"/>
  </office:meta>
</office:document-meta>
</file>