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P110" style:parent-style-name="Normal" style:family="paragraph">
      <style:paragraph-properties fo:widows="0" fo:orphans="0" fo:text-align="justify"/>
      <style:text-properties fo:hyphenate="false"/>
    </style:style>
    <style:style style:name="P111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T11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9">ŠIAULIŲ MIESTO SAVIVALDYBĖS MERAS</text:p>
      <text:p text:style-name="P10"/>
      <text:p text:style-name="P11">POTVARKIS</text:p>
      <text:p text:style-name="P12">DĖL ŠIAULIŲ MIESTO SAVIVALDYBĖS TARYBOS POSĖDŽIO<text:s/></text:p>
      <text:p text:style-name="P13">SUŠAUKIMO</text:p>
      <text:p text:style-name="P14"/>
      <text:p text:style-name="P15">2016 m. rugpjūčio 18 d. Nr. M-55</text:p>
      <text:p text:style-name="P16">Šiauliai</text:p>
      <text:p text:style-name="P17"/>
      <text:p text:style-name="P18"/>
      <text:p text:style-name="P19"><text:span text:style-name="T20">Vadovaudamasis Lietuvos Respublikos vietos savivaldos įstatymo 20 straipsnio 2 dalies 1 punktu ir 4 dalimi:</text:span></text:p>
      <text:p text:style-name="P21"><text:span text:style-name="T22">1</text:span><text:span text:style-name="T23">. S u š a u k i u 2016 m. rugpjūčio 25 d. 13 val. Savivaldybės tarybos posėdžių salėje Šiaulių miesto savivaldybės tarybos posėdį.</text:span></text:p>
      <text:p text:style-name="P24"><text:span text:style-name="T25">2</text:span><text:span text:style-name="T26">. S i ū l a u svarstyti šiuos klausimus:</text:span><text:span text:style-name="T27"><text:s/></text:span></text:p>
      <text:p text:style-name="P28"><text:span text:style-name="T29">2.1</text:span><text:span text:style-name="T30">.<text:s/></text:span><text:span text:style-name="T31">Dėl Šiaulių miesto garbės piliečio vardo suteikimo.<text:s/></text:span></text:p>
      <text:p text:style-name="P32"><text:span text:style-name="T33">2.2</text:span><text:span text:style-name="T34">. Dėl 2015–2024 metų Šiaulių miesto strateginio plėtros plano patvirtinimo.<text:s/></text:span></text:p>
      <text:p text:style-name="P35"><text:span text:style-name="T36">2.3</text:span><text:span text:style-name="T37">. Dėl Šiaulių miesto savivaldybės tarybos 2016 m. vasario 25 d. sprendimo Nr. T-34 „Dėl Šiaulių miesto savivaldybės 2016 metų biudžeto patvirtinimo“ pakeitimo.</text:span></text:p>
      <text:p text:style-name="P38"><text:span text:style-name="T39">2.4</text:span><text:span text:style-name="T40">. Dėl Šiaulių miesto savivaldybės tarybos 2015 m. gegužės 28 d. sprendimo Nr. T-140 „Dėl Šiaulių miesto strateginės plėtros tarybos“ pakeitimo.<text:s/></text:span></text:p>
      <text:p text:style-name="P41"><text:span text:style-name="T42">2.5</text:span><text:span text:style-name="T43">. Dėl Šiaulių miesto savivaldybės tarybos 2016 m. sausio 28 d. sprendimo Nr. T-1 „Dėl Šiaulių miesto savivaldybės 2016–2018 metų strateginio veiklos plano patvirtinimo“ pakeitimo.<text:s/></text:span></text:p>
      <text:p text:style-name="P44"><text:span text:style-name="T45">2.6</text:span><text:span text:style-name="T46">. Dėl mokesčių lengvatų teikimo taisyklių patvirtinimo.<text:s/></text:span></text:p>
      <text:p text:style-name="P47"><text:span text:style-name="T48">2.7</text:span><text:span text:style-name="T49">. Dėl prekybos alkoholiniais gėrimais laiko ribojimo.<text:s/></text:span></text:p>
      <text:p text:style-name="P50"><text:span text:style-name="T51">2.8</text:span><text:span text:style-name="T52">. Dėl 2015 metų Šiaulių miesto savivaldybės konsoliduotųjų ataskaitų rinkinio, Savivaldybės administracijos direktoriaus rezervo ataskaitos ir privatizavimo fondo įvykdymo ataskaitos patvirtinimo.</text:span></text:p>
      <text:p text:style-name="P53"><text:span text:style-name="T54">2.9</text:span><text:span text:style-name="T55">. Dėl Šiaulių miesto savivaldybės tarybos 2015 m. lapkričio 26 d. sprendimo Nr. T-318 „Dėl susisiekimo komunikacijų prie daugiabučių gyvenamųjų namų remonto, rekonstravimo ir (ar) statybos, dalyvaujant fiziniams ir (ar) juridiniams asmenims, tvarkos aprašo patvirtinimo“ pakeitimo.<text:s/></text:span></text:p>
      <text:p text:style-name="P56"><text:span text:style-name="T57">2.10</text:span><text:span text:style-name="T58">. Dėl pritarimo įgyvendinti projektą „Tilžės g. dviračių tako rekonstrukcija“.<text:s/></text:span></text:p>
      <text:p text:style-name="P59"><text:span text:style-name="T60">2.11</text:span><text:span text:style-name="T61">. Dėl pritarimo įgyvendinti projektą „Eismo saugumo priemonių diegimas Šiaulių mieste“.<text:s/></text:span></text:p>
      <text:p text:style-name="P62"><text:span text:style-name="T63">2.12</text:span><text:span text:style-name="T64">. Dėl pritarimo įgyvendinti projektą „Buvusios naftos bazės su aplinkinėmis teritorijomis Šiaulių m., Aviacijos g., sutvarkymas (4462)“.<text:s/></text:span></text:p>
      <text:p text:style-name="P65"><text:span text:style-name="T66">2.13</text:span><text:span text:style-name="T67">. Dėl pritarimo įgyvendinti projektą „Kraštovaizdžio būklės gerinimas Šiaulių mieste“.<text:s/></text:span></text:p>
      <text:p text:style-name="P68"><text:span text:style-name="T69">2.14</text:span><text:span text:style-name="T70">. Dėl pritarimo įgyvendinti projektą „Kompleksinės paslaugos šeimai Šiaulių miesto savivaldybėje“.<text:s/></text:span></text:p>
      <text:p text:style-name="P71"><text:span text:style-name="T72">2.15</text:span><text:span text:style-name="T73">. Dėl UAB „Sporto investicijos“ projekto pripažinimo regioninės svarbos projektu.<text:s/></text:span></text:p>
      <text:p text:style-name="P74"><text:span text:style-name="T75">2.16</text:span><text:span text:style-name="T76">. Dėl Šiaulių miesto savivaldybės tarybos 2016 m. vasario 25 d. sprendimo Nr. T-59 „Dėl priešmokyklinio ugdymo grupių, klasių skaičiaus ir mokinių skaičiaus vidurkio pagal vykdomas ugdymo programas nustatymo bendrojo ugdymo mokyklose 2016–2017 mokslo metais“ pakeitimo.<text:s/></text:span></text:p>
      <text:p text:style-name="P77"><text:span text:style-name="T78">2.17</text:span><text:span text:style-name="T79">. Dėl pritarimo Šiaulių miesto savivaldybės ir Šiaulių universiteto bendradarbiavimo<text:s/></text:span><text:soft-page-break/><text:span text:style-name="T80">kuriant gamtos mokslų, technologijų, inžinerijos, matematikos tyrimų ir eksperimentinės veiklos atviros prieigos centrą Šiaulių regione sutarčiai.<text:s/></text:span></text:p>
      <text:p text:style-name="P81"><text:span text:style-name="T82">2.18</text:span><text:span text:style-name="T83">. Dėl turto perėmimo ir perdavimo patikėjimo teise.<text:s/></text:span></text:p>
      <text:p text:style-name="P84"><text:span text:style-name="T85">2.19</text:span><text:span text:style-name="T86">. Dėl negyvenamųjų patalpų perdavimo panaudos sutartimi.<text:s/></text:span></text:p>
      <text:p text:style-name="P87"><text:span text:style-name="T88">2.20</text:span><text:span text:style-name="T89">. Dėl sutikimo perimti valstybės turtą ir jo perdavimo.<text:s/></text:span></text:p>
      <text:p text:style-name="P90"><text:span text:style-name="T91">2.21</text:span><text:span text:style-name="T92">. Dėl turto panaudos sutarčių atnaujinimo.<text:s/></text:span></text:p>
      <text:p text:style-name="P93"><text:span text:style-name="T94">2.22</text:span><text:span text:style-name="T95">. Dėl turto perdavimo patikėjimo teise.<text:s/></text:span></text:p>
      <text:p text:style-name="P96"><text:span text:style-name="T97">2.23</text:span><text:span text:style-name="T98">. Dėl Šiaulių Tėvo Benedikto Andruškos pradinės mokyklos turto perėmimo ir perdavimo.<text:s/></text:span></text:p>
      <text:p text:style-name="P99"><text:span text:style-name="T100">2.24</text:span><text:span text:style-name="T101">. Dėl Šiaulių miesto savivaldybės tarybos 2016 m. sausio 28 d. sprendimo Nr. T-28 „Dėl Šiaulių miesto demonstracinio kvartalo – Dubijos, P. Višinskio, Vytauto gatvių ir Draugystės prospekto, apimančio abiejų jo pusių daugiabučius gyvenamuosius namus, – energinio efektyvumo didinimo programos patvirtinimo“ pakeitimo.<text:s/></text:span></text:p>
      <text:p text:style-name="P102"><text:span text:style-name="T103">2.25</text:span><text:span text:style-name="T104">. Dėl Šiaulių mieste ir Šiaulių rajone esančių žemės sklypų (jų dalių), reikalingų kelio A9 Panevėžys–Šiauliai jungčiai su pramoninio parko teritorija Šiaulių mieste, įrengti, paėmimo visuomenės poreikiams.<text:s/></text:span></text:p>
      <text:p text:style-name="P105"><text:span text:style-name="T106">2.26</text:span><text:span text:style-name="T107">. Kiti klausimai.<text:s/></text:span></text:p>
      <text:p text:style-name="P108"/>
      <text:p text:style-name="P109"/>
      <text:p text:style-name="P110"/>
      <text:p text:style-name="P111">Savivaldybės mero pavaduotojas,<text:s/></text:p>
      <text:p text:style-name="P112"><text:span text:style-name="T113">pavaduojantis Savivaldybės merą 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9"/>Domas Gr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OS POSĖDŽIO</dc:title>
    <meta:initial-creator>Gintautas Ulys</meta:initial-creator>
    <dc:creator>Adlib User</dc:creator>
    <meta:creation-date>2016-08-18T13:50:00Z</meta:creation-date>
    <dc:date>2016-08-18T13:50:00Z</dc:date>
    <meta:print-date>2016-08-18T07:14:00Z</meta:print-date>
    <meta:template xlink:href="Normal" xlink:type="simple"/>
    <meta:editing-cycles>2</meta:editing-cycles>
    <meta:editing-duration>PT0S</meta:editing-duration>
    <meta:document-statistic meta:page-count="2" meta:paragraph-count="491" meta:word-count="644" meta:character-count="3438" meta:row-count="547" meta:non-whitespace-character-count="3285"/>
  </office:meta>
</office:document-meta>
</file>