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KROVININĖMIS KELIŲ TRANSPORTO PRIEMONĖMIS STATISTINĖS ATASKAITOS TKR-01 (SAVAITINĖS) FORMOS PATVIRTINIMO</text:p>
      <text:p text:style-name="P9"/>
      <text:p text:style-name="P10">2015 m. gruodžio 2 <text:s/>d. Nr. DĮ-276</text:p>
      <text:p text:style-name="P11">Vilnius</text:p>
      <text:p text:style-name="P12"/>
      <text:p text:style-name="P13"/>
      <text:p text:style-name="P14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4 m. balandžio 6 d. Komisijos reglamentą (EB) Nr. 642/2004 dėl duomenų, surinktų pagal Tarybos reglamentą (EB) Nr. 1172/98 dėl krovinių vežimo keliais statistinių ataskaitų, tikslumui taikomų reikalavimų (OL 2004 m. specialusis leidimas, 7 skyrius, 8 tomas, p. 63) ir 2012 m. sausio 18 d. Europos Parlamento ir Tarybos reglamentą (ES) Nr. 70/2012 dėl krovinių vežimo keliais statistinių ataskaitų (OL 2012 L 32, p. 1), su paskutiniais pakeitimais, padarytais 2013 m. gegužės 13 d. Tarybos reglamentu (ES) Nr. 517/2013 (OL 2013 L 158, p. 1):</text:p>
      <text:p text:style-name="P15">1.<text:tab/><text:span text:style-name="T16">Tvirtinu</text:span><text:s/>pridedamą Krovinių vežimo krovininėmis kelių transporto priemonėmis statistinės ataskaitos TKR-01 (savaitinės) formą.</text:p>
      <text:p text:style-name="P17">2.<text:tab/><text:span text:style-name="T18">Pripažįstu</text:span><text:s/>netekusiu galios Lietuvos statistikos departamento generalinio direktoriaus 2014 m. lapkričio 5 d. įsakymą Nr. DĮ-267 „Dėl Krovinių vežimo krovininėmis kelių transporto priemonėmis statistinės ataskaitos TKR-01 (savaitinės) formos patvirtinimo“.</text:p>
      <text:p text:style-name="P19">3.<text:tab/><text:span text:style-name="T20">Nustatau</text:span>, kad šis įsakymas įsigalioja nuo 2015 m. gruodžio 14 d.</text:p>
      <text:p text:style-name="P21"/>
      <text:p text:style-name="P22"/>
      <text:p text:style-name="P23"/>
      <text:p text:style-name="P24">Generalinio direktoriaus pirmasis pavaduotojas,</text:p>
      <text:p text:style-name="P25">pavaduojantis generalinį direktorių<text:tab/>Jonas Markel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2T14:25:00Z</meta:creation-date>
    <dc:date>2015-12-02T14:25:00Z</dc:date>
    <meta:print-date>2015-12-01T07:0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79" meta:character-count="2100" meta:row-count="50" meta:non-whitespace-character-count="1835"/>
  </office:meta>
</office:document-meta>
</file>