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ŽUVININKYSTĖS SEKTORIAUS 2014–2020 METŲ VEIKSMŲ PROGRAMOS STEBĖSENOS KOMITETO SUDARYMO</text:span></text:p>
      <text:p text:style-name="P19"/>
      <text:p text:style-name="P20"><text:span text:style-name="T21">2015 m. kovo 25 d.</text:span><text:span text:style-name="T22"><text:s/>Nr.<text:s/></text:span><text:span text:style-name="T23">293</text:span><text:span text:style-name="T24"><text:line-break/>Vilnius</text:span></text:p>
      <text:p text:style-name="P25"/>
      <text:p text:style-name="P26"/>
      <text:p text:style-name="P27"><text:span text:style-name="T28">Įgyvendindam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text:s/></text:span><text:span text:style-name="T29">žuvininkystės fondui taikytinos bendrosios nuostatos ir panaikinamas Tarybos reglamentas (EB) Nr. 1083/2006 (OL 2013 L 347, p. 320) (toliau – Reglamentas (ES) Nr. 1303/2013),</text:span><text:span text:style-name="T30"><text:s/>47–49 straipsnius, 2014 m. gegužės 15 d. Europos Parlamento ir Tarybos reglamento (ES) Nr. 508/2014 dėl Europos jūrų reikalų ir žuvininkystės fondo ir kuriuo panaikinami Tarybos reglamentai (EB) Nr. 2328/2003, (EB) Nr. 861/2006, (EB) Nr. 1198/2006, (EB) Nr. 791/2007 ir Europos Parlamento ir Tarybos reglamentas Nr. 1255/2011 (OL 2014 L 149, p. 1) (toliau – Reglamentas (ES) Nr. 508/2014) 113 straipsnį, Lietuvos Respublikos Vyriausybė</text:span><text:span text:style-name="T31"><text:s/>nutaria</text:span><text:span text:style-name="T32">:</text:span></text:p>
      <text:p text:style-name="P33"><text:span text:style-name="T34">1</text:span><text:span text:style-name="T35">. Sudaryti šį Lietuvos žuvininkystės sektoriaus 2014–2020 metų veiksmų programos stebėsenos komitetą (toliau – Komitetas):</text:span></text:p>
      <text:p text:style-name="P36">žemės ūkio viceministras (Komiteto pirmininkas);</text:p>
      <text:p text:style-name="P37">Lietuvos Respublikos žemės ūkio ministerijos atstovas (Komiteto pirmininko pavaduotojas);<text:s/></text:p>
      <text:p text:style-name="P38">Lietuvos Respublikos žemės ūkio ministerijos du atstovai;</text:p>
      <text:p text:style-name="P39">Nacionalinės mokėjimo agentūros prie Žemės ūkio ministerijos atstovas;</text:p>
      <text:p text:style-name="P40">Žuvininkystės tarnybos prie Lietuvos Respublikos žemės ūkio ministerijos atstovas;</text:p>
      <text:p text:style-name="P41">Lietuvos Respublikos aplinkos ministerijos atstovas;</text:p>
      <text:p text:style-name="P42">Lietuvos Respublikos finansų ministerijos atstovas;<text:s/></text:p>
      <text:p text:style-name="P43">Lietuvos Respublikos susisiekimo ministerijos atstovas;</text:p>
      <text:p text:style-name="P44">Lietuvos Respublikos socialinės apsaugos ir darbo ministerijos atstovas;</text:p>
      <text:p text:style-name="P45">Lietuvos Respublikos švietimo ir mokslo ministerijos atstovas;</text:p>
      <text:p text:style-name="P46">Lietuvos Respublikos ūkio ministerijos atstovas;<text:s/></text:p>
      <text:p text:style-name="P47">Lietuvos Respublikos vidaus reikalų ministerijos atstovas;<text:s/></text:p>
      <text:soft-page-break/>
      <text:p text:style-name="P48">Lietuvos Respublikos Vyriausybės kanceliarijos atstovas;</text:p>
      <text:p text:style-name="P49">Lietuvos savivaldybių asociacijos atstovas;</text:p>
      <text:p text:style-name="P50">Lietuvos gamtos fondo atstovas;</text:p>
      <text:p text:style-name="P51">Lygių galimybių kontrolieriaus tarnybos atstovas;<text:s/></text:p>
      <text:p text:style-name="P52">Vakarų Lietuvos žvejų ir žuvies perdirbėjų konfederacijos atstovas;</text:p>
      <text:p text:style-name="P53">Lietuvos žuvininkystės produktų gamintojų asociacijos atstovas;<text:s/></text:p>
      <text:p text:style-name="P54">žuvininkystės įmonių asociacijos „Lampetra“ atstovas;<text:s/></text:p>
      <text:p text:style-name="P55">asociacijų sąjungos „Žuvininkų rūmai“ atstovas;<text:s/></text:p>
      <text:p text:style-name="P56">Nacionalinės akvakultūros ir žuvų produktų gamintojų asociacijos atstovas;</text:p>
      <text:p text:style-name="P57">asociacijos „Alternatyvioji akvakultūra“ atstovas;<text:s/></text:p>
      <text:p text:style-name="P58">Nacionalinės žuvų perdirbėjų ir prekybininkų organizacijos atstovas;</text:p>
      <text:p text:style-name="P59">Europos regioninės politikos instituto atstovas;</text:p>
      <text:p text:style-name="P60">Klaipėdos universiteto atstovas;</text:p>
      <text:p text:style-name="P61">Aleksandro Stulginskio universiteto atstovas;<text:s/></text:p>
      <text:p text:style-name="P62"><text:span text:style-name="T63">Žuvininkystės regionų vietos veiklos grupių tinklo atstovas.</text:span></text:p>
      <text:p text:style-name="P64"><text:span text:style-name="T65">2</text:span><text:span text:style-name="T66">. Pavesti Lietuvos Respublikos aplinkos ministerijai, Lietuvos Respublikos finansų ministerijai, Lietuvos Respublikos susisiekimo ministerijai, Lietuvos Respublikos socialinės apsaugos ir darbo ministerijai, Lietuvos Respublikos švietimo ir mokslo ministerijai, Lietuvos Respublikos ūkio ministerijai, Lietuvos Respublikos vidaus reikalų ministerijai, Lietuvos Respublikos Vyriausybės kanceliarijai, Lygių galimybių kontrolieriaus tarnybai, Nacionalinei mokėjimo agentūrai prie Žemės ūkio ministerijos, Žuvininkystės tarnybai prie Lietuvos Respublikos žemės ūkio ministerijos per 10 kalendorinių dienų nuo šio nutarimo įsigaliojimo skirti</text:span><text:span text:style-name="T67"><text:s/>į Komitetą po vieną atstovą ir po vieną pavaduojantį asmenį ir apie tai pranešti<text:s/></text:span><text:span text:style-name="T68">Lietuvos Respublikos ž</text:span><text:span text:style-name="T69">emės ūkio ministerijai, o pakeitus į Komitetą paskirtą atstovą ar jį pavaduojantį asmenį apie tai pranešti<text:s/></text:span><text:span text:style-name="T70">Lietuvos Respublikos ž</text:span><text:span text:style-name="T71">emės ūkio ministerijai per 10 kalendorinių dienų nuo atitinkamo sprendimo dėl šių asmenų pakeitimo priėmimo</text:span><text:span text:style-name="T72">.</text:span></text:p>
      <text:p text:style-name="P73"><text:span text:style-name="T74">3</text:span><text:span text:style-name="T75">. Siūlyti Lietuvos gamtos fondui, Vakarų Lietuvos žvejų ir žuvies perdirbėjų konfederacijai, Lietuvos žuvininkystės produktų gamintojų asociacijai, žuvininkystės įmonių asociacijai „Lampetra“, asociacijų sąjungai „Žuvininkų rūmai“, Nacionalinei akvakultūros ir žuvų produktų gamintojų asociacijai, asociacijai „Alternatyvioji akvakultūra“, Nacionalinei žuvų perdirbėjų ir prekybininkų organizacijai, Europos regioninės politikos institutui, Klaipėdos universitetui, Aleksandro Stulginskio universitetui, Žuvininkystės regionų vietos veiklos grupių tinklui, Lietuvos savivaldybių asociacijai<text:s/></text:span><text:span text:style-name="T76">per 10 kalendorinių dienų nuo šio nutarimo įsigaliojimo skirti į Komitetą po vieną atstovą ir po vieną pavaduojantį asmenį ir apie tai pranešti<text:s/></text:span><text:span text:style-name="T77">Lietuvos Respublikos ž</text:span><text:span text:style-name="T78">emės ūkio ministerijai, o pakeitus į Komitetą paskirtą atstovą ar jį pavaduojantį asmenį apie tai pranešti<text:s/></text:span><text:span text:style-name="T79">Lietuvos Respublikos ž</text:span><text:span text:style-name="T80">emės ūkio ministerijai per 10 kalendorinių dienų nuo atitinkamo sprendimo dėl šių asmenų pakeitimo priėmimo.</text:span></text:p>
      <text:p text:style-name="P81"><text:span text:style-name="T82">4</text:span><text:span text:style-name="T83">. Pavesti Komitetui atlikti Reglamento (ES) Nr. 508/2014 113 straipsnyje nurodytas funkcijas.<text:s/></text:span></text:p>
      <text:p text:style-name="P84"><text:span text:style-name="T85">5</text:span><text:span text:style-name="T86">. Nustatyti, kad:<text:s/></text:span></text:p>
      <text:p text:style-name="P87"><text:span text:style-name="T88">5.1</text:span><text:span text:style-name="T89">. Stebėtojo teisėmis dalyvauti Komiteto veikloje gali būti kviečiami ir kiti žuvininkystės sektoriaus asmenys.</text:span></text:p>
      <text:p text:style-name="P90"><text:span text:style-name="T91">5.2</text:span><text:span text:style-name="T92">. Komiteto veikloje gali dalyvauti nepriklausomi ekspertai, mokslininkai, mokslo institucijos.<text:s/></text:span></text:p>
      <text:p text:style-name="P93"><text:span text:style-name="T94">6</text:span><text:span text:style-name="T95">. Pavesti:<text:s/></text:span></text:p>
      <text:p text:style-name="P96"><text:span text:style-name="T97">6.1</text:span><text:span text:style-name="T98">. žemės ūkio ministrui – tvirtinti personalinę Komiteto sudėtį;</text:span></text:p>
      <text:p text:style-name="P99"><text:span text:style-name="T100">6.2</text:span><text:span text:style-name="T101">. Komitetui – tvirtinti darbo reglamentą;</text:span></text:p>
      <text:p text:style-name="P102"><text:span text:style-name="T103">6.3</text:span><text:span text:style-name="T104">. Lietuvos Respublikos žemės ūkio ministerijai – ūkiškai ir techniškai aptarnauti Komiteto darbą.</text:span></text:p>
      <text:p text:style-name="P105"/>
      <text:p text:style-name="P106"/>
      <text:p text:style-name="P107"/>
      <text:p text:style-name="P108"><text:span text:style-name="T109">Ministras Pirmininkas</text:span><text:span text:style-name="T110"><text:tab/>Algirdas Butkevičius</text:span></text:p>
      <text:p text:style-name="P111"/>
      <text:p text:style-name="P112"/>
      <text:p text:style-name="P113"/>
      <text:p text:style-name="P114"><text:span text:style-name="T115">Žemės ūkio ministrė</text:span><text:span text:style-name="T11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30T12:43:00Z</meta:creation-date>
    <dc:date>2015-03-30T12:43:00Z</dc:date>
    <meta:print-date>2015-03-26T06:38:00Z</meta:print-date>
    <meta:template xlink:href="Normal" xlink:type="simple"/>
    <meta:editing-cycles>2</meta:editing-cycles>
    <meta:editing-duration>PT0S</meta:editing-duration>
    <meta:document-statistic meta:page-count="3" meta:paragraph-count="51" meta:word-count="660" meta:character-count="5540" meta:row-count="129" meta:non-whitespace-character-count="4931"/>
  </office:meta>
</office:document-meta>
</file>