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text-position="super 66.6%"/>
    </style:style>
    <style:style style:name="T30" style:parent-style-name="DefaultParagraphFont" style:family="text">
      <style:text-properties style:font-name="Roboto" fo:font-size="10.5pt" style:font-size-asian="10.5pt" style:font-size-complex="10.5pt" fo:background-color="#FFFFFF"/>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tab-stops>
          <style:tab-stop style:type="left" style:position="4.62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pan><text:span text:style-name="T21"><text:s/></text:span><text:span text:style-name="T22">TECHNINIŲ KLAIDŲ</text:span><text:span text:style-name="T23"><text:s/>PANEVĖŽIO MIESTO TERITORIJOS BENDROJO PLANO DALIES „GAMTINIS KARKASAS IR ŽELDYNŲ BEI REKREACIJOS TERITORIJŲ PLĖTRA“ KOREGAVIMO DOKUMENTE IŠTAISYMO</text:span></text:p>
      <text:p text:style-name="P24"/>
      <text:p text:style-name="P25">2024 m. lapkričio 28 d. Nr. 1-525</text:p>
      <text:h text:style-name="P26" text:outline-level="3">Panevėžys</text:h>
      <text:p text:style-name="P27"/>
      <text:p text:style-name="P28">Vadovaudamasi Lietuvos Respublikos vietos savivaldos įstatymo 6 straipsnio 19 punktu, Lietuvos Respublikos teritorijų planavimo įstatymo 2 straipsnio 29<text:span text:style-name="T29">1</text:span><text:s/>dalimi, 27 straipsnio 6 dalimi, 28 straipsnio 3, 6 ir 12 dalimis, Kompleksinio teritorijų<text:s/>planavimo dokumentų rengimo taisyklių, patvirtintų Lietuvos Respublikos aplinkos ministro 2014 m. sausio 2 d. įsakymu Nr. D1-8 „Dėl Kompleksinio teritorijų planavimo dokumentų rengimo taisyklių patvirtinimo“, 139.2.1 papunkčiu, 143 ir 144 punktais,<text:span text:style-name="T30"><text:s/></text:span>Panevėžio miesto savivaldybės taryba <text:s/>n u s p r e n d ž i a:</text:p>
      <text:p text:style-name="P31">1. Ištaisyti technines klaidas Panevėžio miesto teritorijos bendrojo plano dalies „Gamtinis karkasas ir želdynų bei rekreacijos teritorijų plėtra“ koregavimo dokumente, patvirtintame Panevėžio miesto savivaldybės tarybos 2023 m. gruodžio 28 d. sprendimu Nr. 1-420 „Dėl Panevėžio miesto teritorijos bendrojo plano dalies „Gamtinis karkasas ir želdynų bei rekreacijos teritorijų plėtra“ koregavimo patvirtinimo“, (pridedamas aiškinamasis raštas ir brėžiniai):</text:p>
      <text:p text:style-name="P32">1.1. Pakeisti Panevėžio miesto teritorijos bendrojo plano dalies „Gamtinis karkasas ir želdynų bei rekreacijos teritorijų plėtra“ koregavimo (toliau – BP) brėžinius taip:</text:p>
      <text:p text:style-name="P33">1.1.1. ištaisyti brėžinio „Gamtinio karkaso formavimas“ grafinį žymėjimą (šalia kapinių teritorijos, t. y. jų šiaurinėje dalyje) – vietoj „Vietinis želdynas“ nurodyti „Kapinės ir jų numeris“;</text:p>
      <text:p text:style-name="P34">1.1.2. ištaisyti brėžinio „Atskirieji želdynai bei rekreacinės teritorijos“ grafinį žymėjimą nagrinėjamos teritorijos Nr. 1 (koregavimo metu buvo numatyta ją keisti) dalyje, šiaurinėje pusėje, – vietoj „Mokslinės, kultūrinės ir memorialinės paskirties želdynai“ nurodyti „Kapinės ir jų numeris“;</text:p>
      <text:p text:style-name="P35">1.1.3. ištaisyti brėžinio „Atskirieji želdynai bei rekreacinės teritorijos. Miesto centras“ grafinį žymėjimą nagrinėjamos teritorijos Nr. 1 (koregavimo metu buvo numatyta ją keisti) dalyje, šiaurinėje pusėje, – vietoj „Mokslinės, kultūrinės ir memorialinės paskirties želdynai“ nurodyti „Kapinės ir jų numeris“.</text:p>
      <text:p text:style-name="P36"><text:span text:style-name="T37">1.2</text:span><text:span text:style-name="T38">. Pakeisti BP aiškinamąjį ra</text:span><text:span text:style-name="T39">štą:<text:s/></text:span></text:p>
      <text:p text:style-name="P40"><text:span text:style-name="T41">1.2.1</text:span><text:span text:style-name="T42">. pakeisti 7 pastraipą 9 puslapyje ir ją išdėstyti taip:<text:s/></text:span></text:p>
      <text:p text:style-name="P43"><text:span text:style-name="T44">„</text:span><text:span text:style-name="T45">Kapinės – tai žemės sklypai, kurių žemės naudojimo būdas – bendro naudojimo (miestų, miestelių ir kaimų ar savivaldybių bendrojo naudojimo) teritorijos.“;</text:span></text:p>
      <text:p text:style-name="P46"><text:span text:style-name="T47">1.2.2</text:span><text:span text:style-name="T48">. panaikinti<text:s/></text:span><text:span text:style-name="T49">grafinį žymėjimą „Vietinis želdynas“ nagrinėjamos teritorijos Nr. 1 (koregavimo metu buvo numatyta ją keisti) dalyje, šiaurinėje pusėje, 10 puslapio 1 paveikslėlyje „Želdynų sistemos formavimas Panevėžio mieste, sprendiniai“;</text:span></text:p>
      <text:p text:style-name="P50"><text:span text:style-name="T51">1.2.3</text:span><text:span text:style-name="T52">. panaikinti grafinį<text:s/></text:span><text:span text:style-name="T53">žymėjimą „Vietinis želdynas“ nagrinėjamos teritorijos Nr. 1 (koregavimo metu buvo numatyta ją keisti) dalyje, šiaurinėje pusėje, 12 puslapio 2 paveikslėlyje „Vietinių želdynų (0,5–2 ha ploto) įrengimo poreikis Panevėžio mieste“;</text:span></text:p>
      <text:p text:style-name="P54"><text:span text:style-name="T55">1.2.4</text:span><text:span text:style-name="T56">. panaikinti grafi</text:span><text:span text:style-name="T57">nį žymėjimą „Vietinis želdynas“ nagrinėjamos teritorijos Nr. 1 (koregavimo metu buvo numatyta ją keisti) dalyje, šiaurinėje pusėje, 13 puslapio 3 paveikslėlyje „Rajoninių želdynų (2–10 ha ploto) įrengimo poreikis Panevėžio mieste“;</text:span></text:p>
      <text:p text:style-name="P58"><text:span text:style-name="T59">1.2.5</text:span><text:span text:style-name="T60">. panaikinti gr</text:span><text:span text:style-name="T61">afinį žymėjimą „Vietinis želdynas“ nagrinėjamos teritorijos Nr. 1 (koregavimo metu buvo numatyta ją keisti) dalyje, šiaurinėje pusėje, 14 puslapio 4 paveikslėlyje „Centrinių želdynų (10 ha ir daugiau ploto) įrengimo poreikis Panevėžio mieste“;</text:span></text:p>
      <text:p text:style-name="P62"><text:span text:style-name="T63">1.2.6</text:span><text:span text:style-name="T64">. p</text:span><text:span text:style-name="T65">akeisti<text:s/></text:span><text:span text:style-name="T66">1 priedo lentelę „Panevėžio miesto savivaldybės teritorijoje esantys atskirieji želdynai“:</text:span></text:p>
      <text:p text:style-name="P67"><text:span text:style-name="T68">1.2.6.1</text:span><text:span text:style-name="T69">. pripažinti netekusiais galios</text:span><text:span text:style-name="T70"><text:s/>11 ir 12 punktus;</text:span></text:p>
      <text:p text:style-name="P71"><text:span text:style-name="T72">1.2.6.2</text:span><text:span text:style-name="T73">. buvusius 13–79 punktus atitinkamai laikyti 11–77 punktais;</text:span></text:p>
      <text:p text:style-name="P74"><text:span text:style-name="T75">1.2.6.3</text:span><text:span text:style-name="T76">. pakeisti<text:s/></text:span><text:span text:style-name="T77">paskutinę eilutę ir ją išdėstyti taip:</text:span></text:p>
      <text:p text:style-name="P78"><text:span text:style-name="T79">„IŠ VISO 389,1044“;</text:span></text:p>
      <text:p text:style-name="P80"><text:span text:style-name="T81">1.2.7</text:span><text:span text:style-name="T82">. pakeisti 3 priedo lentelės „Panevėžio miesto teritorijos bendrojo plano dalies „Gamtinis karkasas ir želdynų bei rekreacijos teritorijų plėtra“ sprendinių tobulinimui (koregavimui)</text:span><text:span text:style-name="T83"><text:s/>siūlomų konkrečios pozicijos“ skilties „Siūlymo aprašymas“ 1 punkto nuostatas ir jas išdėstyti taip:</text:span></text:p>
      <text:p text:style-name="P84"><text:span text:style-name="T85">„</text:span><text:span text:style-name="T86">Koreguojamoje teritorijoje yra numatyta įrengti kolumbariumą, todėl koreguojamos teritorijos funkcinė zona iš specializuotų kompleksų ir inžinerinės infr</text:span><text:span text:style-name="T87">astruktūros koridorių yra pakeista į bendro naudojimo erdvių, želdynų teritorijas.</text:span></text:p>
      <text:p text:style-name="P88"><text:span text:style-name="T89">Patikslintos funkcinių zonų ribos, kapinių ribos (pagal esamų sklypų ribas ir smulkesnį brėžinio mastelį, esamą realią situaciją).“</text:span></text:p>
      <text:p text:style-name="P90">1.3. BP funkcinėje zonoje T37<text:s/>numatyti žemės naudojimo būdus: E, B, I1, I2, R, V.<text:s/></text:p>
      <text:p text:style-name="P91">2. Pavesti Panevėžio miesto savivaldybės administracijos direktoriui šį sprendimą paskelbti Lietuvos Respublikos teritorijų planavimo dokumentų rengimo ir teritorijų planavimo proceso valstybinės<text:s/>priežiūros informacinėje sistemoje.</text:p>
      <text:p text:style-name="P92">3. Nustatyti, kad šis BP koregavimas su ištaisytomis techninėmis klaidomis įsigalioja kitą dieną po jo įregistravimo ir paskelbimo Lietuvos Respublikos teritorijų planavimo dokumentų registre.</text:p>
      <text:p text:style-name="P93">4.  Nurodyti, kad<text:s/>sprendimas:</text:p>
      <text:p text:style-name="P94">4.1. skelbiamas Teisės aktų registre ir Panevėžio miesto savivaldybės interneto svetainėje;</text:p>
      <text:p text:style-name="P95">4.2. įsigalioja kitą dieną po oficialaus paskelbimo Teisės aktų registre.</text:p>
      <text:p text:style-name="P96"/>
      <text:p text:style-name="P97"/>
      <text:p text:style-name="P98"/>
      <text:p text:style-name="P99"><text:span text:style-name="T100">Mero pareigas laikinai einantis Savivaldybės tarybos narys<text:s/></text:span><text:span text:style-name="T101"><text:tab/><text:s text:c="5"/></text:span><text:span text:style-name="T102"><text:s text:c="10"/>Petras Luo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11-29T08:32:00Z</meta:creation-date>
    <dc:date>2024-11-29T08:32:00Z</dc:date>
    <meta:print-date>2024-11-14T11:04:00Z</meta:print-date>
    <meta:template xlink:href="Normal.dotm" xlink:type="simple"/>
    <meta:editing-cycles>2</meta:editing-cycles>
    <meta:editing-duration>PT0S</meta:editing-duration>
    <meta:document-statistic meta:page-count="3" meta:paragraph-count="30" meta:word-count="668" meta:character-count="5367" meta:row-count="139" meta:non-whitespace-character-count="4729"/>
  </office:meta>
</office:document-meta>
</file>