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left" style:position="5.11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05in"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827in"/>
          <style:tab-stop style:type="left" style:position="4.8236in"/>
        </style:tab-stops>
      </style:paragraph-properties>
    </style:style>
    <style:style style:name="P46" style:parent-style-name="Normal" style:family="paragraph">
      <style:paragraph-properties>
        <style:tab-stops>
          <style:tab-stop style:type="left" style:position="0.827in"/>
          <style:tab-stop style:type="left" style:position="4.8236in"/>
        </style:tab-stops>
      </style:paragraph-properties>
    </style:style>
    <style:style style:name="P47" style:parent-style-name="Normal" style:family="paragraph">
      <style:paragraph-properties>
        <style:tab-stops>
          <style:tab-stop style:type="left" style:position="0.827in"/>
          <style:tab-stop style:type="left" style:position="4.8236in"/>
        </style:tab-stops>
      </style:paragraph-properties>
    </style:style>
    <style:style style:name="P48" style:parent-style-name="Normal" style:family="paragraph">
      <style:paragraph-properties>
        <style:tab-stops>
          <style:tab-stop style:type="left" style:position="0.827in"/>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vertical-align="baseline" fo:margin-left="2.6437in" fo:text-indent="0.9in" style:page-number="1">
        <style:tab-stops/>
      </style:paragraph-properties>
      <style:text-properties style:font-size-complex="12pt" fo:hyphenate="false"/>
    </style:style>
    <style:style style:name="P56" style:parent-style-name="Normal" style:family="paragraph">
      <style:paragraph-properties style:vertical-align="baseline" fo:text-indent="3.5437in"/>
      <style:text-properties style:font-size-complex="12pt" fo:hyphenate="false"/>
    </style:style>
    <style:style style:name="P57" style:parent-style-name="Normal" style:family="paragraph">
      <style:paragraph-properties style:vertical-align="baseline" fo:text-indent="3.5437in"/>
      <style:text-properties style:font-size-complex="12pt" fo:hyphenate="false"/>
    </style:style>
    <style:style style:name="P58" style:parent-style-name="Normal" style:family="paragraph">
      <style:paragraph-properties style:vertical-align="baseline" fo:text-indent="3.5437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Arial Unicode MS" fo:font-weight="bold" style:font-weight-asian="bold" style:font-size-complex="12pt"/>
    </style:style>
    <style:style style:name="P61" style:parent-style-name="Normal" style:family="paragraph">
      <style:paragraph-properties fo:text-align="center" style:vertical-align="baseline"/>
      <style:text-properties style:font-name-asian="Arial Unicode MS" fo:font-weight="bold" style:font-weight-asian="bold"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style:vertical-align="baseline" fo:text-indent="0.5in"/>
      <style:text-properties fo:font-weight="bold" style:font-weight-asian="bold" style:font-size-complex="12pt" fo:hyphenate="false"/>
    </style:style>
    <style:style style:name="P68"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vertical-align="baseline"/>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font-name-asian="Arial Unicode MS" fo:font-weight="bold" style:font-weight-asian="bold" style:font-size-complex="12pt"/>
    </style:style>
    <style:style style:name="P130" style:parent-style-name="Normal" style:family="paragraph">
      <style:paragraph-properties style:vertical-align="baseline">
        <style:tab-stops>
          <style:tab-stop style:type="left" style:position="0.7875in"/>
        </style:tab-stops>
      </style:paragraph-properties>
      <style:text-properties fo:hyphenate="false"/>
    </style:style>
    <style:style style:name="P131"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in">
        <style:tab-stops>
          <style:tab-stop style:type="left" style:position="0.7875in"/>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7875in">
        <style:tab-stops>
          <style:tab-stop style:type="left" style:position="0.6895in"/>
          <style:tab-stop style:type="left" style:position="0.7875in"/>
          <style:tab-stop style:type="left" style:position="1.0833in"/>
          <style:tab-stop style:type="left" style:position="1.477in"/>
        </style:tab-stops>
      </style:paragraph-properties>
      <style:text-properties fo:hyphenate="false"/>
    </style:style>
    <style:style style:name="P175" style:parent-style-name="Normal" style:family="paragraph">
      <style:paragraph-properties fo:text-align="center" style:vertical-align="baseline">
        <style:tab-stops>
          <style:tab-stop style:type="left" style:position="0.6895in"/>
          <style:tab-stop style:type="left" style:position="0.7875in"/>
          <style:tab-stop style:type="left" style:position="1.0833in"/>
          <style:tab-stop style:type="left" style:position="1.477in"/>
        </style:tab-stops>
      </style:paragraph-properties>
      <style:text-properties fo:hyphenate="false"/>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fo:font-weight="bold" style:font-weight-asian="bold" style:font-weight-complex="bold" style:font-size-complex="12pt"/>
    </style:style>
    <style:style style:name="P178" style:parent-style-name="Normal" style:family="paragraph">
      <style:paragraph-properties fo:text-align="center" style:vertical-align="baseline">
        <style:tab-stops>
          <style:tab-stop style:type="left" style:position="0.6895in"/>
          <style:tab-stop style:type="left" style:position="0.7875in"/>
          <style:tab-stop style:type="left" style:position="1.0833in"/>
          <style:tab-stop style:type="left" style:position="1.477in"/>
        </style:tab-stops>
      </style:paragraph-properties>
      <style:text-properties fo:hyphenate="false"/>
    </style:style>
    <style:style style:name="T179" style:parent-style-name="DefaultParagraphFont" style:family="text">
      <style:text-properties style:font-name-asian="Arial Unicode MS" fo:font-weight="bold" style:font-weight-asian="bold" style:font-weight-complex="bold" style:font-size-complex="12pt"/>
    </style:style>
    <style:style style:name="P180" style:parent-style-name="Normal" style:family="paragraph">
      <style:paragraph-properties fo:text-align="center" style:vertical-align="baseline">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81" style:parent-style-name="Normal" style:family="paragraph">
      <style:paragraph-properties fo:text-align="justify" style:vertical-align="baseline" fo:line-height="115%"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15%"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15%"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15%"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15%"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15%"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5%"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15%"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15%"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15%"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15%"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15%"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15%"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P261" style:parent-style-name="Normal" style:family="paragraph">
      <style:paragraph-properties fo:text-align="center" style:vertical-align="baseline">
        <style:tab-stops>
          <style:tab-stop style:type="left" style:position="0.9847in"/>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name-asian="Arial Unicode MS" fo:font-weight="bold" style:font-weight-asian="bold" style:font-size-complex="12pt"/>
    </style:style>
    <style:style style:name="T263" style:parent-style-name="DefaultParagraphFont" style:family="text">
      <style:text-properties style:font-name-asian="Arial Unicode MS" fo:font-weight="bold" style:font-weight-asian="bold" style:font-size-complex="12pt"/>
    </style:style>
    <style:style style:name="P264" style:parent-style-name="Normal" style:family="paragraph">
      <style:paragraph-properties fo:text-align="center" style:vertical-align="baseline">
        <style:tab-stops>
          <style:tab-stop style:type="left" style:position="0.9847in"/>
          <style:tab-stop style:type="left" style:position="1.0833in"/>
          <style:tab-stop style:type="left" style:position="1.1812in"/>
        </style:tab-stops>
      </style:paragraph-properties>
      <style:text-properties fo:hyphenate="false"/>
    </style:style>
    <style:style style:name="T265" style:parent-style-name="DefaultParagraphFont" style:family="text">
      <style:text-properties style:font-name-asian="Arial Unicode MS" fo:font-weight="bold" style:font-weight-asian="bold" style:font-size-complex="12pt"/>
    </style:style>
    <style:style style:name="P266" style:parent-style-name="Normal" style:family="paragraph">
      <style:paragraph-properties fo:text-align="justify" style:vertical-align="baseline" fo:text-indent="0.5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67"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83"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84" style:parent-style-name="DefaultParagraphFont" style:family="text">
      <style:text-properties style:font-name-asian="Arial Unicode MS" fo:font-weight="bold" style:font-weight-asian="bold" style:font-weight-complex="bold" style:font-size-complex="12pt"/>
    </style:style>
    <style:style style:name="T285" style:parent-style-name="DefaultParagraphFont" style:family="text">
      <style:text-properties style:font-name-asian="Arial Unicode MS" fo:font-weight="bold" style:font-weight-asian="bold" style:font-weight-complex="bold" style:font-size-complex="12pt"/>
    </style:style>
    <style:style style:name="P286"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87" style:parent-style-name="DefaultParagraphFont" style:family="text">
      <style:text-properties style:font-name-asian="Arial Unicode MS" fo:font-weight="bold" style:font-weight-asian="bold" style:font-weight-complex="bold" style:font-size-complex="12pt"/>
    </style:style>
    <style:style style:name="P288" style:parent-style-name="Normal" style:family="paragraph">
      <style:paragraph-properties fo:text-align="justify" style:vertical-align="baseline">
        <style:tab-stops>
          <style:tab-stop style:type="left" style:position="1.1812in"/>
        </style:tab-stops>
      </style:paragraph-properties>
      <style:text-properties style:font-weight-complex="bold" style:font-size-complex="12pt" fo:hyphenate="false"/>
    </style:style>
    <style:style style:name="P28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vertical-align="baseline" fo:text-indent="0.7875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9" style:parent-style-name="Normal" style:family="paragraph">
      <style:paragraph-properties fo:text-align="center" style:vertical-align="baseline">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Arial Unicode MS" fo:font-weight="bold" style:font-weight-asian="bold" style:font-weight-complex="bold" style:font-size-complex="12pt"/>
    </style:style>
    <style:style style:name="T351" style:parent-style-name="DefaultParagraphFont" style:family="text">
      <style:text-properties style:font-name-asian="Arial Unicode MS" fo:font-weight="bold" style:font-weight-asian="bold" style:font-weight-complex="bold" style:font-size-complex="12pt"/>
    </style:style>
    <style:style style:name="P352" style:parent-style-name="Normal" style:family="paragraph">
      <style:paragraph-properties fo:text-align="center" style:vertical-align="baseline">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Arial Unicode MS" fo:font-weight="bold" style:font-weight-asian="bold" style:font-weight-complex="bold" style:font-size-complex="12pt"/>
    </style:style>
    <style:style style:name="P354" style:parent-style-name="Normal" style:family="paragraph">
      <style:paragraph-properties style:vertical-align="baseline"/>
      <style:text-properties fo:hyphenate="false"/>
    </style:style>
    <style:style style:name="P355"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vertical-align="baseline">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7" style:parent-style-name="Normal" style:family="paragraph">
      <style:paragraph-properties fo:text-align="center" style:vertical-align="baseline">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vertical-align="baseline">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Arial Unicode MS" fo:font-weight="bold" style:font-weight-asian="bold" style:font-size-complex="12pt"/>
    </style:style>
    <style:style style:name="P392" style:parent-style-name="Normal" style:family="paragraph">
      <style:paragraph-properties fo:text-align="justify" style:vertical-align="baseline">
        <style:tab-stops>
          <style:tab-stop style:type="left" style:position="0.9847in"/>
        </style:tab-stops>
      </style:paragraph-properties>
      <style:text-properties style:font-size-complex="12pt" fo:hyphenate="false"/>
    </style:style>
    <style:style style:name="P39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vertical-align="baseline">
        <style:tab-stops>
          <style:tab-stop style:type="left" style:position="1.1812in"/>
        </style:tab-stops>
      </style:paragraph-properties>
      <style:text-properties fo:hyphenate="false"/>
    </style:style>
    <style:style style:name="P406" style:parent-style-name="Normal" style:family="paragraph">
      <style:paragraph-properties fo:text-align="center" style:vertical-align="baseline">
        <style:tab-stops>
          <style:tab-stop style:type="left" style:position="1.1812in"/>
        </style:tab-stops>
      </style:paragraph-properties>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vertical-align="baseline">
        <style:tab-stops>
          <style:tab-stop style:type="left" style:position="1.1812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vertical-align="baseline">
        <style:tab-stops>
          <style:tab-stop style:type="left" style:position="1.1812in"/>
        </style:tab-stops>
      </style:paragraph-properties>
      <style:text-properties style:font-size-complex="12pt" fo:hyphenate="false"/>
    </style:style>
    <style:style style:name="P412"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563C1"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15%" fo:text-indent="0.5in">
        <style:tab-stops>
          <style:tab-stop style:type="left" style:position="0.984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vertical-align="baseline">
        <style:tab-stops>
          <style:tab-stop style:type="left" style:position="0in"/>
          <style:tab-stop style:type="left" style:position="1.1812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p text:style-name="P11">SPRENDIMAS</text:p>
      <text:p text:style-name="P12">DĖL ŠAKIŲ RAJONO SAVIVALDYBĖS ADMINISTRACIJOS NUOSTATŲ PATVIRTINIMO</text:p>
      <text:p text:style-name="P13"/>
      <text:p text:style-name="P14">2024 m. kovo 15 d. Nr. T-58</text:p>
      <text:p text:style-name="P15">Šakiai</text:p>
      <text:p text:style-name="P16"/>
      <text:p text:style-name="P17"/>
      <text:p text:style-name="P18"><text:span text:style-name="T19">Vadovaudamasi<text:s/></text:span><text:span text:style-name="T20">Lietuvos Respublikos vietos savivaldos įstatymo 15 straipsnio 2 dalies 9 punktu, 16 straipsnio 1 dalimi, 33 straipsnio 1 dalimi,</text:span><text:span text:style-name="T21"><text:s/></text:span><text:span text:style-name="T22">Lietuvos Respublikos biudžetinių įstaigų įstatymo 5 straipsnio 2 dalimi, 3 dalies 1 punktu, 7 straipsnio 2 ir 6 dalimis, atsižvelgdama į Šakių rajono savivaldybės mero 2024 m. kovo 4 d. potvarkį Nr. MT-86 „Dėl teikimo Šakių rajono savivaldybės tarybai tvirtinti Šakių rajono savivaldybės administracijos nuostatus“, Šakių rajono savivaldybės taryba<text:s/></text:span><text:span text:style-name="T23">nusprendžia:</text:span></text:p>
      <text:p text:style-name="P24"><text:span text:style-name="T25">1</text:span><text:span text:style-name="T26">. Patvirtinti Šakių rajono savivaldybės administracijos nuostatus (pridedama).</text:span></text:p>
      <text:p text:style-name="P27"><text:span text:style-name="T28">2</text:span><text:span text:style-name="T29">. Pripažinti netekusiu galios Šakių rajono savivaldybės tarybos 2023 m. vasario 24 d. sprendimą Nr. T-79 „Dėl Šakių rajono savivaldybės administracijos nuostatų patvirtinimo“.</text:span></text:p>
      <text:p text:style-name="P30"><text:span text:style-name="T31">3</text:span><text:span text:style-name="T32">. Įgalioti Šakių rajono savivaldybės administracijos direktorių<text:s/></text:span><text:span text:style-name="T33">Šakių rajono savivaldybės administracijos nuostatus pasirašyti ir juos pateikti Juridinių asmenų registrui teisės aktų nustatyta tvarka ir atlikti kitus teisės aktuose numatytus veiksmus, susijusius su nuostatų įregistravimu.</text:span></text:p>
      <text:p text:style-name="P34"><text:span text:style-name="T35">4</text:span><text:span text:style-name="T36">. Nustatyti, kad:</text:span></text:p>
      <text:p text:style-name="P37"><text:span text:style-name="T38">4.1</text:span><text:span text:style-name="T39">. sprendimas skelbiamas Teisės aktų registre ir Šakių rajono savivaldybės interneto svetainėje;</text:span></text:p>
      <text:p text:style-name="P40"><text:span text:style-name="T41">4.2</text:span><text:span text:style-name="T42">. šio sprendimo 1 punktu patvirtinti Šakių rajono savivaldybės administracijos nuostatai galioja nuo jų įregistravimo Juridinių asmenų registre dienos.</text:span></text:p>
      <text:p text:style-name="P43"><text:span text:style-name="T44">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45"/>
      <text:p text:style-name="P46"/>
      <text:p text:style-name="P47"/>
      <text:p text:style-name="P48"><text:span text:style-name="T49">Savivaldybės meras</text:span><text:span text:style-name="T50"><text:tab/>Raimondas Januševičius</text:span></text:p>
      <text:soft-page-break/>
      <text:p text:style-name="P51">PATVIRTINTA</text:p>
      <text:p text:style-name="P56">Šakių rajono savivaldybės tarybos</text:p>
      <text:p text:style-name="P57">2024 m. kovo 15 d. sprendimu Nr. T-58</text:p>
      <text:p text:style-name="P58"/>
      <text:p text:style-name="P59"><text:span text:style-name="T60">ŠAKIŲ RAJONO SAVIVALDYBĖS ADMINISTRACIJOS NUOSTATAI<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Šakių rajono savivaldybės administracijos nuostatai (toliau – Nuostatai) nustato Šakių rajono savivaldybės administracijos (toliau – Administracija, įstaiga)</text:span><text:span text:style-name="T72"><text:s/>savininko teises ir pareigas įgyvendinančios institucijos kompetenciją, Administracijos veiklos tikslus, funkcijas, teises ir pareigas, Administracijos direktoriaus skyrimo ir atleidimo tvarką, kompetenciją, Administracijos darbo organizavimą, šaltinį, kuriame skelbiami vieši pranešimai, Nuostatų keitimo tvarką, taip pat kitas nuostatas, neprieštaraujančias Lietuvos Respublikos biudžetinių įstaigų, Lietuvos Respublikos vietos savivaldos ir kitiems įstatymams.</text:span></text:p>
      <text:p text:style-name="P73"><text:span text:style-name="T74">2</text:span><text:span text:style-name="T75">. Įstaigos pavadinimas – Šakių rajono savivaldybės administracija.</text:span></text:p>
      <text:p text:style-name="P76"><text:span text:style-name="T77">3</text:span><text:span text:style-name="T78">. Įstaigos teisinė forma – biudžetinė įstaiga.</text:span></text:p>
      <text:p text:style-name="P79"><text:span text:style-name="T80">4</text:span><text:span text:style-name="T81">. Administracija yra Šakių rajono savivaldybės (toliau – Savivaldybė) biudžetinė įstaiga, kurią sudaro struktūriniai padaliniai, į struktūrinius padalinius neįeinančios pareigybės ir Administracijos filialai – seniūnijos (savivaldybės administracijos struktūriniai teritoriniai padaliniai).</text:span></text:p>
      <text:p text:style-name="P82"><text:span text:style-name="T83">5</text:span><text:span text:style-name="T84">. Administracija yra pelno nesiekiantis ribotos civilinės atsakomybės viešasis juridinis asmuo, turintis antspaudą su Savivaldybės (valstybės) herbu ir sąskaitas bankuose. Administracijos struktūriniai padaliniai gali turėti antspaudus su Savivaldybės herbu (įstatymuose numatytais atvejais – su valstybės herbu).</text:span></text:p>
      <text:p text:style-name="P85"><text:span text:style-name="T86">6</text:span><text:span text:style-name="T87">. Administracijos savininkė – Šakių rajono savivaldybė, kodas 111105021, savininko teises ir pareigas įgyvendinanti institucija – Šakių rajono savivaldybės meras, Bažnyčios g. 4, LT-71115 Šakiai (toliau – Savivaldybės meras), išskyrus tas Administracijos savininko teises ir pareigas, kurios yra priskirtos išimtinei ir paprastajai Savivaldybės tarybos kompetencijai (jeigu paprastosios Savivaldybės tarybos kompetencijos įgyvendinimo Savivaldybės taryba nėra perdavusi Savivaldybės merui).</text:span></text:p>
      <text:p text:style-name="P88"><text:span text:style-name="T89">7</text:span><text:span text:style-name="T90">. Savininko teises ir pareigas įgyvendinančios institucijos kompetencija nustatyta Lietuvos Respublikos vietos savivaldos ir Lietuvos Respublikos biudžetinių įstaigų įstatymuose.</text:span></text:p>
      <text:p text:style-name="P91"><text:span text:style-name="T92">8</text:span><text:span text:style-name="T93">. Administracija savo veikloje vadovaujasi Lietuvos Respublikos Konstitucija, Lietuvos Respublikos vietos savivaldos, Lietuvos Respublikos viešojo administravimo, Lietuvos  Respublikos valstybės tarnybos, Lietuvos Respublikos biudžetinių įstaigų įstatymais, kitais Lietuvos Respublikos įstatymais ir Vyriausybės nutarimais, kitais teisės aktais, Savivaldybės tarybos sprendimais, Savivaldybės tarybos veiklos reglamentu, Savivaldybės mero potvarkiais, Administracijos direktoriaus įsakymais ir šiais Nuostatais.</text:span></text:p>
      <text:p text:style-name="P94"><text:span text:style-name="T95">9</text:span><text:span text:style-name="T96">. Administracijos santykiai su valstybės institucijomis, teismais, kitomis savivaldybėmis, nevyriausybinėmis ir / ar kitomis organizacijomis grindžiami Lietuvos Respublikos įstatymais ir Lietuvos Respublikos Vyriausybės nutarimais. Administracija nėra pavaldi valstybės institucijoms.</text:span></text:p>
      <text:p text:style-name="P97"><text:span text:style-name="T98">10</text:span><text:span text:style-name="T99">. Įstaigos finansiniai metai sutampa su kalendoriniais metais.</text:span></text:p>
      <text:p text:style-name="P100"><text:span text:style-name="T101">11</text:span><text:span text:style-name="T102">. Įstaigos veikla yra neterminuota. Administracijos įgaliojimai nėra susiję su Savivaldybės tarybos ir Savivaldybės mero įgaliojimų pabaiga.</text:span></text:p>
      <text:p text:style-name="P103"><text:span text:style-name="T104">12</text:span><text:span text:style-name="T105">. Biudžetinės įstaigos buveinė – Bažnyčios g. 4, LT-71115 Šakiai. Pagrindinės veiklos rūšys:<text:s/></text:span></text:p>
      <text:p text:style-name="P106"><text:span text:style-name="T107">12.1</text:span><text:span text:style-name="T108">. bendroji viešojo valdymo veikla (84.11);</text:span></text:p>
      <text:p text:style-name="P109"><text:span text:style-name="T110">12.2</text:span><text:span text:style-name="T111">. Lietuvos Respublikos savivaldybių veikla (84.11.20);</text:span></text:p>
      <text:p text:style-name="P112"><text:span text:style-name="T113">12.3</text:span><text:span text:style-name="T114">. Lietuvos Respublikos seniūnijų veikla (84.11.30);</text:span></text:p>
      <text:p text:style-name="P115"><text:span text:style-name="T116">12.4</text:span><text:span text:style-name="T117">. iždo valdymas ir priežiūra (84.11.40);</text:span></text:p>
      <text:p text:style-name="P118"><text:span text:style-name="T119">12.5</text:span><text:span text:style-name="T120">. biudžeto vykdymas ir valstybinių fondų tvarkymas (84.11.50).</text:span></text:p>
      <text:p text:style-name="P121"><text:span text:style-name="T122">13</text:span><text:span text:style-name="T123">. Administracija yra paramos gavėja.</text:span></text:p>
      <text:p text:style-name="P124"/>
      <text:p text:style-name="P125"><text:span text:style-name="T126">II</text:span><text:span text:style-name="T127"><text:s/>SKYRIUS</text:span></text:p>
      <text:p text:style-name="P128"><text:span text:style-name="T129">ADMINISTRACIJOS VEIKLOS TIKSLAI IR FUNKCIJOS</text:span></text:p>
      <text:p text:style-name="P130"/>
      <text:p text:style-name="P131"><text:span text:style-name="T132">14</text:span><text:span text:style-name="T133">. Administracijos veiklos tikslai, vykdant teisės aktų jai nustatytas funkcijas:</text:span></text:p>
      <text:p text:style-name="P134"><text:span text:style-name="T135">14.1</text:span><text:span text:style-name="T136">. skatinti ir plėtoti vietos savivaldą kaip demokratinės valstybės raidos pagrindą;</text:span></text:p>
      <text:p text:style-name="P137"><text:span text:style-name="T138">14.2</text:span><text:span text:style-name="T139">. sudaryti būtinas teisines prielaidas įgyvendinti Lietuvos Respublikos Konstitucijos nuostatą, kad visos valdžios įstaigos tarnauja žmonėms;</text:span></text:p>
      <text:p text:style-name="P140"><text:span text:style-name="T141">14.3</text:span><text:span text:style-name="T142">.<text:s/></text:span><text:span text:style-name="T143">tinkamai atlikti viešojo administravimo funkcijas, organizuoti kokybiškų viešųjų ir administracinių paslaugų teikimą;</text:span></text:p>
      <text:p text:style-name="P144"><text:span text:style-name="T145">14.4</text:span><text:span text:style-name="T146">. įgyvendinti teisės aktų nustatytas funkcijas kuo efektyviau tenkinant bendruomenės interesus.</text:span></text:p>
      <text:p text:style-name="P147"><text:span text:style-name="T148">15</text:span><text:span text:style-name="T149">. Administracija, įgyvendindama savo tikslus, vykdo šias funkcijas:</text:span></text:p>
      <text:p text:style-name="P150"><text:span text:style-name="T151">15.1</text:span><text:span text:style-name="T152">. Savivaldybės teritorijoje organizuoja ir kontroliuoja Savivaldybės institucijų sprendimų įgyvendinimą arba pati juos įgyvendina.</text:span></text:p>
      <text:p text:style-name="P153"><text:span text:style-name="T154">15.2</text:span><text:span text:style-name="T155">. Įgyvendina įstatymus ir Vyriausybės nutarimus, nereikalaujančius Savivaldybės tarybos sprendimų.</text:span></text:p>
      <text:p text:style-name="P156"><text:span text:style-name="T157">15.3</text:span><text:span text:style-name="T158">. Įstatymų nustatyta tvarka organizuoja Savivaldybės biudžeto pajamų, išlaidų ir kitų piniginių išteklių buhalterinės apskaitos tvarkymą, organizuoja ir kontroliuoja Savivaldybės turto valdymą ir naudojimą.<text:s/></text:span></text:p>
      <text:p text:style-name="P159"><text:span text:style-name="T160">15.4</text:span><text:span text:style-name="T161">. Administruoja viešųjų paslaugų teikimą.</text:span></text:p>
      <text:p text:style-name="P162"><text:span text:style-name="T163">15.5</text:span><text:span text:style-name="T164">. Rengia Savivaldybės tarybos sprendimų, Savivaldybės mero potvarkių ir Administracijos direktoriaus įsakymų projektus.</text:span></text:p>
      <text:p text:style-name="P165"><text:span text:style-name="T166">15.6</text:span><text:span text:style-name="T167">. Dėl Savivaldybės tarybos sprendimo projekto, išskyrus Nuostatų 15.5 papunktyje nurodytus spendimų projektus, ne vėliau kaip per 10 darbo dienų nuo registravimo dienos pateikia išvadas. Jeigu savivaldybės tarybos sprendimas didelės apimties, administracijos direktoriaus įsakymu išvadų pateikimo terminas vieną kartą gali būti pratęstas iki 10 darbo dienų.</text:span></text:p>
      <text:p text:style-name="P168"><text:span text:style-name="T169">15.7</text:span><text:span text:style-name="T170">. Atlieka Savivaldybės tarybos posėdžių sekretoriaus, Savivaldybės mero, Savivaldybės tarybos narių, Savivaldybės kontrolės ir audito tarnybos finansinį, ūkinį ir materialinį aptarnavimą.</text:span></text:p>
      <text:p text:style-name="P171"><text:span text:style-name="T172">15.8</text:span><text:span text:style-name="T173">. Atlieka kitas įstatymų, teisės aktų nustatytas funkcijas.</text:span></text:p>
      <text:p text:style-name="P174"/>
      <text:p text:style-name="P175"><text:span text:style-name="T176">III</text:span><text:span text:style-name="T177"><text:s/>SKYRIUS</text:span></text:p>
      <text:p text:style-name="P178"><text:span text:style-name="T179">ADMINISTRACIJOS DIREKTORIAUS KOMPETENCIJA, SKYRIMO IR ATLEIDIMO TVARKA</text:span></text:p>
      <text:p text:style-name="P180"/>
      <text:p text:style-name="P181"><text:span text:style-name="T182">16</text:span><text:span text:style-name="T183">. A</text:span><text:span text:style-name="T184">dministracijos direktorius vadovauja Administracijai. Jis yra įstaigos vadovas ir vienasmenis Administracijos valdymo organas. A</text:span><text:span text:style-name="T185">dministracijos direktorius<text:s/></text:span><text:span text:style-name="T186">tiesiogiai ir asmeniškai<text:s/></text:span><text:span text:style-name="T187">Savivaldybės</text:span><text:span text:style-name="T188"><text:s/>merui atsako už įstatymų, įstatymų įgyvendinamųjų teisės aktų, Vyriausybės, Savivaldybės tarybos,<text:s/></text:span><text:span text:style-name="T189">Savivaldybės</text:span><text:span text:style-name="T190"><text:s/>mero sprendimų įgyvendinimą Savivaldybės teritorijoje jo kompetencijai priskirtais klausimais</text:span><text:span text:style-name="T191">.</text:span></text:p>
      <text:p text:style-name="P192"><text:span text:style-name="T193">17</text:span><text:span text:style-name="T194">.<text:s/></text:span><text:span text:style-name="T195">A</text:span><text:span text:style-name="T196">dministracijos direktorių skiria ir atleidžia Savivaldybės meras. Administracijos direktorius skiriamas Savivaldybės mero įgaliojimų laikui. Administracijos direktorius yra politinio (asmeninio) pasitikėjimo valstybės tarnautojas.</text:span></text:p>
      <text:p text:style-name="P197"><text:span text:style-name="T198">18</text:span><text:span text:style-name="T199">. Asmuo, skiriamas į Administracijos direktoriaus pareigas, turi atitikti įstatymuose ir kituose teisės aktuose nustatytus reikalavimus, taikomus išduodant leidimą dirbti ar susipažinti su įslaptinta informacija.</text:span></text:p>
      <text:p text:style-name="P200"><text:span text:style-name="T201">19</text:span><text:span text:style-name="T202">. Kol Administracijos direktorius nepaskirtas, Administracijos direktoriaus pareigas gali eiti Savivaldybės mero ar Savivaldybės merą pavaduojančio vicemero ar Savivaldybės mero pareigas laikinai einančio Savivaldybės tarybos nario paskirtas Administracijos valstybės tarnautojas.<text:s/></text:span></text:p>
      <text:p text:style-name="P203"><text:span text:style-name="T204">20</text:span><text:span text:style-name="T205">. Administracijos direktoriaus skyrimo ir atleidimo tvarka nustatyta Lietuvos Respublikos vietos savivaldos ir Lietuvos Respublikos valstybės tarnybos įstatymuose.</text:span></text:p>
      <text:p text:style-name="P206"><text:span text:style-name="T207">21</text:span><text:span text:style-name="T208">. Administracijos direktoriaus atostogų ar ligos metu, taip pat kai jis laikinai negali eiti pareigų dėl kitų priežasčių, jo pareigybės aprašyme nustatytos funkcijos teisės aktų nustatyta tvarka pavedamos atlikti kitam Administracijos valstybės tarnautojui. <text:s/></text:span></text:p>
      <text:p text:style-name="P209"><text:span text:style-name="T210">22</text:span><text:span text:style-name="T211">. Administracijos direktoriaus kompetenciją nustato Lietuvos Respublikos vietos savivaldos įstatymas, Lietuvos Respublikos biudžetinių įstaigų įstatymas, kiti teisės aktai, šie Nuostatai ir pareigybės aprašymas. Administracijos direktorius:</text:span></text:p>
      <text:p text:style-name="P212"><text:span text:style-name="T213">22.1</text:span><text:span text:style-name="T214">. valdo Administracijai skirtus biudžeto asignavimus;</text:span></text:p>
      <text:p text:style-name="P215"><text:span text:style-name="T216">22.2</text:span><text:span text:style-name="T217">.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18"><text:span text:style-name="T219">22.3</text:span><text:span text:style-name="T220">. įstatymų nustatyta tvarka priima į pareigas ir atleidžia iš jų Administracijos valstybės tarnautojus ir darbuotojus, dirbančius pagal darbo sutartis, atlieka kitas Lietuvos Respublikos valstybės tarnybos įstatymo ir Savivaldybės mero jam priskirtas personalo valdymo funkcijas;</text:span></text:p>
      <text:p text:style-name="P221"><text:span text:style-name="T222">22.4</text:span><text:span text:style-name="T223">. įstatymų nustatytais atvejais organizuoja žemėtvarkos planavimo dokumentų rengimą;</text:span></text:p>
      <text:p text:style-name="P224"><text:span text:style-name="T225">22.5</text:span><text:span text:style-name="T226">. įstatymų nustatytais atvejais organizuoja Savivaldybės bendrojo plano arba Savivaldybės dalių bendrųjų planų, detaliųjų planų ir vietovės lygmens specialiojo teritorijų planavimo dokumentų rengimą;</text:span></text:p>
      <text:p text:style-name="P227"><text:span text:style-name="T228">22.6</text:span><text:span text:style-name="T229">. teikia Savivaldybės merui tvirtinti gyvenamųjų vietovių ar jų dalių suskirstymą (sugrupavimą) į seniūnaitijas;</text:span></text:p>
      <text:p text:style-name="P230"><text:span text:style-name="T231">22.7</text:span><text:span text:style-name="T232">. išduoda leidimus naudoti žūklės plotus vandens telkiniuose, tvirtina žuvų išteklių naudojimo, atkūrimo ir apsaugos žuvininkystės vandens telkiniuose priemonių planus teisės aktų nustatyta tvarka;</text:span></text:p>
      <text:p text:style-name="P233"><text:span text:style-name="T234">22.8</text:span><text:span text:style-name="T235">. suteikia patalpas Lietuvos Respublikos Seimo nariams pagal Lietuvos Respublikos Seimo statutą;</text:span></text:p>
      <text:p text:style-name="P236"><text:span text:style-name="T237">22.9</text:span><text:span text:style-name="T238">. karo komendanto prašymu teikia jam dokumentus ir informaciją, būtiną pasirengti Lietuvos Respublikos karo padėties įstatyme nustatytoms karo komendanto funkcijoms atlikti ir jas atliekant;</text:span></text:p>
      <text:p text:style-name="P239"><text:span text:style-name="T240">22.10</text:span><text:span text:style-name="T241">. atstovauja ar įgalioja kitus asmenis atstovauti Administracijai teismuose, valstybės institucijose, santykiuose su fiziniais ir juridiniais asmenimis;<text:s/></text:span></text:p>
      <text:p text:style-name="P242"><text:span text:style-name="T243">22.11</text:span><text:span text:style-name="T244">. kaip įstaigos vadovas, pats vykdo mero suteiktus įgaliojimus ir atlieka kitus mero tiesioginius pavedimus arba įstatymų nustatytais atvejais paveda tai atlikti kitiems savivaldybės administracijos valstybės tarnautojams;</text:span></text:p>
      <text:p text:style-name="P245"><text:span text:style-name="T246">22.12</text:span><text:span text:style-name="T247">. pagal kompetenciją leidžia įsakymus dėl darbo grupių, komisijų sprendimų projektams rengti bei klausimams nagrinėti sudarymo, dėl tarnybinių ir drausminių nuobaudų skyrimo, kitais organizaciniais ir personaliniais klausimais.</text:span></text:p>
      <text:p text:style-name="P248"><text:span text:style-name="T249">22.13</text:span><text:span text:style-name="T250">. atlieka kitas teisės aktuose numatytas funkcijas, priskirtas Administracijos direktoriui ir biudžetinės įstaigos vadovui.</text:span></text:p>
      <text:p text:style-name="P251"><text:span text:style-name="T252">23</text:span><text:span text:style-name="T253">. Tarnybines nuobaudas Administracijos direktoriui už tarnybinius nusižengimus skiria Savivaldybės meras.<text:s/></text:span></text:p>
      <text:p text:style-name="P254"><text:span text:style-name="T255">24</text:span><text:span text:style-name="T256">. Administracijos direktoriui atostogas suteikia Savivaldybės meras, į komandiruotes Administracijos direktorių siunčia Savivaldybės meras.</text:span></text:p>
      <text:p text:style-name="P257"><text:span text:style-name="T258">25</text:span><text:span text:style-name="T259">. Kai Savivaldybės teritorijoje įvedamas tiesioginis valdymas, Administracijos direktoriaus įgaliojimų klausimas sprendžiamas Tiesioginio valdymo savivaldybės teritorijoje įstatymo nustatyta tvarka.</text:span></text:p>
      <text:p text:style-name="P260"/>
      <text:p text:style-name="P261"><text:span text:style-name="T262">IV</text:span><text:span text:style-name="T263"><text:s/>SKYRIUS</text:span></text:p>
      <text:p text:style-name="P264"><text:span text:style-name="T265">ADMINISTRACIJOS DARBO ORGANIZAVIMAS</text:span></text:p>
      <text:p text:style-name="P266"/>
      <text:p text:style-name="P267"><text:span text:style-name="T268">26</text:span><text:span text:style-name="T269">. Administracijos nuostatus tvirtina Savivaldybės taryba Savivaldybės mero teikimu.</text:span></text:p>
      <text:p text:style-name="P270"><text:span text:style-name="T271">27</text:span><text:span text:style-name="T272">. Administracijos direktoriaus sprendimai įforminami įsakymais.</text:span></text:p>
      <text:p text:style-name="P273"><text:span text:style-name="T274">28</text:span><text:span text:style-name="T275">. Administracijos struktūrą, pareigybių skaičių ir pareigybių sąrašą nustato Administracijos direktorius.</text:span></text:p>
      <text:p text:style-name="P276"><text:span text:style-name="T277">29</text:span><text:span text:style-name="T278">. Administracijos kompetencijai priskirtiems klausimams nagrinėti Administracijos direktoriaus įsakymu iš Administracijos valstybės tarnautojų ir darbuotojų, dirbančių pagal darbo sutartis, gali būti sudaromos komisijos ar darbo grupės (toliau – komisija). Komisijų darbe gali būti pasitelkiami ekspertai, kiti Administracijos darbuotojai, Savivaldybės bendruomenės atstovai, socialiniai partneriai, visuomenės atstovai, Savivaldybės įstaigų ir Savivaldybės valdomų įmonių atstovai.</text:span></text:p>
      <text:p text:style-name="P279"><text:span text:style-name="T280">30</text:span><text:span text:style-name="T281">. Administracijos valstybės tarnautojų ir darbuotojų, dirbančių pagal darbo sutartis, teisinius santykius reglamentuoja Valstybės tarnybos įstatymas, Darbo kodeksas, kiti įstatymai, teisės aktai, šie Nuostatai.</text:span></text:p>
      <text:p text:style-name="P282"/>
      <text:p text:style-name="P283"><text:span text:style-name="T284">V</text:span><text:span text:style-name="T285"><text:s/>SKYRIUS</text:span></text:p>
      <text:p text:style-name="P286"><text:span text:style-name="T287">ADMINISTRACIJOS TEISĖS IR PAREIGOS</text:span></text:p>
      <text:p text:style-name="P288"/>
      <text:p text:style-name="P289"><text:span text:style-name="T290">31</text:span><text:span text:style-name="T291">. Administracija, įgyvendindama jai pavestas funkcijas, turi teisę:</text:span></text:p>
      <text:p text:style-name="P292"><text:span text:style-name="T293">31.1</text:span><text:span text:style-name="T294">. gauti iš Savivaldybės institucijų ir įstaigų, Savivaldybės teritorijoje esančių įmonių, įstaigų ir organizacijų, nepriklausomai nuo jų pavaldumo, duomenis bei informaciją Administracijos kompetencijos klausimais;</text:span></text:p>
      <text:p text:style-name="P295"><text:span text:style-name="T296">31.2</text:span><text:span text:style-name="T297">. savo kompetencijos klausimais kreiptis į Vyriausybę, ministerijas bei jų įstaigas;</text:span></text:p>
      <text:p text:style-name="P298"><text:span text:style-name="T299">31.3</text:span><text:span text:style-name="T300">. pagal savo kompetenciją tikrinti Savivaldybės biudžetinių ir viešųjų įstaigų, Savivaldybės valdomų įmonių veiklą, gauti jų ataskaitas, prireikus teikti metodinius nurodymus ir rekomendacijas;</text:span></text:p>
      <text:p text:style-name="P301"><text:span text:style-name="T302">31.4</text:span><text:span text:style-name="T303">. pasitelkti Savivaldybės biudžetinių ir viešųjų įstaigų, Savivaldybės valdomų <text:s/>įmonių ir bendrovių atstovus bei specialistus sprendžiamiems klausimams nagrinėti;</text:span></text:p>
      <text:p text:style-name="P304"><text:span text:style-name="T305">31.5</text:span><text:span text:style-name="T306">. sudaryti komisijas ir darbo grupes klausimams pagal priskirtą kompetenciją nagrinėti;</text:span></text:p>
      <text:p text:style-name="P307"><text:span text:style-name="T308">31.6</text:span><text:span text:style-name="T309">. pagal savo kompetenciją ir teisės aktų nustatyta tvarka sudaryti sutartis ir susitarimus su Lietuvos Respublikos ir užsienio valstybių juridiniais ir fiziniais asmenimis;</text:span></text:p>
      <text:p text:style-name="P310"><text:span text:style-name="T311">31.7</text:span><text:span text:style-name="T312">. pagal įgaliojimą atstovauti Savivaldybei visuose teismuose, bendradarbiauti su kitomis savivaldybėmis ar užsienio valstybių institucijomis, kitais juridiniais ir fiziniais asmenimis;</text:span></text:p>
      <text:p text:style-name="P313"><text:span text:style-name="T314">31.8</text:span><text:span text:style-name="T315">. teisės aktų nustatyta tvarka dalyvauti rengiant įstatymus ir kitus teisės aktus, reglamentuojančius vietos savivaldą ar nustatančius savivaldybių funkcijas, dėl parengtų projektų pareikšti savo pasiūlymus ir pastabas;</text:span></text:p>
      <text:p text:style-name="P316"><text:span text:style-name="T317">31.9</text:span><text:span text:style-name="T318">. Lietuvos Respublikos teisės aktų nustatyta tvarka gauti paramą savo tikslams pasiekti, uždaviniams įgyvendinti ir funkcijoms atlikti;</text:span></text:p>
      <text:p text:style-name="P319"><text:span text:style-name="T320">31.10</text:span><text:span text:style-name="T321">.<text:s/></text:span><text:span text:style-name="T322">turėti</text:span><text:span text:style-name="T323"><text:s/>kitų teisės aktuose numatytų teisių.</text:span></text:p>
      <text:p text:style-name="P324"><text:span text:style-name="T325">32</text:span><text:span text:style-name="T326">. Administracija, įgyvendindama jai pavestas funkcijas, privalo:</text:span></text:p>
      <text:p text:style-name="P327"><text:span text:style-name="T328">32.1</text:span><text:span text:style-name="T329">. vykdyti šiuose Nuostatuose ir kituose teisės aktuose jai priskirtą veiklą;</text:span></text:p>
      <text:p text:style-name="P330"><text:span text:style-name="T331">32.2</text:span><text:span text:style-name="T332">. teisės aktų nustatyta tvarka teikti Juridinių asmenų registro tvarkytojui duomenis apie šio registro duomenis;</text:span></text:p>
      <text:p text:style-name="P333"><text:span text:style-name="T334">32.3</text:span><text:span text:style-name="T335">. vykdyti įsipareigojimus pagal sudarytas sutartis ir susitarimus;</text:span></text:p>
      <text:p text:style-name="P336"><text:span text:style-name="T337">32.4</text:span><text:span text:style-name="T338">. teikti teisės aktuose nustatytas ataskaitas ir kitą būtiną informaciją subjektams pagal kompetenciją;</text:span></text:p>
      <text:p text:style-name="P339"><text:span text:style-name="T340">32.5</text:span><text:span text:style-name="T341">. užtikrinti Administracijos finansinių ir statistinių ataskaitų teisingumą, vidaus kontrolės politikos įgyvendinimą;</text:span></text:p>
      <text:p text:style-name="P342"><text:span text:style-name="T343">32.6</text:span><text:span text:style-name="T344">. valstybės, Savivaldybės ir kitas teisėtai gautas lėšas naudoti tiksliai pagal paskirtį ir Nuostatuose bei kituose teisės aktuose nurodytiems tikslams įgyvendinti;</text:span></text:p>
      <text:p text:style-name="P345"><text:span text:style-name="T346">32.7</text:span><text:span text:style-name="T347">. vykdyti kitas teisės aktų nustatytas ar kitaip teisėtais būdais prisiimtas pareigas.</text:span></text:p>
      <text:p text:style-name="P348"/>
      <text:p text:style-name="P349"><text:span text:style-name="T350">VI</text:span><text:span text:style-name="T351"><text:s/>SKYRIUS<text:s/></text:span></text:p>
      <text:p text:style-name="P352"><text:span text:style-name="T353">ADMINISTRACIJOS LĖŠŲ ŠALTINIAI, TURTO IR LĖŠŲ NAUDOJIMO TVARKA</text:span></text:p>
      <text:p text:style-name="P354"/>
      <text:p text:style-name="P355"><text:span text:style-name="T356">33</text:span><text:span text:style-name="T357">. Savivaldybės turtą Administracija valdo, naudoja ir disponuoja juo Lietuvos Respublikos vietos savivaldos įstatymo, Lietuvos Respublikos biudžetinių įstaigų įstatymo, Lietuvos Respublikos valstybės ir savivaldybių turto valdymo, naudojimo ir disponavimo juo įstatymo ir kitų įstatymų bei Savivaldybės tarybos sprendimų nustatyta tvarka.</text:span></text:p>
      <text:p text:style-name="P358"><text:span text:style-name="T359">34</text:span><text:span text:style-name="T360">. Savivaldybės taryba kasmet Savivaldybės biudžete nustato Administracijai skiriamų asignavimų dydį. Administracijos veikla finansuojama neviršijant patvirtintos išlaidų sąmatos.</text:span></text:p>
      <text:p text:style-name="P361"><text:span text:style-name="T362">35</text:span><text:span text:style-name="T363">. Administracijos lėšų šaltiniai:</text:span></text:p>
      <text:p text:style-name="P364"><text:span text:style-name="T365">35.1</text:span><text:span text:style-name="T366">. Savivaldybės biudžeto asignavimai;</text:span></text:p>
      <text:p text:style-name="P367"><text:span text:style-name="T368">35.2</text:span><text:span text:style-name="T369">. valstybės biudžeto asignavimai;</text:span></text:p>
      <text:p text:style-name="P370"><text:span text:style-name="T371">35.3</text:span><text:span text:style-name="T372">. Europos Sąjungos, užsienio valstybių ir tarptautinių organizacijų lėšos;</text:span></text:p>
      <text:p text:style-name="P373"><text:span text:style-name="T374">35.4</text:span><text:span text:style-name="T375">. lėšos, gautos kaip parama;</text:span></text:p>
      <text:p text:style-name="P376"><text:span text:style-name="T377">35.5</text:span><text:span text:style-name="T378">.<text:s/></text:span><text:span text:style-name="T379">gautos pajamos ir kitos teisėtai įgytos lėšos.</text:span></text:p>
      <text:p text:style-name="P380"><text:span text:style-name="T381">36</text:span><text:span text:style-name="T382">. Administracija skirtas lėšas naudoja teisės aktų nustatyta tvarka savo veiklai vykdyti.</text:span></text:p>
      <text:p text:style-name="P383"><text:span text:style-name="T384">37</text:span><text:span text:style-name="T385">. Administracija finansinę apskaitą organizuoja pagal Lietuvos Respublikos finansinės apskaitos įstatymą.</text:span></text:p>
      <text:p text:style-name="P386"/>
      <text:p text:style-name="P387"><text:span text:style-name="T388">VII</text:span><text:span text:style-name="T389"><text:s/>SKYRIUS<text:s/></text:span></text:p>
      <text:p text:style-name="P390"><text:span text:style-name="T391">ADMINISTRACIJOS REIKALŲ PERDAVIMAS IR PERĖMIMAS</text:span></text:p>
      <text:p text:style-name="P392"/>
      <text:p text:style-name="P393"><text:span text:style-name="T394">38</text:span><text:span text:style-name="T395">. Savivaldybės merui priėmus sprendimą dėl Administracijos direktoriaus atleidimo iš pareigų, buvęs Administracijos direktorius Savivaldybės mero nurodytu laiku turi perduoti reikalus naujam Administracijos direktoriui ar kitam Savivaldybės mero įgaliotam asmeniui. Analogiška tvarka taikoma, kai įgaliotas asmuo perduoda reikalus naujai paskirtam Administracijos direktoriui.</text:span></text:p>
      <text:p text:style-name="P396"><text:span text:style-name="T397">39</text:span><text:span text:style-name="T398">. Perduodant reikalus surašomas perdavimo aktas. Akte turi būti svarbiausi duomenys apie dokumentus, Administracijos žmogiškuosius išteklius, Administracijai paskirtų biudžeto asignavimų panaudojimą, likučius, apskaitos, turto ir archyvo būklę ir kiti faktinę Administracijos būklę apibūdinantys duomenys.</text:span></text:p>
      <text:p text:style-name="P399"><text:span text:style-name="T400">40</text:span><text:span text:style-name="T401">. Reikalų perdavimo ir priėmimo aktą pasirašo reikalus perduodantis asmuo ir juos perimantis asmuo. Aktą tvirtina Savivaldybės meras. Jei reikalus perduodantis asmuo arba juos perimantis asmuo nesutinka su kai kuriais akto skyriais (punktais), jis nurodo tai raštu, pasirašydamas aktą.</text:span></text:p>
      <text:p text:style-name="P402"><text:span text:style-name="T403">41</text:span><text:span text:style-name="T404">. Reikalų perdavimo aktas surašomas dviem egzemplioriais, vienas saugomas Administracijoje, kitas – atiduodamas reikalus perimančiam asmeniui. Buvęs Administracijos direktorius turi teisę gauti akto kopiją.</text:span></text:p>
      <text:p text:style-name="P405"/>
      <text:p text:style-name="P406"><text:span text:style-name="T407">VIII</text:span><text:span text:style-name="T408"><text:s/>SKYRIUS<text:s/></text:span></text:p>
      <text:p text:style-name="P409"><text:span text:style-name="T410">BAIGIAMOSIOS NUOSTATOS</text:span></text:p>
      <text:p text:style-name="P411"/>
      <text:p text:style-name="P412"><text:span text:style-name="T413">42</text:span><text:span text:style-name="T414">. Administracija reorganizuojama arba likviduojama įstatymų ir kitų teisės aktų nustatyta tvarka.</text:span></text:p>
      <text:p text:style-name="P415"><text:span text:style-name="T416">43</text:span><text:span text:style-name="T417">. Administracijos vieši pranešimai ir kita informacija, kurią vadovaujantis Lietuvos Respublikos teisės aktais reikia paskelbti viešai, pateikiama Šakių rajono savivaldybės interneto svetainėje<text:s/></text:span><text:span text:style-name="T418">www.sakiai.lt</text:span><text:span text:style-name="T419">. ir VĮ Registro centro leidžiamame elektroniniame leidinyje „Juridinių asmenų vieši pranešimai“.</text:span></text:p>
      <text:p text:style-name="P420"><text:span text:style-name="T421">44</text:span><text:span text:style-name="T422">. Sprendimus dėl Administracijos nuostatų tvirtinimo, jų pakeitimo, papildymo ar pripažinimo netekusiais galios priima Savivaldybės taryba Savivaldybės mero teikimu.</text:span></text:p>
      <text:p text:style-name="P423"><text:span text:style-name="T424">45</text:span><text:span text:style-name="T425">. Nuostatai, Nuostatų pakeitimai įsigalioja nuo jų paskelbimo Teisės aktų registre ir įregistravimo Juridinių asmenų registre teisės aktų nustatyta tvarka.</text:span></text:p>
      <text:p text:style-name="P426"><text:span text:style-name="T427">46</text:span><text:span text:style-name="T428">. Pasikeitus teisės aktams, reglamentuojantiems Administracijos veiklą, ir jei aukštesnės galios teisės aktai atitinkamus klausimus reglamentuoja kitaip nei šie Nuostatai, taikomos tų teisės aktų nuostatos.</text:span></text:p>
      <text:p text:style-name="P429"><text:span text:style-name="T430">__________________________</text:span></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pl" fo:country="P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righ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pl" fo:country="PL"/>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4-03-18T19:41:00Z</meta:creation-date>
    <dc:date>2024-03-18T19:41:00Z</dc:date>
    <meta:print-date>2023-01-06T11:06:00Z</meta:print-date>
    <meta:template xlink:href="Normal.dotm" xlink:type="simple"/>
    <meta:editing-cycles>2</meta:editing-cycles>
    <meta:editing-duration>PT0S</meta:editing-duration>
    <meta:document-statistic meta:page-count="3" meta:paragraph-count="689" meta:word-count="2466" meta:character-count="18625" meta:row-count="802" meta:non-whitespace-character-count="16848"/>
  </office:meta>
</office:document-meta>
</file>