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language-asian="zh" style:country-asian="C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8541in"/>
          <style:tab-stop style:type="center" style:position="3.462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language="en" fo:country="AU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language="en" fo:country="AU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language="en" fo:country="AU" style:language-asian="zh" style:country-asian="C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zh" style:country-asian="CN" fo:hyphenate="false"/>
    </style:style>
    <style:style style:name="P27" style:parent-style-name="Normal" style:family="paragraph">
      <style:paragraph-properties fo:text-align="center"/>
      <style:text-properties fo:language="en" fo:country="AU" style:language-asian="zh" style:country-asian="CN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1.302in"/>
        </style:tab-stops>
      </style:paragraph-properties>
      <style:text-properties style:font-size-complex="12pt" fo:language="en" fo:country="AU" style:language-asian="zh" style:country-asian="CN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ize-complex="12pt" fo:language="en" fo:country="AU" style:language-asian="zh" style:country-asian="CN" fo:hyphenate="false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P47" style:parent-style-name="Normal" style:master-page-name="MPF1" style:family="paragraph">
      <style:paragraph-properties fo:break-before="page" fo:text-align="justify" fo:margin-left="3.543in" style:page-number="1">
        <style:tab-stops>
          <style:tab-stop style:type="left" style:position="-2.643in"/>
          <style:tab-stop style:type="center" style:position="-0.659in"/>
          <style:tab-stop style:type="right" style:position="2.2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543in">
        <style:tab-stops>
          <style:tab-stop style:type="left" style:position="-2.643in"/>
          <style:tab-stop style:type="center" style:position="-0.659in"/>
          <style:tab-stop style:type="right" style:position="2.2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3.543in">
        <style:tab-stops>
          <style:tab-stop style:type="left" style:position="-2.643in"/>
          <style:tab-stop style:type="center" style:position="-0.659in"/>
          <style:tab-stop style:type="right" style:position="2.2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3.543in">
        <style:tab-stops>
          <style:tab-stop style:type="left" style:position="-2.643in"/>
          <style:tab-stop style:type="center" style:position="-0.659in"/>
          <style:tab-stop style:type="right" style:position="2.2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736in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P377" style:parent-style-name="Normal" style:master-page-name="MPF2" style:family="paragraph">
      <style:paragraph-properties fo:break-before="page" fo:text-align="justify" fo:text-indent="3.052in" style:page-number="1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3.052in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 fo:language="en" fo:country="US"/>
    </style:style>
    <style:style style:name="P395" style:parent-style-name="Normal" style:family="paragraph">
      <style:text-properties style:font-size-complex="12pt" fo:language="en" fo:country="US"/>
    </style:style>
    <style:style style:name="P396" style:parent-style-name="Normal" style:family="paragraph">
      <style:text-properties style:font-size-complex="12pt" fo:language="en" fo:country="US"/>
    </style:style>
    <style:style style:name="P397" style:parent-style-name="Normal" style:family="paragraph">
      <style:paragraph-properties fo:text-indent="0.8861in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size-complex="12pt" fo:language="en" fo:country="US"/>
    </style:style>
    <style:style style:name="P400" style:parent-style-name="Normal" style:family="paragraph">
      <style:paragraph-properties fo:text-indent="0.9847in"/>
      <style:text-properties fo:font-size="10pt" style:font-size-asian="10pt"/>
    </style:style>
    <style:style style:name="P401" style:parent-style-name="Normal" style:family="paragraph">
      <style:text-properties fo:font-weight="bold" style:font-weight-asian="bold" style:font-size-complex="12pt" fo:language="es" fo:country="ES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405" style:parent-style-name="Normal" style:family="paragraph">
      <style:text-properties style:font-size-complex="12pt" fo:language="es" fo:country="ES"/>
    </style:style>
    <style:style style:name="TableColumn407" style:family="table-column">
      <style:table-column-properties style:column-width="0.4611in"/>
    </style:style>
    <style:style style:name="TableColumn408" style:family="table-column">
      <style:table-column-properties style:column-width="4.7479in"/>
    </style:style>
    <style:style style:name="TableColumn409" style:family="table-column">
      <style:table-column-properties style:column-width="0.7506in"/>
    </style:style>
    <style:style style:name="TableColumn410" style:family="table-column">
      <style:table-column-properties style:column-width="0.727in"/>
    </style:style>
    <style:style style:name="Table406" style:family="table">
      <style:table-properties style:width="6.6868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fo:language="es" fo:country="ES"/>
    </style:style>
    <style:style style:name="P414" style:parent-style-name="Normal" style:family="paragraph">
      <style:paragraph-properties fo:text-align="center"/>
      <style:text-properties style:font-size-complex="12pt" fo:language="es" fo:country="E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fo:language="es" fo:country="E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fo:language="es" fo:country="E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fo:language="es" fo:country="E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color="#000000" style:font-size-complex="12pt" fo:language="es" fo:country="ES"/>
    </style:style>
    <style:style style:name="T425" style:parent-style-name="DefaultParagraphFont" style:family="text">
      <style:text-properties style:font-size-complex="12pt" fo:language="es" fo:country="E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fo:language="es" fo:country="E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fo:language="es" fo:country="ES"/>
    </style:style>
    <style:style style:name="P434" style:parent-style-name="Normal" style:family="paragraph">
      <style:paragraph-properties fo:text-align="center"/>
      <style:text-properties style:font-size-complex="12pt" fo:language="es" fo:country="E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fo:language="es" fo:country="E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language="es" fo:country="ES"/>
    </style:style>
    <style:style style:name="P447" style:parent-style-name="Normal" style:family="paragraph">
      <style:paragraph-properties fo:text-align="center"/>
      <style:text-properties style:font-size-complex="12pt" fo:language="es" fo:country="E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s" fo:country="E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fo:language="es" fo:country="ES"/>
    </style:style>
    <style:style style:name="P460" style:parent-style-name="Normal" style:family="paragraph">
      <style:paragraph-properties fo:text-align="center"/>
      <style:text-properties style:font-size-complex="12pt" fo:language="es" fo:country="E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fo:language="es" fo:country="ES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language="es" fo:country="E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color="#000000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fo:language="es" fo:country="E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fo:language="es" fo:country="ES"/>
    </style:style>
    <style:style style:name="P484" style:parent-style-name="Normal" style:family="paragraph">
      <style:paragraph-properties fo:text-align="center"/>
      <style:text-properties style:font-size-complex="12pt" fo:language="es" fo:country="E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fo:language="es" fo:country="E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fo:language="es" fo:country="E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fo:language="es" fo:country="ES"/>
    </style:style>
    <style:style style:name="P504" style:parent-style-name="Normal" style:family="paragraph">
      <style:text-properties style:font-size-complex="12pt" fo:language="es" fo:country="ES"/>
    </style:style>
    <style:style style:name="P505" style:parent-style-name="Normal" style:family="paragraph">
      <style:paragraph-properties fo:line-height="150%"/>
      <style:text-properties style:font-size-complex="12pt" fo:language="es" fo:country="ES"/>
    </style:style>
    <style:style style:name="P506" style:parent-style-name="Normal" style:family="paragraph">
      <style:paragraph-properties fo:line-height="150%"/>
      <style:text-properties style:font-size-complex="12pt" fo:language="es" fo:country="ES"/>
    </style:style>
    <style:style style:name="P507" style:parent-style-name="Normal" style:family="paragraph">
      <style:paragraph-properties fo:line-height="150%"/>
      <style:text-properties style:font-size-complex="12pt" fo:language="es" fo:country="ES"/>
    </style:style>
    <style:style style:name="P508" style:parent-style-name="Normal" style:family="paragraph">
      <style:paragraph-properties fo:text-indent="2.8666in"/>
    </style:style>
    <style:style style:name="T509" style:parent-style-name="DefaultParagraphFont" style:family="text">
      <style:text-properties fo:font-size="10pt" style:font-size-asian="10pt" fo:language="es" fo:country="ES"/>
    </style:style>
    <style:style style:name="T510" style:parent-style-name="DefaultParagraphFont" style:family="text">
      <style:text-properties style:font-size-complex="12pt" fo:language="es" fo:country="ES"/>
    </style:style>
    <style:style style:name="TableColumn512" style:family="table-column">
      <style:table-column-properties style:column-width="1.6798in" style:use-optimal-column-width="false"/>
    </style:style>
    <style:style style:name="TableColumn513" style:family="table-column">
      <style:table-column-properties style:column-width="3.3701in" style:use-optimal-column-width="false"/>
    </style:style>
    <style:style style:name="TableColumn514" style:family="table-column">
      <style:table-column-properties style:column-width="1.525in" style:use-optimal-column-width="false"/>
    </style:style>
    <style:style style:name="Table511" style:family="table">
      <style:table-properties style:width="6.57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line-height="150%" fo:text-indent="-0.0722in"/>
    </style:style>
    <style:style style:name="T518" style:parent-style-name="DefaultParagraphFont" style:family="text">
      <style:text-properties style:font-size-complex="12pt" fo:language="en" fo:country="U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line-height="150%"/>
      <style:text-properties style:font-size-complex="12pt" fo:language="es" fo:country="ES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style:font-size-complex="12pt" fo:language="es" fo:country="ES"/>
    </style:style>
    <style:style style:name="TableRow523" style:family="table-row">
      <style:table-row-properties style:min-row-height="0.2937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line-height="150%"/>
      <style:text-properties style:font-size-complex="12pt" fo:language="es" fo:country="ES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line-height="150%"/>
      <style:text-properties style:font-size-complex="12pt" fo:language="es" fo:country="E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style:font-size-complex="12pt" fo:language="es" fo:country="E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style:font-size-complex="12pt" fo:language="es" fo:country="ES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style:font-size-complex="12pt" fo:language="es" fo:country="E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line-height="150%"/>
      <style:text-properties style:font-size-complex="12pt" fo:language="es" fo:country="E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style:font-size-complex="12pt" fo:language="es" fo:country="ES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style:font-size-complex="12pt" fo:language="es" fo:country="E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style:font-size-complex="12pt" fo:language="es" fo:country="ES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style:font-size-complex="12pt" fo:language="es" fo:country="E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style:font-size-complex="12pt" fo:language="es" fo:country="E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style:font-size-complex="12pt" fo:language="es" fo:country="E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style:font-size-complex="12pt" fo:language="es" fo:country="E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style:font-size-complex="12pt" fo:language="es" fo:country="E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style:font-size-complex="12pt" fo:language="es" fo:country="E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line-height="150%"/>
      <style:text-properties style:font-size-complex="12pt" fo:language="es" fo:country="E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style:font-size-complex="12pt" fo:language="es" fo:country="E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line-height="150%"/>
      <style:text-properties style:font-size-complex="12pt" fo:language="es" fo:country="ES"/>
    </style:style>
    <style:style style:name="P565" style:parent-style-name="Normal" style:master-page-name="MPF3" style:family="paragraph">
      <style:paragraph-properties fo:break-before="page" fo:text-align="justify" fo:text-indent="3.052in" style:page-number="1"/>
    </style:style>
    <style:style style:name="T572" style:parent-style-name="DefaultParagraphFont" style:family="text">
      <style:text-properties style:font-size-complex="12pt" fo:language="en" fo:country="US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3.052in"/>
    </style:style>
    <style:style style:name="T581" style:parent-style-name="DefaultParagraphFont" style:family="text">
      <style:text-properties style:font-size-complex="12pt" fo:language="en" fo:country="US"/>
    </style:style>
    <style:style style:name="T582" style:parent-style-name="DefaultParagraphFont" style:family="text">
      <style:text-properties style:font-size-complex="12pt" fo:language="en" fo:country="US"/>
    </style:style>
    <style:style style:name="P583" style:parent-style-name="Normal" style:family="paragraph">
      <style:paragraph-properties fo:text-indent="3.052in"/>
      <style:text-properties style:font-size-complex="12pt"/>
    </style:style>
    <style:style style:name="P584" style:parent-style-name="Normal" style:family="paragraph">
      <style:text-properties style:font-size-complex="12pt" fo:language="en" fo:country="US"/>
    </style:style>
    <style:style style:name="P585" style:parent-style-name="Normal" style:family="paragraph">
      <style:paragraph-properties fo:text-indent="0.8861in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size-complex="12pt" fo:language="en" fo:country="US"/>
    </style:style>
    <style:style style:name="P588" style:parent-style-name="Normal" style:family="paragraph">
      <style:paragraph-properties fo:text-indent="0.9847in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593" style:parent-style-name="Normal" style:family="paragraph">
      <style:text-properties style:font-size-complex="12pt" fo:language="es" fo:country="ES"/>
    </style:style>
    <style:style style:name="TableColumn595" style:family="table-column">
      <style:table-column-properties style:column-width="0.4673in"/>
    </style:style>
    <style:style style:name="TableColumn596" style:family="table-column">
      <style:table-column-properties style:column-width="5.0506in"/>
    </style:style>
    <style:style style:name="TableColumn597" style:family="table-column">
      <style:table-column-properties style:column-width="0.7805in"/>
    </style:style>
    <style:style style:name="TableColumn598" style:family="table-column">
      <style:table-column-properties style:column-width="0.7763in"/>
    </style:style>
    <style:style style:name="Table594" style:family="table">
      <style:table-properties style:width="7.075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fo:language="es" fo:country="ES"/>
    </style:style>
    <style:style style:name="P602" style:parent-style-name="Normal" style:family="paragraph">
      <style:paragraph-properties fo:text-align="center"/>
      <style:text-properties style:font-size-complex="12pt" fo:language="es" fo:country="E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fo:language="es" fo:country="E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fo:language="es" fo:country="E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fo:language="es" fo:country="E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12pt" fo:language="es" fo:country="E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fo:language="es" fo:country="ES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fo:language="es" fo:country="ES"/>
    </style:style>
    <style:style style:name="P620" style:parent-style-name="Normal" style:family="paragraph">
      <style:paragraph-properties fo:text-align="center"/>
      <style:text-properties style:font-size-complex="12pt" fo:language="es" fo:country="E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fo:language="es" fo:country="ES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fo:language="es" fo:country="ES"/>
    </style:style>
    <style:style style:name="P633" style:parent-style-name="Normal" style:family="paragraph">
      <style:paragraph-properties fo:text-align="center"/>
      <style:text-properties style:font-size-complex="12pt" fo:language="es" fo:country="E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fo:language="es" fo:country="ES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fo:language="es" fo:country="ES"/>
    </style:style>
    <style:style style:name="P646" style:parent-style-name="Normal" style:family="paragraph">
      <style:paragraph-properties fo:text-align="center"/>
      <style:text-properties style:font-size-complex="12pt" fo:language="es" fo:country="E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color="#000000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fo:language="es" fo:country="ES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fo:language="es" fo:country="E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color="#000000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fo:language="es" fo:country="ES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fo:language="es" fo:country="ES"/>
    </style:style>
    <style:style style:name="P670" style:parent-style-name="Normal" style:family="paragraph">
      <style:paragraph-properties fo:text-align="center"/>
      <style:text-properties style:font-size-complex="12pt" fo:language="es" fo:country="E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fo:language="es" fo:country="ES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fo:language="es" fo:country="E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fo:language="es" fo:country="ES"/>
    </style:style>
    <style:style style:name="P690" style:parent-style-name="Normal" style:family="paragraph">
      <style:text-properties style:font-size-complex="12pt" fo:language="es" fo:country="ES"/>
    </style:style>
    <style:style style:name="P691" style:parent-style-name="Normal" style:family="paragraph">
      <style:paragraph-properties fo:line-height="150%"/>
      <style:text-properties style:font-size-complex="12pt" fo:language="es" fo:country="ES"/>
    </style:style>
    <style:style style:name="P692" style:parent-style-name="Normal" style:family="paragraph">
      <style:paragraph-properties fo:line-height="150%"/>
      <style:text-properties style:font-size-complex="12pt" fo:language="es" fo:country="ES"/>
    </style:style>
    <style:style style:name="P693" style:parent-style-name="Normal" style:family="paragraph">
      <style:paragraph-properties fo:text-indent="2.8666in"/>
    </style:style>
    <style:style style:name="T694" style:parent-style-name="DefaultParagraphFont" style:family="text">
      <style:text-properties fo:font-size="10pt" style:font-size-asian="10pt" fo:language="es" fo:country="ES"/>
    </style:style>
    <style:style style:name="T695" style:parent-style-name="DefaultParagraphFont" style:family="text">
      <style:text-properties style:font-size-complex="12pt" fo:language="es" fo:country="ES"/>
    </style:style>
    <style:style style:name="TableColumn697" style:family="table-column">
      <style:table-column-properties style:column-width="1.6798in" style:use-optimal-column-width="false"/>
    </style:style>
    <style:style style:name="TableColumn698" style:family="table-column">
      <style:table-column-properties style:column-width="3.3701in" style:use-optimal-column-width="false"/>
    </style:style>
    <style:style style:name="TableColumn699" style:family="table-column">
      <style:table-column-properties style:column-width="1.525in" style:use-optimal-column-width="false"/>
    </style:style>
    <style:style style:name="Table696" style:family="table">
      <style:table-properties style:width="6.575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line-height="150%" fo:text-indent="-0.0722in"/>
    </style:style>
    <style:style style:name="T703" style:parent-style-name="DefaultParagraphFont" style:family="text">
      <style:text-properties style:font-size-complex="12pt" fo:language="en" fo:country="U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line-height="150%"/>
      <style:text-properties style:font-size-complex="12pt" fo:language="es" fo:country="E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line-height="150%"/>
      <style:text-properties style:font-size-complex="12pt" fo:language="es" fo:country="ES"/>
    </style:style>
    <style:style style:name="TableRow708" style:family="table-row">
      <style:table-row-properties style:min-row-height="0.2937in"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line-height="150%"/>
      <style:text-properties style:font-size-complex="12pt" fo:language="es" fo:country="E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line-height="150%"/>
      <style:text-properties style:font-size-complex="12pt" fo:language="es" fo:country="ES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line-height="150%"/>
      <style:text-properties style:font-size-complex="12pt" fo:language="es" fo:country="E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line-height="150%"/>
      <style:text-properties style:font-size-complex="12pt" fo:language="es" fo:country="E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line-height="150%"/>
      <style:text-properties style:font-size-complex="12pt" fo:language="es" fo:country="ES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line-height="150%"/>
      <style:text-properties style:font-size-complex="12pt" fo:language="es" fo:country="E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line-height="150%"/>
      <style:text-properties style:font-size-complex="12pt" fo:language="es" fo:country="ES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line-height="150%"/>
      <style:text-properties style:font-size-complex="12pt" fo:language="es" fo:country="E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line-height="150%"/>
      <style:text-properties style:font-size-complex="12pt" fo:language="es" fo:country="ES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line-height="150%"/>
      <style:text-properties style:font-size-complex="12pt" fo:language="es" fo:country="E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line-height="150%"/>
      <style:text-properties style:font-size-complex="12pt" fo:language="es" fo:country="E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line-height="150%"/>
      <style:text-properties style:font-size-complex="12pt" fo:language="es" fo:country="E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line-height="150%"/>
      <style:text-properties style:font-size-complex="12pt" fo:language="es" fo:country="E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line-height="150%"/>
      <style:text-properties style:font-size-complex="12pt" fo:language="es" fo:country="ES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line-height="150%"/>
      <style:text-properties style:font-size-complex="12pt" fo:language="es" fo:country="E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style:font-size-complex="12pt" fo:language="es" fo:country="E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line-height="150%"/>
      <style:text-properties style:font-size-complex="12pt" fo:language="es" fo:country="ES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line-height="150%"/>
      <style:text-properties style:font-size-complex="12pt" fo:language="es" fo:country="ES"/>
    </style:style>
    <style:style style:name="P750" style:parent-style-name="Normal" style:master-page-name="MPF4" style:family="paragraph">
      <style:paragraph-properties fo:break-before="page" fo:text-align="justify" fo:text-indent="3.052in" style:page-number="1"/>
    </style:style>
    <style:style style:name="P757" style:parent-style-name="Normal" style:family="paragraph">
      <style:paragraph-properties fo:text-align="justify" fo:text-indent="3.052in"/>
    </style:style>
    <style:style style:name="P758" style:parent-style-name="Normal" style:family="paragraph">
      <style:paragraph-properties fo:text-align="justify" fo:text-indent="3.052in"/>
    </style:style>
    <style:style style:name="P759" style:parent-style-name="Normal" style:family="paragraph">
      <style:text-properties fo:language="en" fo:country="US"/>
    </style:style>
    <style:style style:name="P760" style:parent-style-name="Normal" style:family="paragraph">
      <style:paragraph-properties fo:text-indent="0.7875in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indent="0.7875in"/>
      <style:text-properties fo:font-size="10pt" style:font-size-asian="10pt"/>
    </style:style>
    <style:style style:name="P763" style:parent-style-name="Normal" style:family="paragraph">
      <style:paragraph-properties fo:text-align="center" fo:line-height="0.1902in" fo:margin-left="0.0201in" fo:background-color="#FFFFFF">
        <style:tab-stops/>
      </style:paragraph-properties>
      <style:text-properties fo:font-weight="bold" style:font-weight-asian="bold" style:font-weight-complex="bold" fo:letter-spacing="-0.0006in"/>
    </style:style>
    <style:style style:name="P764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fo:letter-spacing="-0.0006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770" style:parent-style-name="Normal" style:family="paragraph">
      <style:text-properties style:font-size-complex="12pt"/>
    </style:style>
    <style:style style:name="TableColumn772" style:family="table-column">
      <style:table-column-properties style:column-width="0.3951in" style:use-optimal-column-width="false"/>
    </style:style>
    <style:style style:name="TableColumn773" style:family="table-column">
      <style:table-column-properties style:column-width="4.775in" style:use-optimal-column-width="false"/>
    </style:style>
    <style:style style:name="TableColumn774" style:family="table-column">
      <style:table-column-properties style:column-width="0.8798in" style:use-optimal-column-width="false"/>
    </style:style>
    <style:style style:name="TableColumn775" style:family="table-column">
      <style:table-column-properties style:column-width="0.8902in" style:use-optimal-column-width="false"/>
    </style:style>
    <style:style style:name="Table771" style:family="table">
      <style:table-properties style:width="6.9402in" fo:margin-left="0.0277in" table:align="left"/>
    </style:style>
    <style:style style:name="TableRow776" style:family="table-row">
      <style:table-row-properties style:row-height="0.1798in" style:use-optimal-row-height="false"/>
    </style:style>
    <style:style style:name="TableCell77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line-height="150%" fo:background-color="#FFFFFF"/>
    </style:style>
    <style:style style:name="P779" style:parent-style-name="Normal" style:family="paragraph">
      <style:paragraph-properties fo:line-height="150%" fo:background-color="#FFFFFF"/>
    </style:style>
    <style:style style:name="P780" style:parent-style-name="Normal" style:family="paragraph">
      <style:paragraph-properties fo:line-height="150%" fo:background-color="#FFFFFF"/>
    </style:style>
    <style:style style:name="P781" style:parent-style-name="Normal" style:family="paragraph">
      <style:paragraph-properties fo:line-height="150%" fo:background-color="#FFFFFF"/>
    </style:style>
    <style:style style:name="P782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78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78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Row787" style:family="table-row">
      <style:table-row-properties style:row-height="0.3902in" style:use-optimal-row-height="false"/>
    </style:style>
    <style:style style:name="TableCell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 fo:line-height="115%" fo:background-color="#FFFFFF"/>
    </style:style>
    <style:style style:name="T790" style:parent-style-name="DefaultParagraphFont" style:family="text">
      <style:text-properties fo:letter-spacing="-0.0041in"/>
    </style:style>
    <style:style style:name="P791" style:parent-style-name="Normal" style:family="paragraph">
      <style:paragraph-properties fo:text-align="center" fo:line-height="115%" fo:background-color="#FFFFFF"/>
    </style:style>
    <style:style style:name="T792" style:parent-style-name="DefaultParagraphFont" style:family="text">
      <style:text-properties fo:letter-spacing="-0.0041in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 fo:line-height="115%" fo:background-color="#FFFFFF"/>
    </style:style>
    <style:style style:name="TableCell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 fo:line-height="115%" fo:background-color="#FFFFFF"/>
    </style:style>
    <style:style style:name="TableRow797" style:family="table-row">
      <style:table-row-properties style:row-height="0.5847in" style:use-optimal-row-height="false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text-align="center" fo:line-height="115%" fo:margin-left="0.0201in" fo:background-color="#FFFFFF">
        <style:tab-stops/>
      </style:paragraph-properties>
      <style:text-properties style:font-size-complex="12pt" fo:language="en" fo:country="US"/>
    </style:style>
    <style:style style:name="P800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text-align="justify" fo:line-height="0.1902in" fo:margin-right="0.0048in" fo:text-indent="0.0048in" fo:background-color="#FFFFFF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806" style:parent-style-name="Normal" style:family="paragraph">
      <style:paragraph-properties fo:text-align="center" fo:line-height="115%" fo:background-color="#FFFFFF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809" style:family="table-row">
      <style:table-row-properties style:row-height="0.6229in" style:use-optimal-row-height="false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812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text-align="justify" fo:line-height="0.1902in" fo:background-color="#FFFFFF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818" style:parent-style-name="Normal" style:family="paragraph">
      <style:paragraph-properties fo:text-align="center" fo:line-height="115%" fo:background-color="#FFFFFF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821" style:family="table-row">
      <style:table-row-properties style:row-height="0.5847in" style:use-optimal-row-height="false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824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text-align="justify" fo:line-height="0.1951in" fo:text-indent="0.0097in" fo:background-color="#FFFFFF"/>
    </style:style>
    <style:style style:name="T827" style:parent-style-name="DefaultParagraphFont" style:family="text">
      <style:text-properties fo:color="#000000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830" style:parent-style-name="Normal" style:family="paragraph">
      <style:paragraph-properties fo:text-align="center" fo:line-height="115%" fo:background-color="#FFFFFF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833" style:family="table-row">
      <style:table-row-properties style:row-height="0.5847in" style:use-optimal-row-height="false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836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text-align="justify" fo:line-height="0.1902in" fo:background-color="#FFFFFF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842" style:parent-style-name="Normal" style:family="paragraph">
      <style:paragraph-properties fo:text-align="center" fo:line-height="115%" fo:background-color="#FFFFFF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845" style:family="table-row">
      <style:table-row-properties style:row-height="0.3847in" style:use-optimal-row-height="false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text-align="justify" fo:line-height="0.1902in" fo:background-color="#FFFFFF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text-align="center" fo:line-height="115%" fo:background-color="#FFFFFF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855" style:family="table-row">
      <style:table-row-properties style:row-height="0.6118in" style:use-optimal-row-height="false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text-align="justify" fo:line-height="0.1951in" fo:margin-left="0.0048in" fo:background-color="#FFFFFF">
        <style:tab-stops/>
      </style:paragraph-properties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 fo:line-height="115%" fo:margin-left="0.0048in" fo:background-color="#FFFFFF">
        <style:tab-stops/>
      </style:paragraph-properties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865" style:family="table-row">
      <style:table-row-properties style:row-height="0.2152in" style:use-optimal-row-height="false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text-align="end" fo:line-height="115%" fo:margin-left="0.0048in" fo:margin-right="0.0486in" fo:background-color="#FFFFFF">
        <style:tab-stops/>
      </style:paragraph-properties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P874" style:parent-style-name="Normal" style:family="paragraph">
      <style:paragraph-properties fo:line-height="150%"/>
      <style:text-properties style:font-size-complex="12pt" fo:language="es" fo:country="ES"/>
    </style:style>
    <style:style style:name="P875" style:parent-style-name="Normal" style:family="paragraph">
      <style:paragraph-properties fo:line-height="150%"/>
      <style:text-properties fo:language="es" fo:country="ES"/>
    </style:style>
    <style:style style:name="P876" style:parent-style-name="Normal" style:family="paragraph">
      <style:paragraph-properties fo:line-height="150%"/>
      <style:text-properties fo:language="es" fo:country="ES"/>
    </style:style>
    <style:style style:name="P877" style:parent-style-name="Normal" style:family="paragraph">
      <style:paragraph-properties fo:line-height="150%"/>
      <style:text-properties fo:language="es" fo:country="ES"/>
    </style:style>
    <style:style style:name="P878" style:parent-style-name="Normal" style:family="paragraph">
      <style:paragraph-properties fo:text-indent="2.768in"/>
    </style:style>
    <style:style style:name="T879" style:parent-style-name="DefaultParagraphFont" style:family="text">
      <style:text-properties fo:font-size="10pt" style:font-size-asian="10pt" fo:language="es" fo:country="ES"/>
    </style:style>
    <style:style style:name="T880" style:parent-style-name="DefaultParagraphFont" style:family="text">
      <style:text-properties fo:language="es" fo:country="ES"/>
    </style:style>
    <style:style style:name="TableColumn882" style:family="table-column">
      <style:table-column-properties style:column-width="1.6798in" style:use-optimal-column-width="false"/>
    </style:style>
    <style:style style:name="TableColumn883" style:family="table-column">
      <style:table-column-properties style:column-width="3.3701in" style:use-optimal-column-width="false"/>
    </style:style>
    <style:style style:name="TableColumn884" style:family="table-column">
      <style:table-column-properties style:column-width="1.525in" style:use-optimal-column-width="false"/>
    </style:style>
    <style:style style:name="Table881" style:family="table">
      <style:table-properties style:width="6.575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line-height="150%" fo:text-indent="-0.0722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line-height="150%"/>
    </style:style>
    <style:style style:name="T890" style:parent-style-name="DefaultParagraphFont" style:family="text">
      <style:text-properties fo:language="es" fo:country="E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line-height="150%"/>
    </style:style>
    <style:style style:name="T893" style:parent-style-name="DefaultParagraphFont" style:family="text">
      <style:text-properties fo:language="es" fo:country="ES"/>
    </style:style>
    <style:style style:name="TableRow894" style:family="table-row">
      <style:table-row-properties style:min-row-height="0.2937in"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style:font-size-complex="12pt" fo:language="es" fo:country="E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line-height="150%"/>
    </style:style>
    <style:style style:name="T899" style:parent-style-name="DefaultParagraphFont" style:family="text">
      <style:text-properties fo:language="es" fo:country="ES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line-height="150%"/>
    </style:style>
    <style:style style:name="T902" style:parent-style-name="DefaultParagraphFont" style:family="text">
      <style:text-properties fo:language="es" fo:country="E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style:font-size-complex="12pt" fo:language="es" fo:country="ES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line-height="150%"/>
    </style:style>
    <style:style style:name="T908" style:parent-style-name="DefaultParagraphFont" style:family="text">
      <style:text-properties fo:language="es" fo:country="ES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line-height="150%"/>
    </style:style>
    <style:style style:name="T911" style:parent-style-name="DefaultParagraphFont" style:family="text">
      <style:text-properties fo:language="es" fo:country="ES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line-height="150%"/>
      <style:text-properties style:font-size-complex="12pt" fo:language="es" fo:country="ES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line-height="150%"/>
    </style:style>
    <style:style style:name="T917" style:parent-style-name="DefaultParagraphFont" style:family="text">
      <style:text-properties fo:language="es" fo:country="E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line-height="150%"/>
    </style:style>
    <style:style style:name="T920" style:parent-style-name="DefaultParagraphFont" style:family="text">
      <style:text-properties fo:language="es" fo:country="ES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line-height="150%"/>
      <style:text-properties style:font-size-complex="12pt" fo:language="es" fo:country="ES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line-height="150%"/>
    </style:style>
    <style:style style:name="T926" style:parent-style-name="DefaultParagraphFont" style:family="text">
      <style:text-properties fo:language="es" fo:country="E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line-height="150%"/>
    </style:style>
    <style:style style:name="T929" style:parent-style-name="DefaultParagraphFont" style:family="text">
      <style:text-properties fo:language="es" fo:country="E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line-height="150%"/>
      <style:text-properties style:font-size-complex="12pt" fo:language="es" fo:country="E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line-height="150%"/>
    </style:style>
    <style:style style:name="T935" style:parent-style-name="DefaultParagraphFont" style:family="text">
      <style:text-properties fo:language="es" fo:country="E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line-height="150%"/>
    </style:style>
    <style:style style:name="T938" style:parent-style-name="DefaultParagraphFont" style:family="text">
      <style:text-properties fo:language="es" fo:country="ES"/>
    </style:style>
    <style:style style:name="P939" style:parent-style-name="Normal" style:master-page-name="MPF5" style:family="paragraph">
      <style:paragraph-properties fo:break-before="page" fo:text-align="justify" fo:text-indent="3.052in" style:page-number="1"/>
      <style:text-properties style:font-name-asian="Calibri"/>
    </style:style>
    <style:style style:name="P946" style:parent-style-name="Normal" style:family="paragraph">
      <style:paragraph-properties fo:text-indent="3.052in"/>
    </style:style>
    <style:style style:name="T947" style:parent-style-name="DefaultParagraphFont" style:family="text">
      <style:text-properties style:font-name-asian="Calibri"/>
    </style:style>
    <style:style style:name="T948" style:parent-style-name="DefaultParagraphFont" style:family="text">
      <style:text-properties style:font-name-asian="Calibri"/>
    </style:style>
    <style:style style:name="P949" style:parent-style-name="Normal" style:family="paragraph">
      <style:text-properties fo:language="en" fo:country="US"/>
    </style:style>
    <style:style style:name="P950" style:parent-style-name="Normal" style:family="paragraph">
      <style:paragraph-properties fo:text-indent="0.8861in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indent="0.9847in"/>
      <style:text-properties fo:font-size="10pt" style:font-size-asian="10pt"/>
    </style:style>
    <style:style style:name="P953" style:parent-style-name="Normal" style:family="paragraph">
      <style:paragraph-properties fo:text-align="center" fo:line-height="0.1902in" fo:margin-left="0.0201in" fo:background-color="#FFFFFF">
        <style:tab-stops/>
      </style:paragraph-properties>
      <style:text-properties fo:font-weight="bold" style:font-weight-asian="bold" style:font-weight-complex="bold" fo:letter-spacing="-0.0006in"/>
    </style:style>
    <style:style style:name="P954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955" style:parent-style-name="DefaultParagraphFont" style:family="text">
      <style:text-properties fo:font-weight="bold" style:font-weight-asian="bold" style:font-weight-complex="bold" fo:letter-spacing="-0.0006in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960" style:parent-style-name="Normal" style:family="paragraph">
      <style:text-properties style:font-size-complex="12pt"/>
    </style:style>
    <style:style style:name="TableColumn962" style:family="table-column">
      <style:table-column-properties style:column-width="0.3951in" style:use-optimal-column-width="false"/>
    </style:style>
    <style:style style:name="TableColumn963" style:family="table-column">
      <style:table-column-properties style:column-width="4.775in" style:use-optimal-column-width="false"/>
    </style:style>
    <style:style style:name="TableColumn964" style:family="table-column">
      <style:table-column-properties style:column-width="0.8798in" style:use-optimal-column-width="false"/>
    </style:style>
    <style:style style:name="TableColumn965" style:family="table-column">
      <style:table-column-properties style:column-width="0.8902in" style:use-optimal-column-width="false"/>
    </style:style>
    <style:style style:name="Table961" style:family="table">
      <style:table-properties style:width="6.9402in" fo:margin-left="0.0277in" table:align="left"/>
    </style:style>
    <style:style style:name="TableRow966" style:family="table-row">
      <style:table-row-properties style:row-height="0.1798in" style:use-optimal-row-height="false"/>
    </style:style>
    <style:style style:name="TableCell9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line-height="150%" fo:background-color="#FFFFFF"/>
    </style:style>
    <style:style style:name="P969" style:parent-style-name="Normal" style:family="paragraph">
      <style:paragraph-properties fo:line-height="150%" fo:background-color="#FFFFFF"/>
    </style:style>
    <style:style style:name="P970" style:parent-style-name="Normal" style:family="paragraph">
      <style:paragraph-properties fo:line-height="150%" fo:background-color="#FFFFFF"/>
    </style:style>
    <style:style style:name="P971" style:parent-style-name="Normal" style:family="paragraph">
      <style:paragraph-properties fo:line-height="150%" fo:background-color="#FFFFFF"/>
    </style:style>
    <style:style style:name="P972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9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9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Row977" style:family="table-row">
      <style:table-row-properties style:row-height="0.3902in" style:use-optimal-row-height="false"/>
    </style:style>
    <style:style style:name="TableCell9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line-height="115%" fo:background-color="#FFFFFF"/>
    </style:style>
    <style:style style:name="T980" style:parent-style-name="DefaultParagraphFont" style:family="text">
      <style:text-properties fo:letter-spacing="-0.0041in"/>
    </style:style>
    <style:style style:name="P981" style:parent-style-name="Normal" style:family="paragraph">
      <style:paragraph-properties fo:line-height="115%" fo:background-color="#FFFFFF"/>
    </style:style>
    <style:style style:name="T982" style:parent-style-name="DefaultParagraphFont" style:family="text">
      <style:text-properties fo:letter-spacing="-0.0041in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 fo:line-height="115%" fo:background-color="#FFFFFF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 fo:line-height="115%" fo:background-color="#FFFFFF"/>
    </style:style>
    <style:style style:name="TableRow987" style:family="table-row">
      <style:table-row-properties style:row-height="0.5847in" style:use-optimal-row-height="false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text-align="center" fo:line-height="115%" fo:margin-left="0.0201in" fo:background-color="#FFFFFF">
        <style:tab-stops/>
      </style:paragraph-properties>
      <style:text-properties style:font-size-complex="12pt" fo:language="en" fo:country="US"/>
    </style:style>
    <style:style style:name="P990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text-align="justify" fo:line-height="0.1902in" fo:margin-right="0.0048in" fo:text-indent="0.0048in" fo:background-color="#FFFFFF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996" style:parent-style-name="Normal" style:family="paragraph">
      <style:paragraph-properties fo:text-align="center" fo:line-height="115%" fo:background-color="#FFFFFF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999" style:family="table-row">
      <style:table-row-properties style:row-height="0.6229in" style:use-optimal-row-height="false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002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text-align="justify" fo:line-height="0.1902in" fo:background-color="#FFFFFF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008" style:parent-style-name="Normal" style:family="paragraph">
      <style:paragraph-properties fo:text-align="center" fo:line-height="115%" fo:background-color="#FFFFFF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011" style:family="table-row">
      <style:table-row-properties style:row-height="0.3958in" style:use-optimal-row-height="false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014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text-align="justify" fo:line-height="0.1951in" fo:text-indent="0.0097in" fo:background-color="#FFFFFF"/>
    </style:style>
    <style:style style:name="T1017" style:parent-style-name="DefaultParagraphFont" style:family="text">
      <style:text-properties fo:color="#000000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020" style:parent-style-name="Normal" style:family="paragraph">
      <style:paragraph-properties fo:text-align="center" fo:line-height="115%" fo:background-color="#FFFFFF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023" style:family="table-row">
      <style:table-row-properties style:row-height="0.5847in" style:use-optimal-row-height="false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026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text-align="justify" fo:line-height="0.1902in" fo:background-color="#FFFFFF"/>
    </style:style>
    <style:style style:name="T1029" style:parent-style-name="DefaultParagraphFont" style:family="text">
      <style:text-properties fo:color="#000000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032" style:parent-style-name="Normal" style:family="paragraph">
      <style:paragraph-properties fo:text-align="center" fo:line-height="115%" fo:background-color="#FFFFFF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035" style:family="table-row">
      <style:table-row-properties style:row-height="0.3847in" style:use-optimal-row-height="false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text-align="justify" fo:line-height="0.1902in" fo:background-color="#FFFFFF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text-align="center" fo:line-height="115%" fo:background-color="#FFFFFF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045" style:family="table-row">
      <style:table-row-properties style:row-height="0.6118in" style:use-optimal-row-height="false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text-align="justify" fo:line-height="0.1951in" fo:margin-left="0.0048in" fo:background-color="#FFFFFF">
        <style:tab-stops/>
      </style:paragraph-properties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 fo:line-height="115%" fo:margin-left="0.0048in" fo:background-color="#FFFFFF">
        <style:tab-stops/>
      </style:paragraph-properties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055" style:family="table-row">
      <style:table-row-properties style:row-height="0.2152in" style:use-optimal-row-height="false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text-align="end" fo:line-height="115%" fo:margin-left="0.0048in" fo:margin-right="0.0486in" fo:background-color="#FFFFFF">
        <style:tab-stops/>
      </style:paragraph-properties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P1064" style:parent-style-name="Normal" style:family="paragraph">
      <style:paragraph-properties fo:line-height="150%"/>
      <style:text-properties style:font-size-complex="12pt" fo:language="es" fo:country="ES"/>
    </style:style>
    <style:style style:name="P1065" style:parent-style-name="Normal" style:family="paragraph">
      <style:paragraph-properties fo:line-height="150%"/>
      <style:text-properties fo:language="es" fo:country="ES"/>
    </style:style>
    <style:style style:name="P1066" style:parent-style-name="Normal" style:family="paragraph">
      <style:paragraph-properties fo:line-height="150%"/>
      <style:text-properties fo:language="es" fo:country="ES"/>
    </style:style>
    <style:style style:name="P1067" style:parent-style-name="Normal" style:family="paragraph">
      <style:paragraph-properties fo:line-height="150%"/>
      <style:text-properties fo:language="es" fo:country="ES"/>
    </style:style>
    <style:style style:name="P1068" style:parent-style-name="Normal" style:family="paragraph">
      <style:paragraph-properties fo:text-indent="2.768in"/>
    </style:style>
    <style:style style:name="T1069" style:parent-style-name="DefaultParagraphFont" style:family="text">
      <style:text-properties fo:font-size="10pt" style:font-size-asian="10pt" fo:language="es" fo:country="ES"/>
    </style:style>
    <style:style style:name="T1070" style:parent-style-name="DefaultParagraphFont" style:family="text">
      <style:text-properties fo:language="es" fo:country="ES"/>
    </style:style>
    <style:style style:name="TableColumn1072" style:family="table-column">
      <style:table-column-properties style:column-width="1.6798in" style:use-optimal-column-width="false"/>
    </style:style>
    <style:style style:name="TableColumn1073" style:family="table-column">
      <style:table-column-properties style:column-width="3.3701in" style:use-optimal-column-width="false"/>
    </style:style>
    <style:style style:name="TableColumn1074" style:family="table-column">
      <style:table-column-properties style:column-width="1.525in" style:use-optimal-column-width="false"/>
    </style:style>
    <style:style style:name="Table1071" style:family="table">
      <style:table-properties style:width="6.575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indent="-0.0722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T1079" style:parent-style-name="DefaultParagraphFont" style:family="text">
      <style:text-properties fo:language="es" fo:country="ES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T1081" style:parent-style-name="DefaultParagraphFont" style:family="text">
      <style:text-properties fo:language="es" fo:country="ES"/>
    </style:style>
    <style:style style:name="TableRow1082" style:family="table-row">
      <style:table-row-properties style:min-row-height="0.2937in"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fo:language="es" fo:country="ES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language="es" fo:country="E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language="es" fo:country="ES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fo:language="es" fo:country="E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1093" style:parent-style-name="DefaultParagraphFont" style:family="text">
      <style:text-properties fo:language="es" fo:country="ES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language="es" fo:country="E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fo:language="es" fo:country="ES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language="es" fo:country="ES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language="es" fo:country="ES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fo:language="es" fo:country="ES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1107" style:parent-style-name="DefaultParagraphFont" style:family="text">
      <style:text-properties fo:language="es" fo:country="ES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1109" style:parent-style-name="DefaultParagraphFont" style:family="text">
      <style:text-properties fo:language="es" fo:country="ES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fo:language="es" fo:country="ES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1114" style:parent-style-name="DefaultParagraphFont" style:family="text">
      <style:text-properties fo:language="es" fo:country="E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T1116" style:parent-style-name="DefaultParagraphFont" style:family="text">
      <style:text-properties fo:language="es" fo:country="E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 fo:language="es" fo:country="E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1121" style:parent-style-name="DefaultParagraphFont" style:family="text">
      <style:text-properties fo:language="es" fo:country="E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1123" style:parent-style-name="DefaultParagraphFont" style:family="text">
      <style:text-properties fo:language="es" fo:country="ES"/>
    </style:style>
    <style:style style:name="P1124" style:parent-style-name="Normal" style:family="paragraph">
      <style:paragraph-properties fo:text-align="justify"/>
    </style:style>
    <style:style style:name="P1125" style:parent-style-name="Normal" style:master-page-name="MPF6" style:family="paragraph">
      <style:paragraph-properties fo:break-before="page" fo:text-align="justify" fo:text-indent="3.052in" style:page-number="1"/>
      <style:text-properties style:font-name-asian="Calibri"/>
    </style:style>
    <style:style style:name="P1132" style:parent-style-name="Normal" style:family="paragraph">
      <style:paragraph-properties fo:text-indent="3.052in"/>
    </style:style>
    <style:style style:name="T1133" style:parent-style-name="DefaultParagraphFont" style:family="text">
      <style:text-properties style:font-name-asian="Calibri"/>
    </style:style>
    <style:style style:name="T1134" style:parent-style-name="DefaultParagraphFont" style:family="text">
      <style:text-properties style:font-name-asian="Calibri"/>
    </style:style>
    <style:style style:name="P1135" style:parent-style-name="Normal" style:family="paragraph">
      <style:paragraph-properties fo:text-indent="3.052in"/>
    </style:style>
    <style:style style:name="P1136" style:parent-style-name="Normal" style:family="paragraph">
      <style:text-properties fo:language="en" fo:country="US"/>
    </style:style>
    <style:style style:name="P1137" style:parent-style-name="Normal" style:family="paragraph">
      <style:paragraph-properties fo:text-indent="0.7875in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color="#FF0000"/>
    </style:style>
    <style:style style:name="P1140" style:parent-style-name="Normal" style:family="paragraph">
      <style:paragraph-properties fo:text-indent="0.7875in"/>
      <style:text-properties fo:font-size="10pt" style:font-size-asian="10pt"/>
    </style:style>
    <style:style style:name="P1141" style:parent-style-name="Normal" style:family="paragraph">
      <style:paragraph-properties fo:text-align="center" fo:line-height="0.1902in" fo:margin-left="0.0201in" fo:background-color="#FFFFFF">
        <style:tab-stops/>
      </style:paragraph-properties>
      <style:text-properties fo:font-weight="bold" style:font-weight-asian="bold" style:font-weight-complex="bold" fo:letter-spacing="-0.0006in"/>
    </style:style>
    <style:style style:name="P1142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1143" style:parent-style-name="DefaultParagraphFont" style:family="text">
      <style:text-properties fo:font-weight="bold" style:font-weight-asian="bold" style:font-weight-complex="bold" fo:letter-spacing="-0.0006in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P1145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P1147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1148" style:parent-style-name="Normal" style:family="paragraph">
      <style:text-properties style:font-size-complex="12pt"/>
    </style:style>
    <style:style style:name="TableColumn1150" style:family="table-column">
      <style:table-column-properties style:column-width="0.3951in" style:use-optimal-column-width="false"/>
    </style:style>
    <style:style style:name="TableColumn1151" style:family="table-column">
      <style:table-column-properties style:column-width="4.775in" style:use-optimal-column-width="false"/>
    </style:style>
    <style:style style:name="TableColumn1152" style:family="table-column">
      <style:table-column-properties style:column-width="0.8798in" style:use-optimal-column-width="false"/>
    </style:style>
    <style:style style:name="TableColumn1153" style:family="table-column">
      <style:table-column-properties style:column-width="0.8902in" style:use-optimal-column-width="false"/>
    </style:style>
    <style:style style:name="Table1149" style:family="table">
      <style:table-properties style:width="6.9402in" fo:margin-left="0.0277in" table:align="left"/>
    </style:style>
    <style:style style:name="TableRow1154" style:family="table-row">
      <style:table-row-properties style:row-height="0.1798in" style:use-optimal-row-height="false"/>
    </style:style>
    <style:style style:name="TableCell11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line-height="150%" fo:background-color="#FFFFFF"/>
    </style:style>
    <style:style style:name="P1157" style:parent-style-name="Normal" style:family="paragraph">
      <style:paragraph-properties fo:line-height="150%" fo:background-color="#FFFFFF"/>
    </style:style>
    <style:style style:name="P1158" style:parent-style-name="Normal" style:family="paragraph">
      <style:paragraph-properties fo:line-height="150%" fo:background-color="#FFFFFF"/>
    </style:style>
    <style:style style:name="P1159" style:parent-style-name="Normal" style:family="paragraph">
      <style:paragraph-properties fo:line-height="150%" fo:background-color="#FFFFFF"/>
    </style:style>
    <style:style style:name="P1160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116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11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Row1165" style:family="table-row">
      <style:table-row-properties style:row-height="0.3902in" style:use-optimal-row-height="false"/>
    </style:style>
    <style:style style:name="TableCell1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 fo:line-height="115%" fo:background-color="#FFFFFF"/>
    </style:style>
    <style:style style:name="T1168" style:parent-style-name="DefaultParagraphFont" style:family="text">
      <style:text-properties fo:letter-spacing="-0.0041in"/>
    </style:style>
    <style:style style:name="P1169" style:parent-style-name="Normal" style:family="paragraph">
      <style:paragraph-properties fo:text-align="center" fo:line-height="115%" fo:background-color="#FFFFFF"/>
    </style:style>
    <style:style style:name="T1170" style:parent-style-name="DefaultParagraphFont" style:family="text">
      <style:text-properties fo:letter-spacing="-0.0041in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 fo:line-height="115%" fo:background-color="#FFFFFF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 fo:line-height="115%" fo:background-color="#FFFFFF"/>
    </style:style>
    <style:style style:name="TableRow1175" style:family="table-row">
      <style:table-row-properties style:row-height="0.8111in" style:use-optimal-row-height="false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text-align="center" fo:line-height="115%" fo:margin-left="0.0201in" fo:background-color="#FFFFFF">
        <style:tab-stops/>
      </style:paragraph-properties>
      <style:text-properties style:font-size-complex="12pt" fo:language="en" fo:country="US"/>
    </style:style>
    <style:style style:name="P1178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text-align="justify" fo:line-height="0.1902in" fo:margin-right="0.0048in" fo:text-indent="0.0048in" fo:background-color="#FFFFFF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184" style:parent-style-name="Normal" style:family="paragraph">
      <style:paragraph-properties fo:text-align="center" fo:line-height="115%" fo:background-color="#FFFFFF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187" style:family="table-row">
      <style:table-row-properties style:row-height="0.6229in" style:use-optimal-row-height="false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190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text-align="justify" fo:line-height="0.1902in" fo:background-color="#FFFFFF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196" style:parent-style-name="Normal" style:family="paragraph">
      <style:paragraph-properties fo:text-align="center" fo:line-height="115%" fo:background-color="#FFFFFF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199" style:family="table-row">
      <style:table-row-properties style:row-height="0.5847in" style:use-optimal-row-height="false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202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text-align="justify" fo:line-height="0.1951in" fo:text-indent="0.0097in" fo:background-color="#FFFFFF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208" style:parent-style-name="Normal" style:family="paragraph">
      <style:paragraph-properties fo:text-align="center" fo:line-height="115%" fo:background-color="#FFFFFF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211" style:family="table-row">
      <style:table-row-properties style:row-height="0.5847in" style:use-optimal-row-height="false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214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text-align="justify" fo:line-height="0.1902in" fo:background-color="#FFFFFF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text-align="center" fo:line-height="115%" fo:background-color="#FFFFFF"/>
      <style:text-properties style:font-size-complex="12pt" fo:language="en" fo:country="US"/>
    </style:style>
    <style:style style:name="P1220" style:parent-style-name="Normal" style:family="paragraph">
      <style:paragraph-properties fo:text-align="center" fo:line-height="115%" fo:background-color="#FFFFFF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223" style:family="table-row">
      <style:table-row-properties style:row-height="0.3847in" style:use-optimal-row-height="false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text-align="justify" fo:line-height="0.1902in" fo:background-color="#FFFFFF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text-align="center" fo:line-height="115%" fo:background-color="#FFFFFF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233" style:family="table-row">
      <style:table-row-properties style:row-height="0.6118in" style:use-optimal-row-height="false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text-align="justify" fo:line-height="0.1951in" fo:margin-left="0.0048in" fo:background-color="#FFFFFF">
        <style:tab-stops/>
      </style:paragraph-properties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 fo:line-height="115%" fo:margin-left="0.0048in" fo:background-color="#FFFFFF">
        <style:tab-stops/>
      </style:paragraph-properties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243" style:family="table-row">
      <style:table-row-properties style:row-height="0.2152in" style:use-optimal-row-height="false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text-align="end" fo:line-height="115%" fo:margin-left="0.0048in" fo:margin-right="0.0486in" fo:background-color="#FFFFFF">
        <style:tab-stops/>
      </style:paragraph-properties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P1252" style:parent-style-name="Normal" style:family="paragraph">
      <style:paragraph-properties fo:line-height="150%"/>
      <style:text-properties style:font-size-complex="12pt" fo:language="es" fo:country="ES"/>
    </style:style>
    <style:style style:name="P1253" style:parent-style-name="Normal" style:family="paragraph">
      <style:text-properties fo:language="es" fo:country="ES"/>
    </style:style>
    <style:style style:name="P1254" style:parent-style-name="Normal" style:family="paragraph">
      <style:text-properties fo:language="es" fo:country="ES"/>
    </style:style>
    <style:style style:name="P1255" style:parent-style-name="Normal" style:family="paragraph">
      <style:text-properties fo:language="es" fo:country="ES"/>
    </style:style>
    <style:style style:name="P1256" style:parent-style-name="Normal" style:family="paragraph">
      <style:paragraph-properties fo:text-indent="2.768in"/>
    </style:style>
    <style:style style:name="T1257" style:parent-style-name="DefaultParagraphFont" style:family="text">
      <style:text-properties fo:font-size="10pt" style:font-size-asian="10pt" fo:language="es" fo:country="ES"/>
    </style:style>
    <style:style style:name="T1258" style:parent-style-name="DefaultParagraphFont" style:family="text">
      <style:text-properties fo:language="es" fo:country="ES"/>
    </style:style>
    <style:style style:name="TableColumn1260" style:family="table-column">
      <style:table-column-properties style:column-width="1.6798in" style:use-optimal-column-width="false"/>
    </style:style>
    <style:style style:name="TableColumn1261" style:family="table-column">
      <style:table-column-properties style:column-width="3.3701in" style:use-optimal-column-width="false"/>
    </style:style>
    <style:style style:name="TableColumn1262" style:family="table-column">
      <style:table-column-properties style:column-width="1.525in" style:use-optimal-column-width="false"/>
    </style:style>
    <style:style style:name="Table1259" style:family="table">
      <style:table-properties style:width="6.575in" fo:margin-left="0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indent="-0.0722in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language="es" fo:country="ES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language="es" fo:country="ES"/>
    </style:style>
    <style:style style:name="TableRow1270" style:family="table-row">
      <style:table-row-properties style:min-row-height="0.2937in"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fo:language="es" fo:country="ES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fo:language="es" fo:country="E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fo:language="es" fo:country="E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fo:language="es" fo:country="E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1281" style:parent-style-name="DefaultParagraphFont" style:family="text">
      <style:text-properties fo:language="es" fo:country="ES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1283" style:parent-style-name="DefaultParagraphFont" style:family="text">
      <style:text-properties fo:language="es" fo:country="E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 fo:language="es" fo:country="ES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1288" style:parent-style-name="DefaultParagraphFont" style:family="text">
      <style:text-properties fo:language="es" fo:country="ES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fo:language="es" fo:country="ES"/>
    </style:style>
    <style:style style:name="TableRow1291" style:family="table-row">
      <style:table-row-properties style:min-row-height="0.177in"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 fo:language="es" fo:country="ES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T1295" style:parent-style-name="DefaultParagraphFont" style:family="text">
      <style:text-properties fo:language="es" fo:country="ES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fo:language="es" fo:country="E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fo:language="es" fo:country="E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1302" style:parent-style-name="DefaultParagraphFont" style:family="text">
      <style:text-properties fo:language="es" fo:country="E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1304" style:parent-style-name="DefaultParagraphFont" style:family="text">
      <style:text-properties fo:language="es" fo:country="ES"/>
    </style:style>
    <style:style style:name="P1305" style:parent-style-name="Normal" style:master-page-name="MPF7" style:family="paragraph">
      <style:paragraph-properties fo:break-before="page" fo:text-align="justify" fo:text-indent="3.052in" style:page-number="1"/>
      <style:text-properties style:font-name-asian="Calibri"/>
    </style:style>
    <style:style style:name="P1312" style:parent-style-name="Normal" style:family="paragraph">
      <style:paragraph-properties fo:text-indent="3.052in"/>
    </style:style>
    <style:style style:name="T1313" style:parent-style-name="DefaultParagraphFont" style:family="text">
      <style:text-properties style:font-name-asian="Calibri"/>
    </style:style>
    <style:style style:name="T1314" style:parent-style-name="DefaultParagraphFont" style:family="text">
      <style:text-properties style:font-name-asian="Calibri"/>
    </style:style>
    <style:style style:name="P1315" style:parent-style-name="Normal" style:family="paragraph">
      <style:text-properties fo:language="en" fo:country="US"/>
    </style:style>
    <style:style style:name="P1316" style:parent-style-name="Normal" style:family="paragraph">
      <style:paragraph-properties fo:text-indent="0.3937in"/>
      <style:text-properties fo:font-size="10pt" style:font-size-asian="10pt" fo:language="es" fo:country="ES"/>
    </style:style>
    <style:style style:name="P1317" style:parent-style-name="Normal" style:family="paragraph">
      <style:paragraph-properties fo:text-indent="0.4923in"/>
      <style:text-properties fo:font-size="10pt" style:font-size-asian="10pt" fo:language="es" fo:country="ES"/>
    </style:style>
    <style:style style:name="P1318" style:parent-style-name="Normal" style:family="paragraph">
      <style:text-properties style:font-size-complex="12pt" fo:language="en" fo:country="US"/>
    </style:style>
    <style:style style:name="P1319" style:parent-style-name="Normal" style:family="paragraph">
      <style:paragraph-properties fo:text-align="center"/>
      <style:text-properties fo:font-weight="bold" style:font-weight-asian="bold"/>
    </style:style>
    <style:style style:name="P1320" style:parent-style-name="Normal" style:family="paragraph">
      <style:paragraph-properties fo:text-align="center"/>
      <style:text-properties fo:font-weight="bold" style:font-weight-asian="bold"/>
    </style:style>
    <style:style style:name="P1321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size="10pt" style:font-size-asian="10pt"/>
    </style:style>
    <style:style style:name="P1322" style:parent-style-name="Normal" style:family="paragraph">
      <style:text-properties fo:font-size="6pt" style:font-size-asian="6pt" style:font-size-complex="6pt"/>
    </style:style>
    <style:style style:name="TableColumn1324" style:family="table-column">
      <style:table-column-properties style:column-width="0.3861in"/>
    </style:style>
    <style:style style:name="TableColumn1325" style:family="table-column">
      <style:table-column-properties style:column-width="4.7388in"/>
    </style:style>
    <style:style style:name="TableColumn1326" style:family="table-column">
      <style:table-column-properties style:column-width="0.875in"/>
    </style:style>
    <style:style style:name="TableColumn1327" style:family="table-column">
      <style:table-column-properties style:column-width="0.875in"/>
    </style:style>
    <style:style style:name="Table1323" style:family="table">
      <style:table-properties style:width="6.875in" fo:margin-left="0.075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38" style:parent-style-name="Normal" style:family="paragraph">
      <style:paragraph-properties fo:text-align="center" fo:line-height="115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15%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43" style:parent-style-name="Normal" style:family="paragraph">
      <style:paragraph-properties fo:text-align="center" fo:line-height="115%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style:font-size-complex="12pt" fo:language="en" fo:country="US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49" style:parent-style-name="Normal" style:family="paragraph">
      <style:paragraph-properties fo:text-align="center" fo:line-height="115%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15%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size-complex="12pt" fo:language="en" fo:country="US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59" style:parent-style-name="Normal" style:family="paragraph">
      <style:paragraph-properties fo:text-align="center" fo:line-height="115%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15%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64" style:parent-style-name="Normal" style:family="paragraph">
      <style:paragraph-properties fo:text-align="center" fo:line-height="115%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style:font-size-complex="12pt" fo:language="en" fo:country="US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70" style:parent-style-name="Normal" style:family="paragraph">
      <style:paragraph-properties fo:text-align="center" fo:line-height="115%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15%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76" style:parent-style-name="Normal" style:family="paragraph">
      <style:paragraph-properties fo:text-align="center" fo:line-height="115%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style:font-size-complex="12pt" fo:language="en" fo:country="U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15%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style:font-size-complex="12pt" fo:language="en" fo:country="U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92" style:parent-style-name="Normal" style:family="paragraph">
      <style:paragraph-properties fo:text-align="center" fo:line-height="115%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15%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98" style:parent-style-name="Normal" style:family="paragraph">
      <style:paragraph-properties fo:text-align="center" fo:line-height="115%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style:font-size-complex="12pt" fo:language="en" fo:country="US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 fo:line-height="115%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style:font-size-complex="12pt" fo:language="en" fo:country="US"/>
    </style:style>
    <style:style style:name="P1410" style:parent-style-name="Normal" style:family="paragraph">
      <style:paragraph-properties fo:line-height="150%"/>
      <style:text-properties fo:font-size="6pt" style:font-size-asian="6pt" style:font-size-complex="6pt" fo:language="en" fo:country="US"/>
    </style:style>
    <style:style style:name="P1411" style:parent-style-name="Normal" style:family="paragraph">
      <style:paragraph-properties fo:text-indent="0.0201in"/>
    </style:style>
    <style:style style:name="P1412" style:parent-style-name="Normal" style:family="paragraph">
      <style:text-properties fo:language="es" fo:country="ES"/>
    </style:style>
    <style:style style:name="P1413" style:parent-style-name="Normal" style:family="paragraph">
      <style:paragraph-properties fo:text-indent="2.3645in">
        <style:tab-stops>
          <style:tab-stop style:type="left" style:position="2.3645in"/>
        </style:tab-stops>
      </style:paragraph-properties>
      <style:text-properties fo:font-size="10pt" style:font-size-asian="10pt" fo:language="es" fo:country="ES"/>
    </style:style>
    <style:style style:name="P1414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size-complex="12pt" fo:language="es" fo:country="ES"/>
    </style:style>
    <style:style style:name="TableColumn1416" style:family="table-column">
      <style:table-column-properties style:column-width="1.6798in" style:use-optimal-column-width="false"/>
    </style:style>
    <style:style style:name="TableColumn1417" style:family="table-column">
      <style:table-column-properties style:column-width="3.3701in" style:use-optimal-column-width="false"/>
    </style:style>
    <style:style style:name="TableColumn1418" style:family="table-column">
      <style:table-column-properties style:column-width="1.525in" style:use-optimal-column-width="false"/>
    </style:style>
    <style:style style:name="Table1415" style:family="table">
      <style:table-properties style:width="6.575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indent="-0.0722in"/>
    </style:style>
    <style:style style:name="T1422" style:parent-style-name="DefaultParagraphFont" style:family="text">
      <style:text-properties fo:language="es" fo:country="ES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T1424" style:parent-style-name="DefaultParagraphFont" style:family="text">
      <style:text-properties fo:language="es" fo:country="ES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T1426" style:parent-style-name="DefaultParagraphFont" style:family="text">
      <style:text-properties fo:language="es" fo:country="ES"/>
    </style:style>
    <style:style style:name="TableRow1427" style:family="table-row">
      <style:table-row-properties style:min-row-height="0.2937in"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fo:language="es" fo:country="ES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T1431" style:parent-style-name="DefaultParagraphFont" style:family="text">
      <style:text-properties fo:language="es" fo:country="ES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T1433" style:parent-style-name="DefaultParagraphFont" style:family="text">
      <style:text-properties fo:language="es" fo:country="ES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fo:language="es" fo:country="ES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T1438" style:parent-style-name="DefaultParagraphFont" style:family="text">
      <style:text-properties fo:language="es" fo:country="ES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T1440" style:parent-style-name="DefaultParagraphFont" style:family="text">
      <style:text-properties fo:language="es" fo:country="ES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fo:language="es" fo:country="E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fo:language="es" fo:country="E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T1447" style:parent-style-name="DefaultParagraphFont" style:family="text">
      <style:text-properties fo:language="es" fo:country="ES"/>
    </style:style>
    <style:style style:name="TableRow1448" style:family="table-row">
      <style:table-row-properties style:min-row-height="0.177in"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fo:language="es" fo:country="E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T1452" style:parent-style-name="DefaultParagraphFont" style:family="text">
      <style:text-properties fo:language="es" fo:country="ES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T1454" style:parent-style-name="DefaultParagraphFont" style:family="text">
      <style:text-properties fo:language="es" fo:country="ES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 fo:language="es" fo:country="ES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2.8305in"/>
          <style:tab-stop style:type="left" style:position="2.9451in"/>
        </style:tab-stops>
      </style:paragraph-properties>
      <style:text-properties style:font-size-complex="12pt" fo:language="es" fo:country="ES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 fo:language="es" fo:country="ES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 fo:language="es" fo:country="ES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2.8305in"/>
          <style:tab-stop style:type="left" style:position="2.9451in"/>
        </style:tab-stops>
      </style:paragraph-properties>
      <style:text-properties style:font-size-complex="12pt" fo:language="es" fo:country="ES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fo:language="es" fo:country="ES"/>
    </style:style>
    <style:style style:name="P1469" style:parent-style-name="Normal" style:family="paragraph">
      <style:paragraph-properties>
        <style:tab-stops>
          <style:tab-stop style:type="left" style:position="1.75in"/>
          <style:tab-stop style:type="left" style:position="4.4166in"/>
          <style:tab-stop style:type="left" style:position="5.0312in"/>
        </style:tab-stops>
      </style:paragraph-properties>
    </style:style>
    <style:style style:name="P1470" style:parent-style-name="Normal" style:master-page-name="MPF8" style:family="paragraph">
      <style:paragraph-properties fo:break-before="page" fo:text-align="justify" fo:text-indent="3.052in" style:page-number="1"/>
      <style:text-properties style:font-name-asian="Calibri"/>
    </style:style>
    <style:style style:name="P1477" style:parent-style-name="Normal" style:family="paragraph">
      <style:paragraph-properties fo:text-indent="3.052in"/>
    </style:style>
    <style:style style:name="T1478" style:parent-style-name="DefaultParagraphFont" style:family="text">
      <style:text-properties style:font-name-asian="Calibri"/>
    </style:style>
    <style:style style:name="T1479" style:parent-style-name="DefaultParagraphFont" style:family="text">
      <style:text-properties style:font-name-asian="Calibri"/>
    </style:style>
    <style:style style:name="P1480" style:parent-style-name="Normal" style:family="paragraph">
      <style:paragraph-properties fo:text-indent="3.052in"/>
    </style:style>
    <style:style style:name="P1481" style:parent-style-name="Normal" style:family="paragraph">
      <style:paragraph-properties fo:text-indent="0.6895in"/>
      <style:text-properties fo:font-size="10pt" style:font-size-asian="10pt" fo:language="es" fo:country="ES"/>
    </style:style>
    <style:style style:name="P1482" style:parent-style-name="Normal" style:family="paragraph">
      <style:paragraph-properties fo:text-indent="0.3937in"/>
      <style:text-properties fo:font-size="10pt" style:font-size-asian="10pt" fo:language="es" fo:country="ES"/>
    </style:style>
    <style:style style:name="P1483" style:parent-style-name="Normal" style:family="paragraph">
      <style:paragraph-properties fo:text-align="center" fo:line-height="0.1902in" fo:margin-left="0.0201in" fo:background-color="#FFFFFF">
        <style:tab-stops/>
      </style:paragraph-properties>
      <style:text-properties fo:font-weight="bold" style:font-weight-asian="bold" style:font-weight-complex="bold" fo:letter-spacing="-0.0006in"/>
    </style:style>
    <style:style style:name="P1484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1485" style:parent-style-name="DefaultParagraphFont" style:family="text">
      <style:text-properties fo:font-weight="bold" style:font-weight-asian="bold" style:font-weight-complex="bold" fo:letter-spacing="-0.0006in"/>
    </style:style>
    <style:style style:name="T1486" style:parent-style-name="DefaultParagraphFont" style:family="text">
      <style:text-properties fo:font-weight="bold" style:font-weight-asian="bold" style:font-weight-complex="bold"/>
    </style:style>
    <style:style style:name="P1487" style:parent-style-name="Normal" style:family="paragraph">
      <style:paragraph-properties fo:text-align="center" fo:line-height="0.1902in" fo:margin-left="0.0201in" fo:background-color="#FFFFFF">
        <style:tab-stops/>
      </style:paragraph-properties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P1489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1490" style:parent-style-name="Normal" style:family="paragraph">
      <style:text-properties style:font-size-complex="12pt"/>
    </style:style>
    <style:style style:name="TableColumn1492" style:family="table-column">
      <style:table-column-properties style:column-width="0.3951in" style:use-optimal-column-width="false"/>
    </style:style>
    <style:style style:name="TableColumn1493" style:family="table-column">
      <style:table-column-properties style:column-width="4.775in" style:use-optimal-column-width="false"/>
    </style:style>
    <style:style style:name="TableColumn1494" style:family="table-column">
      <style:table-column-properties style:column-width="0.8798in" style:use-optimal-column-width="false"/>
    </style:style>
    <style:style style:name="TableColumn1495" style:family="table-column">
      <style:table-column-properties style:column-width="0.8902in" style:use-optimal-column-width="false"/>
    </style:style>
    <style:style style:name="Table1491" style:family="table">
      <style:table-properties style:width="6.9402in" fo:margin-left="0.0277in" table:align="left"/>
    </style:style>
    <style:style style:name="TableRow1496" style:family="table-row">
      <style:table-row-properties style:row-height="0.1798in" style:use-optimal-row-height="false"/>
    </style:style>
    <style:style style:name="TableCell149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line-height="150%" fo:background-color="#FFFFFF"/>
    </style:style>
    <style:style style:name="P1499" style:parent-style-name="Normal" style:family="paragraph">
      <style:paragraph-properties fo:line-height="150%" fo:background-color="#FFFFFF"/>
    </style:style>
    <style:style style:name="P1500" style:parent-style-name="Normal" style:family="paragraph">
      <style:paragraph-properties fo:line-height="150%" fo:background-color="#FFFFFF"/>
    </style:style>
    <style:style style:name="P1501" style:parent-style-name="Normal" style:family="paragraph">
      <style:paragraph-properties fo:line-height="150%" fo:background-color="#FFFFFF"/>
    </style:style>
    <style:style style:name="P1502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150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Cell15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line-height="150%" fo:background-color="#FFFFFF"/>
      <style:text-properties style:font-size-complex="12pt" fo:language="en" fo:country="US"/>
    </style:style>
    <style:style style:name="TableRow1507" style:family="table-row">
      <style:table-row-properties style:row-height="0.3902in" style:use-optimal-row-height="false"/>
    </style:style>
    <style:style style:name="TableCell1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 fo:line-height="115%" fo:background-color="#FFFFFF"/>
    </style:style>
    <style:style style:name="T1510" style:parent-style-name="DefaultParagraphFont" style:family="text">
      <style:text-properties fo:letter-spacing="-0.0041in"/>
    </style:style>
    <style:style style:name="P1511" style:parent-style-name="Normal" style:family="paragraph">
      <style:paragraph-properties fo:text-align="center" fo:line-height="115%" fo:background-color="#FFFFFF"/>
    </style:style>
    <style:style style:name="T1512" style:parent-style-name="DefaultParagraphFont" style:family="text">
      <style:text-properties fo:letter-spacing="-0.0041in"/>
    </style:style>
    <style:style style:name="TableCell1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 fo:line-height="115%" fo:background-color="#FFFFFF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 fo:line-height="115%" fo:background-color="#FFFFFF"/>
    </style:style>
    <style:style style:name="TableRow1517" style:family="table-row">
      <style:table-row-properties style:row-height="0.5847in" style:use-optimal-row-height="false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text-align="center" fo:line-height="115%" fo:margin-left="0.0201in" fo:background-color="#FFFFFF">
        <style:tab-stops/>
      </style:paragraph-properties>
      <style:text-properties style:font-size-complex="12pt" fo:language="en" fo:country="US"/>
    </style:style>
    <style:style style:name="P1520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text-align="justify" fo:line-height="0.1902in" fo:margin-right="0.0048in" fo:text-indent="0.0048in" fo:background-color="#FFFFFF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26" style:parent-style-name="Normal" style:family="paragraph">
      <style:paragraph-properties fo:text-align="center" fo:line-height="115%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529" style:family="table-row">
      <style:table-row-properties style:row-height="0.6236in" style:use-optimal-row-height="false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532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text-align="justify" fo:line-height="0.1902in" fo:background-color="#FFFFFF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38" style:parent-style-name="Normal" style:family="paragraph">
      <style:paragraph-properties fo:text-align="center" fo:line-height="115%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541" style:family="table-row">
      <style:table-row-properties style:row-height="0.4361in" style:use-optimal-row-height="false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544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text-align="justify" fo:line-height="0.1951in" fo:text-indent="0.0097in" fo:background-color="#FFFFFF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50" style:parent-style-name="Normal" style:family="paragraph">
      <style:paragraph-properties fo:text-align="center" fo:line-height="115%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553" style:family="table-row">
      <style:table-row-properties style:row-height="0.5847in" style:use-optimal-row-height="false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text-align="center" fo:line-height="115%" fo:margin-left="0.0097in" fo:background-color="#FFFFFF">
        <style:tab-stops/>
      </style:paragraph-properties>
      <style:text-properties style:font-size-complex="12pt" fo:language="en" fo:country="US"/>
    </style:style>
    <style:style style:name="P1556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text-align="justify" fo:line-height="0.1902in" fo:background-color="#FFFFFF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62" style:parent-style-name="Normal" style:family="paragraph">
      <style:paragraph-properties fo:text-align="center" fo:line-height="115%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565" style:family="table-row">
      <style:table-row-properties style:row-height="0.3847in" style:use-optimal-row-height="false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text-align="justify" fo:line-height="0.1902in" fo:background-color="#FFFFFF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 fo:line-height="115%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575" style:family="table-row">
      <style:table-row-properties style:row-height="0.6118in" style:use-optimal-row-height="false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text-align="center" fo:line-height="115%" fo:margin-left="0.0152in" fo:background-color="#FFFFFF">
        <style:tab-stops/>
      </style:paragraph-properties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text-align="justify" fo:line-height="0.1951in" fo:margin-left="0.0048in" fo:background-color="#FFFFFF">
        <style:tab-stops/>
      </style:paragraph-properties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 fo:line-height="115%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TableRow1585" style:family="table-row">
      <style:table-row-properties style:row-height="0.2152in" style:use-optimal-row-height="false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text-align="center" fo:line-height="115%" fo:margin-left="0.0201in" fo:background-color="#FFFFFF">
        <style:tab-stops/>
      </style:paragraph-properties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text-align="end" fo:line-height="115%" fo:margin-left="0.0048in" fo:margin-right="0.0486in" fo:background-color="#FFFFFF">
        <style:tab-stops/>
      </style:paragraph-properties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 fo:line-height="115%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line-height="115%" fo:background-color="#FFFFFF"/>
      <style:text-properties style:font-size-complex="12pt" fo:language="en" fo:country="US"/>
    </style:style>
    <style:style style:name="P1594" style:parent-style-name="Normal" style:family="paragraph">
      <style:paragraph-properties fo:line-height="150%"/>
      <style:text-properties style:font-size-complex="12pt" fo:language="es" fo:country="ES"/>
    </style:style>
    <style:style style:name="P1595" style:parent-style-name="Normal" style:family="paragraph">
      <style:text-properties fo:language="es" fo:country="ES"/>
    </style:style>
    <style:style style:name="P1596" style:parent-style-name="Normal" style:family="paragraph">
      <style:text-properties fo:language="es" fo:country="ES"/>
    </style:style>
    <style:style style:name="P1597" style:parent-style-name="Normal" style:family="paragraph">
      <style:text-properties fo:language="es" fo:country="ES"/>
    </style:style>
    <style:style style:name="P1598" style:parent-style-name="Normal" style:family="paragraph">
      <style:paragraph-properties fo:text-indent="2.768in"/>
    </style:style>
    <style:style style:name="T1599" style:parent-style-name="DefaultParagraphFont" style:family="text">
      <style:text-properties fo:font-size="10pt" style:font-size-asian="10pt" fo:language="es" fo:country="ES"/>
    </style:style>
    <style:style style:name="T1600" style:parent-style-name="DefaultParagraphFont" style:family="text">
      <style:text-properties fo:language="es" fo:country="ES"/>
    </style:style>
    <style:style style:name="TableColumn1602" style:family="table-column">
      <style:table-column-properties style:column-width="1.6798in" style:use-optimal-column-width="false"/>
    </style:style>
    <style:style style:name="TableColumn1603" style:family="table-column">
      <style:table-column-properties style:column-width="3.3701in" style:use-optimal-column-width="false"/>
    </style:style>
    <style:style style:name="TableColumn1604" style:family="table-column">
      <style:table-column-properties style:column-width="1.525in" style:use-optimal-column-width="false"/>
    </style:style>
    <style:style style:name="Table1601" style:family="table">
      <style:table-properties style:width="6.575in" fo:margin-left="0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indent="-0.0722in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1609" style:parent-style-name="DefaultParagraphFont" style:family="text">
      <style:text-properties fo:language="es" fo:country="ES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language="es" fo:country="ES"/>
    </style:style>
    <style:style style:name="TableRow1612" style:family="table-row">
      <style:table-row-properties style:min-row-height="0.2937in"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fo:language="es" fo:country="ES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language="es" fo:country="ES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T1618" style:parent-style-name="DefaultParagraphFont" style:family="text">
      <style:text-properties fo:language="es" fo:country="ES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 fo:language="es" fo:country="ES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T1623" style:parent-style-name="DefaultParagraphFont" style:family="text">
      <style:text-properties fo:language="es" fo:country="E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1625" style:parent-style-name="DefaultParagraphFont" style:family="text">
      <style:text-properties fo:language="es" fo:country="ES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fo:language="es" fo:country="E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T1630" style:parent-style-name="DefaultParagraphFont" style:family="text">
      <style:text-properties fo:language="es" fo:country="E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1632" style:parent-style-name="DefaultParagraphFont" style:family="text">
      <style:text-properties fo:language="es" fo:country="ES"/>
    </style:style>
    <style:style style:name="TableRow1633" style:family="table-row">
      <style:table-row-properties style:min-row-height="0.177in"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fo:language="es" fo:country="ES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T1637" style:parent-style-name="DefaultParagraphFont" style:family="text">
      <style:text-properties fo:language="es" fo:country="E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1639" style:parent-style-name="DefaultParagraphFont" style:family="text">
      <style:text-properties fo:language="es" fo:country="ES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fo:language="es" fo:country="ES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T1644" style:parent-style-name="DefaultParagraphFont" style:family="text">
      <style:text-properties fo:language="es" fo:country="ES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T1646" style:parent-style-name="DefaultParagraphFont" style:family="text">
      <style:text-properties fo:language="es" fo:country="ES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fo:language="es" fo:country="ES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fo:language="es" fo:country="ES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 fo:language="es" fo:country="ES"/>
    </style:style>
    <style:style style:name="P1654" style:parent-style-name="Normal" style:family="paragraph">
      <style:text-properties fo:language="en" fo:country="US"/>
    </style:style>
    <style:style style:name="P165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8403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ŠIAULIŲ RAJONO SAVIVALDYBĖS ADMINISTRA</text:span><text:span text:style-name="T12">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ŠIAULIŲ RAJONO SAVIVALDYBĖS SODYBŲ, VIENKIEMIŲ, DAUGIABUČIŲ NAMŲ, <text:s/>ĮSTAIGŲ, GAMYBINIŲ PASTATŲ TERITORIJŲ IR VIEŠŲJŲ ERDVIŲ<text:s/></text:span><text:span text:style-name="T21">KONKURSO</text:span><text:span text:style-name="T22">-</text:span><text:span text:style-name="T23">APŽIŪROS NUOSTAT</text:span><text:span text:style-name="T24">Ų<text:s/></text:span><text:span text:style-name="T25">TVIRTINIMO</text:span></text:p>
      <text:p text:style-name="P26"/>
      <text:p text:style-name="P27">2018 m. birželio 20 d. Nr. A-818</text:p>
      <text:p text:style-name="P28">Šiauliai</text:p>
      <text:p text:style-name="P29"/>
      <text:p text:style-name="P30"/>
      <text:p text:style-name="P31"><text:span text:style-name="T32">Vadovaudamasis Lietuvos Respublikos vietos savivaldos įstatymo 29 straipsnio 8 dalies 2 punktu bei siekdamas skatinti bendruomeniškumą, pagerbti gražiausiai ir geriausiai tvarkomų Šiaulių rajono teritorijų šeimininkus,</text:span></text:p>
      <text:p text:style-name="P33"><text:span text:style-name="T34">t v i r t i n u <text:s/>Šiaulių rajono savivaldybės sodybų, vienkiemių, daugiabučių namų, įstaigų, gamybinių pastatų teritorijų ir viešųjų erdvių konkurso-apžiūros nuostatus<text:s/></text:span><text:span text:style-name="T35">(pridedama).</text:span></text:p>
      <text:p text:style-name="P36"><text:span text:style-name="T37">Šis įsakymas skelbiamas Teisės aktų registre ir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<text:s text:c="6"/>Gipoldas Karklelis</text:span></text:p>
      <text:soft-page-break/>
      <text:p text:style-name="P47">PATVIRTINTA</text:p>
      <text:p text:style-name="P54"><text:span text:style-name="T55">Šiaulių</text:span><text:span text:style-name="T56"><text:s/>rajono savivaldybės</text:span><text:span text:style-name="T57"><text:s/>administracijos direktoriaus<text:s/></text:span><text:span text:style-name="T58">201</text:span><text:span text:style-name="T59">8<text:s/></text:span><text:span text:style-name="T60">m. birželio<text:s/></text:span><text:span text:style-name="T61">20<text:s/></text:span><text:span text:style-name="T62">d.</text:span><text:span text:style-name="T63"><text:s/></text:span></text:p>
      <text:p text:style-name="P64"><text:span text:style-name="T65">įsakymu Nr. A-818</text:span></text:p>
      <text:p text:style-name="P66"/>
      <text:p text:style-name="P67"><text:span text:style-name="T68">ŠIAULIŲ RAJONO SAVIVALDYBĖS SODYBŲ, VIENKIEMIŲ, DAUGIABUČIŲ NAMŲ, <text:s/>ĮSTAIGŲ, GAMYBINIŲ PASTATŲ TERITORIJŲ IR VIEŠŲJŲ ERDVIŲ<text:s/></text:span><text:span text:style-name="T69">KONKURSO</text:span><text:span text:style-name="T70">-</text:span><text:span text:style-name="T71">APŽIŪROS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Šiaulių</text:span><text:span text:style-name="T83"><text:s/>rajono savivaldybė</text:span><text:span text:style-name="T84">s</text:span><text:span text:style-name="T85"><text:s/></text:span><text:span text:style-name="T86">(toliau – Savivaldybė) sodybų, vienkiemių, daugiabučių namų, įstaigų, gamybinių pastatų teritorijų ir viešųjų erdvių<text:s/></text:span><text:span text:style-name="T87">konkurso-apžiūros (toliau<text:s/></text:span><text:span text:style-name="T88">–<text:s/></text:span><text:span text:style-name="T89">Konkursas)<text:s/></text:span><text:span text:style-name="T90">nuostatai (toliau – Nuostatai) reglamentuoja<text:s/></text:span><text:span text:style-name="T91">gražiausiai tvarkom</text:span><text:span text:style-name="T92">ų</text:span><text:span text:style-name="T93"><text:s/>Kuršėnų miesto bei <text:s/></text:span><text:span text:style-name="T94">Savivaldybės<text:s/></text:span><text:span text:style-name="T95">miestelių ir kaimų sodybų,</text:span><text:span text:style-name="T96"><text:s/>vienkiemių,<text:s/></text:span><text:span text:style-name="T97"><text:s/>kaim</text:span><text:span text:style-name="T98">ų / miestelių /</text:span><text:span text:style-name="T99"><text:s text:c="2"/>miesto daugiabučių namų, <text:s/></text:span><text:span text:style-name="T100">įstaigų</text:span><text:span text:style-name="T101">,<text:s/></text:span><text:span text:style-name="T102">gamybinių pastatų teritorijų</text:span><text:span text:style-name="T103"><text:s/>bei bendruomenių viešųjų erdvių išrinkimo organizavimo tikslus, dalyvavimo sąlygas, organizavimo ir vertinimo tvarką.<text:s/></text:span></text:p>
      <text:p text:style-name="P104"><text:span text:style-name="T105">2</text:span><text:span text:style-name="T106">. Konkurse dalyvaujama nepažeidžiant savanoriškumo principo.</text:span></text:p>
      <text:p text:style-name="P107"/>
      <text:p text:style-name="P108"><text:span text:style-name="T109">II</text:span><text:span text:style-name="T110"><text:s/></text:span><text:span text:style-name="T111">SKYRIUS</text:span></text:p>
      <text:p text:style-name="P112"><text:span text:style-name="T113">KONKURSO<text:s/></text:span><text:span text:style-name="T114">TIKSLA</text:span><text:span text:style-name="T115">I</text:span></text:p>
      <text:p text:style-name="P116"/>
      <text:p text:style-name="P117"><text:span text:style-name="T118">3</text:span><text:span text:style-name="T119">. Konkurso tikslai:</text:span></text:p>
      <text:p text:style-name="P120"><text:span text:style-name="T121">3</text:span><text:span text:style-name="T122">.1</text:span><text:span text:style-name="T123">. skatinti</text:span><text:span text:style-name="T124"><text:s/>Šiaulių rajono</text:span><text:span text:style-name="T125"><text:s/>gyventojus puoselėti <text:s/>kaimų, miestelių</text:span><text:span text:style-name="T126"><text:s/>ir Kuršėnų miesto</text:span><text:span text:style-name="T127"><text:s/>aplinkos tvarkymo ir gražinimo tradicijas;</text:span><text:span text:style-name="T128"><text:s/></text:span></text:p>
      <text:p text:style-name="P129"><text:span text:style-name="T130">3</text:span><text:span text:style-name="T131">.2</text:span><text:span text:style-name="T132">. ugdyti gyventojų kūrybingumą ir norą išradingai, estetiškai tvarkyti valdomas teritorijas</text:span><text:span text:style-name="T133">,</text:span><text:span text:style-name="T134"><text:s/></text:span><text:span text:style-name="T135">kurti kraštovaizdį</text:span><text:span text:style-name="T136">;</text:span></text:p>
      <text:p text:style-name="P137"><text:span text:style-name="T138">3</text:span><text:span text:style-name="T139">.3</text:span><text:span text:style-name="T140">. skatinti saugoti gamtą, tausoti jos išteklius, likviduoti gamtos taršos židinius, naudoti prevencines priemones, stabdančias taršos plitimą</text:span><text:span text:style-name="T141">,</text:span><text:span text:style-name="T142"><text:s/>ir skleisti gerąją aplinkos tvarkymo patirtį;</text:span></text:p>
      <text:p text:style-name="P143">3.4. puoselėti kraštovaizdžio kūrimo tradicijas, skatinti, kad būtų sodinami ir reikiamai prižiūrimi tradiciniai želdynai, vaismedžiai, vaiskrūmiai, gyvatvorės, apsauginių želdinių juostos ir dekoratyviniai augalai;</text:p>
      <text:p text:style-name="P144"><text:span text:style-name="T145">3</text:span><text:span text:style-name="T146">.5</text:span><text:span text:style-name="T147">. skatinti mažosios architektūros (šulinių, vandens telkinių, tvorų, vartų, vartelių, kryžių, koplytstulpių ir kt.) savitumo išsaugojimą</text:span><text:span text:style-name="T148">;</text:span></text:p>
      <text:p text:style-name="P149"><text:span text:style-name="T150">3.6</text:span><text:span text:style-name="T151">.<text:s/></text:span><text:span text:style-name="T152">išrinkti</text:span><text:span text:style-name="T153"><text:s/>gražiausias ir geriausiai tvarkomas einamųjų metų Kuršėnų miesto bei <text:s/></text:span><text:span text:style-name="T154">Savivaldybės<text:s/></text:span><text:span text:style-name="T155">miestelių ir kaimų sodybų,<text:s/></text:span><text:span text:style-name="T156">vienkiemių,<text:s/></text:span><text:span text:style-name="T157"><text:s/>kaim</text:span><text:span text:style-name="T158">ų / miestelių</text:span><text:span text:style-name="T159"><text:s/>/ miesto daugiabučių namų, <text:s/>įstaigų,<text:s/></text:span><text:span text:style-name="T160">gamybinių pastatų teritorijų</text:span><text:span text:style-name="T161"><text:s/>bei bendruomenių viešųjų erdvių aplinkas.</text:span></text:p>
      <text:p text:style-name="P162"><text:span text:style-name="T163">4</text:span><text:span text:style-name="T164">. Konkurse</text:span><text:span text:style-name="T165"><text:s/>gali<text:s/></text:span><text:span text:style-name="T166">dalyvauti<text:s/></text:span><text:span text:style-name="T167">Šiaulių</text:span><text:span text:style-name="T168"><text:s/>rajono</text:span><text:span text:style-name="T169"><text:s/></text:span><text:span text:style-name="T170">gyventojai, įmonės,<text:s/></text:span><text:span text:style-name="T171">įstaigos,<text:s/></text:span><text:span text:style-name="T172">vietos bendruomenės.</text:span></text:p>
      <text:p text:style-name="P173"><text:span text:style-name="T174">5</text:span><text:span text:style-name="T175">.<text:s/></text:span><text:span text:style-name="T176">Vertinamos Šiaulių rajono sodybos, vienkiemiai,<text:s/></text:span><text:span text:style-name="T177">daugiabuči</text:span><text:span text:style-name="T178">ai</text:span><text:span text:style-name="T179"><text:s/>nam</text:span><text:span text:style-name="T180">ai</text:span><text:span text:style-name="T181">,<text:s/></text:span><text:span text:style-name="T182">įstaigų,<text:s/></text:span><text:span text:style-name="T183"><text:s/></text:span><text:span text:style-name="T184">gamybinių pastatų teritorijos<text:s/></text:span><text:span text:style-name="T185">bei bendruomenių vieš</text:span><text:span text:style-name="T186">osios</text:span><text:span text:style-name="T187"><text:s/>erdvės</text:span><text:span text:style-name="T188">.</text:span></text:p>
      <text:p text:style-name="P189"/>
      <text:p text:style-name="P190"><text:span text:style-name="T191">I</text:span><text:span text:style-name="T192">II</text:span><text:span text:style-name="T193"><text:s text:c="2"/></text:span><text:span text:style-name="T194">SKYRIUS</text:span></text:p>
      <text:p text:style-name="P195"><text:span text:style-name="T196">KONKURSO ORGANIZAVIMAS</text:span></text:p>
      <text:p text:style-name="P197"/>
      <text:p text:style-name="P198"><text:span text:style-name="T199">6</text:span><text:span text:style-name="T200">.</text:span><text:span text:style-name="T201"><text:s/>Kvietimas dalyvauti Konkurse bei teikti pretendentus ir Nuostatai<text:s/></text:span><text:span text:style-name="T202">skelbiami Savivaldybės internet</text:span><text:span text:style-name="T203">o</text:span><text:span text:style-name="T204"><text:s/></text:span><text:span text:style-name="T205">svetainėje</text:span><text:span text:style-name="T206">, seniūnijų skelbimų lentose.</text:span></text:p>
      <text:p text:style-name="P207"><text:span text:style-name="T208">7</text:span><text:span text:style-name="T209">. Konkursas rengiamas birželio</text:span><text:span text:style-name="T210">–</text:span><text:span text:style-name="T211">rugpjūčio mėnesiais dviem etapais:</text:span></text:p>
      <text:p text:style-name="P212"><text:span text:style-name="T213">7</text:span><text:span text:style-name="T214">.1</text:span><text:span text:style-name="T215">. pirmasis – seniūnijose iki einamųjų metų<text:s/></text:span><text:span text:style-name="T216">liepos</text:span><text:span text:style-name="T217"><text:s/>15 d.;</text:span></text:p>
      <text:p text:style-name="P218"><text:span text:style-name="T219">7</text:span><text:span text:style-name="T220">.2</text:span><text:span text:style-name="T221">. antrasis – rajone iki einamųjų metų<text:s/></text:span><text:span text:style-name="T222">rugpjūčio</text:span><text:span text:style-name="T223"><text:s/>20 d.</text:span></text:p>
      <text:p text:style-name="P224"><text:span text:style-name="T225">8</text:span><text:span text:style-name="T226">. Konkurso<text:s/></text:span><text:span text:style-name="T227">pirmame</text:span><text:span text:style-name="T228"><text:s/>etape</text:span><text:span text:style-name="T229"><text:s/></text:span><text:span text:style-name="T230">Konkurso komisija<text:s/></text:span><text:span text:style-name="T231">(toliau</text:span><text:span text:style-name="T232"><text:s/>–</text:span><text:span text:style-name="T233"><text:s/></text:span><text:span text:style-name="T234">Komisija</text:span><text:span text:style-name="T235">)</text:span><text:span text:style-name="T236"><text:s/>nesudaroma. Pageidavimas dalyvauti Konkurse ir pasiūlymai teikiami raštu ar el. paštu <text:s/>atitinkamai seniūnijai. Dalyvius, jiems sutikus, gali pasiūlyti seniūnai, seniūnijos seniūnaičiai ir seniūnijos bendruomenės, gyventojai.</text:span></text:p>
      <text:p text:style-name="P237"><text:span text:style-name="T238">9</text:span><text:span text:style-name="T239">. Seniūnai, pasitelkę seniūnijos seniūnaičius ir bendruomenes, pagal gautus pageidavimus ir pasiūlymus apžiūri ir atrenka pretendentus antrajam etapui.</text:span></text:p>
      <text:p text:style-name="P240"><text:span text:style-name="T241">10</text:span><text:span text:style-name="T242">. Kuršėnų<text:s/></text:span><text:span text:style-name="T243"><text:s/>miesto seniūnija gali<text:s/></text:span><text:span text:style-name="T244">K</text:span><text:span text:style-name="T245">onkursui pateikti <text:s/>tris gražiausias miesto sodybas</text:span><text:span text:style-name="T246"><text:s/>ir po vieną pretendentą kitoms kategorijoms</text:span><text:span text:style-name="T247">, kitos seniūnijos kiekvienai kategorijai<text:s/></text:span><text:span text:style-name="T248">–</text:span><text:span text:style-name="T249"><text:s/>po vieną pretendentą. <text:s/></text:span></text:p>
      <text:p text:style-name="P250"><text:span text:style-name="T251">11</text:span><text:span text:style-name="T252">.<text:s/></text:span><text:span text:style-name="T253">Seniūnijos pirmojo etapo rezultatus iki einamųjų metų<text:s/></text:span><text:span text:style-name="T254">liepos 15</text:span><text:span text:style-name="T255"><text:s/>d. pateikia<text:s/></text:span><text:span text:style-name="T256">Savivaldybės administracijos direktoriaus paskirtam Komisijos sekretoriui</text:span><text:span text:style-name="T257"><text:s/>el. paštu. <text:s/></text:span></text:p>
      <text:p text:style-name="P258"><text:span text:style-name="T259">12</text:span><text:span text:style-name="T260">.<text:s/></text:span><text:span text:style-name="T261">Konkurso antrajam etapui vykdyti ir nugalėtojams išrinkti<text:s/></text:span><text:span text:style-name="T262"><text:s/>Savivaldybės administracijos direktorius<text:s/></text:span><text:span text:style-name="T263">sudaro<text:s/></text:span><text:span text:style-name="T264">Komisiją</text:span><text:span text:style-name="T265">.</text:span><text:span text:style-name="T266"><text:s/>Komisija susideda iš 5 narių: Savivaldybės mero vieno deleguoto atstovo, dviejų Savivaldybės administracijos atstovų ir dviejų <text:s/>seniūnijų atstovų.</text:span></text:p>
      <text:p text:style-name="P267"><text:span text:style-name="T268">1</text:span><text:span text:style-name="T269">3</text:span><text:span text:style-name="T270">. Už pirmojo<text:s/></text:span><text:span text:style-name="T271">K</text:span><text:span text:style-name="T272">onkurso etapo rengimą yra atsakingi seniūnai, už antrojo –</text:span><text:span text:style-name="T273"><text:s/>Komisija.</text:span></text:p>
      <text:p text:style-name="P274"/>
      <text:p text:style-name="P275"><text:span text:style-name="T276">IV</text:span><text:span text:style-name="T277"><text:s/></text:span><text:span text:style-name="T278">SKYRIUS</text:span></text:p>
      <text:p text:style-name="P279"><text:span text:style-name="T280">VERTINIMO TVARKA IR KRITERIJAI</text:span></text:p>
      <text:p text:style-name="P281"/>
      <text:p text:style-name="P282"><text:span text:style-name="T283">1</text:span><text:span text:style-name="T284">4</text:span><text:span text:style-name="T285">. Seniū</text:span><text:span text:style-name="T286">nijų atstovai<text:s/></text:span><text:span text:style-name="T287">apžiūri vietoje ir išrenka seniūnijos teritorijoje gražiausi</text:span><text:span text:style-name="T288">a</text:span><text:span text:style-name="T289">s, geriausiai tvarkomas vietoves ir siūlo jas vertinti<text:s/></text:span><text:span text:style-name="T290">Komisijai</text:span><text:span text:style-name="T291">.<text:s/></text:span></text:p>
      <text:p text:style-name="P292"><text:span text:style-name="T293">1</text:span><text:span text:style-name="T294">5</text:span><text:span text:style-name="T295">.<text:s/></text:span><text:span text:style-name="T296">Komisija<text:s/></text:span><text:span text:style-name="T297"><text:s/>apžiūri vietoje seniūnijų pasiūlytus objektus ir išrenka ne daugiau kaip po vieną rajone: gražiausiai, geriausiai tvarkomą sodybą<text:s/></text:span><text:span text:style-name="T298">Kuršėnų<text:s/></text:span><text:span text:style-name="T299">mieste,</text:span><text:span text:style-name="T300"><text:s/>kaimo / miestelio sodybą, vienkiemį, daugiabučio namo sklypą, gamybinių pastatų teritoriją, geriausiai tvarkomą viešąją bendruomenės erdvę ir įstaigos teritoriją.</text:span></text:p>
      <text:p text:style-name="P301"><text:span text:style-name="T302">1</text:span><text:span text:style-name="T303">6</text:span><text:span text:style-name="T304">. Pasiūlyti objektai vertinami 100 balų sistema pagal<text:s/></text:span><text:span text:style-name="T305">Nuostatų<text:s/></text:span><text:span text:style-name="T306">1</text:span><text:span text:style-name="T307">–7</text:span><text:span text:style-name="T308"><text:s/>prieduose nurodytus vertinimo kriterijus.</text:span></text:p>
      <text:p text:style-name="P309"><text:span text:style-name="T310">17</text:span><text:span text:style-name="T311">. Pretendentai nugalėtojais pripažįstami tie, kuriems Komisija skyrė <text:s/>daugiausiai balų.</text:span></text:p>
      <text:p text:style-name="P312"><text:span text:style-name="T313">1</text:span><text:span text:style-name="T314">8</text:span><text:span text:style-name="T315">.<text:s/></text:span><text:span text:style-name="T316">Komisijos</text:span><text:span text:style-name="T317"><text:s/>sprendimai įforminami protokolu, dalyvaujant daugiau kaip pusei jos narių.</text:span></text:p>
      <text:p text:style-name="P318"><text:span text:style-name="T319">19</text:span><text:span text:style-name="T320">. <text:s/></text:span><text:span text:style-name="T321">Praėjusių dv</text:span><text:span text:style-name="T322">i</text:span><text:span text:style-name="T323">ejų metų Konkurso<text:s/></text:span><text:span text:style-name="T324">dalyviai</text:span><text:span text:style-name="T325"><text:s/></text:span><text:span text:style-name="T326">ne</text:span><text:span text:style-name="T327">vertinami</text:span><text:span text:style-name="T328">.</text:span><text:span text:style-name="T329"><text:s/></text:span></text:p>
      <text:p text:style-name="P330"/>
      <text:p text:style-name="P331"><text:span text:style-name="T332">V</text:span><text:span text:style-name="T333"><text:s/></text:span><text:span text:style-name="T334">SKYRIUS</text:span></text:p>
      <text:p text:style-name="P335"><text:span text:style-name="T336">KONKURSO REZULTATAI IR APDOVANOJIMAI</text:span></text:p>
      <text:p text:style-name="P337"/>
      <text:p text:style-name="P338"><text:span text:style-name="T339">20</text:span><text:span text:style-name="T340">.<text:s/></text:span><text:span text:style-name="T341">Komisija</text:span><text:span text:style-name="T342">, susumavusi konkurso rezultatus, išrenka<text:s/></text:span><text:span text:style-name="T343">po vieną nugalėtoją atitinkamose kategorijose</text:span><text:span text:style-name="T344"><text:s/>ir priima galutinį sprendimą, paskelbdama apie tai<text:s/></text:span><text:span text:style-name="T345">Savivaldybės<text:s/></text:span><text:span text:style-name="T346">internet</text:span><text:span text:style-name="T347">o</text:span><text:span text:style-name="T348"><text:s/></text:span><text:span text:style-name="T349">svetainėje</text:span><text:span text:style-name="T350"><text:s/>www.</text:span><text:span text:style-name="T351">siauliuraj</text:span><text:span text:style-name="T352">.lt.</text:span></text:p>
      <text:p text:style-name="P353"><text:span text:style-name="T354">2</text:span><text:span text:style-name="T355">1</text:span><text:span text:style-name="T356">. Konkurso nugalėtojai apdovanojami<text:s/></text:span><text:span text:style-name="T357">Savivaldybės mero</text:span><text:span text:style-name="T358"><text:s/>padėkos raštais, atminimo dovanomis.</text:span></text:p>
      <text:p text:style-name="P359"><text:span text:style-name="T360">2</text:span><text:span text:style-name="T361">2</text:span><text:span text:style-name="T362">. Konkurso rezultatai paskelbiami ir apdovanojimai įteikiami einamųjų metų<text:s/></text:span><text:span text:style-name="T363">Savivaldybės<text:s/></text:span><text:span text:style-name="T364">šventėje.</text:span></text:p>
      <text:p text:style-name="P365"/>
      <text:p text:style-name="P366"><text:span text:style-name="T367">VI</text:span><text:span text:style-name="T368"><text:s/>SKYRIUS</text:span></text:p>
      <text:p text:style-name="P369"><text:span text:style-name="T370">BAIGIAMOSIOS NUOSTATOS</text:span></text:p>
      <text:p text:style-name="P371"/>
      <text:p text:style-name="P372"><text:span text:style-name="T373">23</text:span><text:span text:style-name="T374">. Nuostatai keičiami, papildomi ar pripažįstami netekusiais galios Savivaldybės administracijos direktoriaus įsakymu.</text:span></text:p>
      <text:p text:style-name="P375"><text:span text:style-name="T376">______________</text:span></text:p>
      <text:soft-page-break/>
      <text:p text:style-name="P377"><text:span text:style-name="T384">Šiaulių<text:s/></text:span><text:span text:style-name="T385">rajono savivaldybės sodybų, vienkiemių,<text:s/></text:span><text:span text:style-name="T386"><text:tab/></text:span><text:span text:style-name="T387"><text:tab/></text:span><text:span text:style-name="T388"><text:tab/><text:s text:c="8"/>daugiabučių namų, įstaigų, gamybinių pastatų teritorijų<text:s/></text:span><text:span text:style-name="T389"><text:tab/></text:span><text:span text:style-name="T390"><text:tab/></text:span><text:span text:style-name="T391"><text:tab/><text:s text:c="8"/>ir viešųjų erdvių konkurso-apžiūros nuostatų</text:span></text:p>
      <text:p text:style-name="P392"><text:span text:style-name="T393">1</text:span><text:span text:style-name="T394"><text:s/>priedas</text:span></text:p>
      <text:p text:style-name="P395"/>
      <text:p text:style-name="P396">………………………………………………….</text:p>
      <text:p text:style-name="P397"><text:span text:style-name="T398">(sodybos savininkas)</text:span></text:p>
      <text:p text:style-name="Normal"><text:span text:style-name="T399">………………………………………………….</text:span></text:p>
      <text:p text:style-name="P400">(sodybos adresas)</text:p>
      <text:p text:style-name="P401"/>
      <text:p text:style-name="P402">APŽIŪROS-KONKURSO „GRAŽIAUSIA KAIMO / MIESTELIO SODYBA <text:s/>20__ M.“</text:p>
      <text:p text:style-name="P403">VERTINIMO LENTELĖ</text:p>
      <text:p text:style-name="P404"/>
      <text:p text:style-name="P405">Sodyba vertinama 100 balų sistema pagal šiuos kriterijus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il.</text:p>
            <text:p text:style-name="P414">Nr.</text:p>
          </table:table-cell>
          <table:table-cell table:style-name="TableCell415">
            <text:p text:style-name="P416">Vertinimo kriterijai</text:p>
          </table:table-cell>
          <table:table-cell table:style-name="TableCell417" table:number-columns-spanned="2">
            <text:p text:style-name="P418">Balai</text:p>
          </table:table-cell>
          <table:covered-table-cell/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><text:span text:style-name="T424">Tradicinės (kaimo sodybai būdingos)<text:s/></text:span><text:span text:style-name="T425">struktūros išlaikymas / išsaugojimas ir atskirų sklypo zonų (gyvenamosios / poilsio, ūkinės, sodo / daržo) darna.</text:span></text:p>
          </table:table-cell>
          <table:table-cell table:style-name="TableCell426">
            <text:p text:style-name="P427"><text:span text:style-name="T428">Iki 25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2.<text:s/></text:p>
          </table:table-cell>
          <table:table-cell table:style-name="TableCell435">
            <text:p text:style-name="P436"><text:span text:style-name="T437">Sodybos originalumas, etnografinių elementų, spalvų, medžiagų, būdingų regionui, panaudojimas, mažosios architektūros elementų (pavėsinių, vandens telkinių, šulinių ir kt.) įrengimas.</text:span></text:p>
          </table:table-cell>
          <table:table-cell table:style-name="TableCell438">
            <text:p text:style-name="P439"/>
            <text:p text:style-name="P440"><text:span text:style-name="T441">Iki 2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3.</text:p>
          </table:table-cell>
          <table:table-cell table:style-name="TableCell448">
            <text:p text:style-name="P449"><text:span text:style-name="T450">Sodybos gyvenamosios aplinkos tvarkymas: bendrojo naudojimo teritorijų – kelių, pakelių, <text:s/>gojelių – priežiūra.</text:span></text:p>
          </table:table-cell>
          <table:table-cell table:style-name="TableCell451">
            <text:p text:style-name="P452"/>
            <text:p text:style-name="P453"><text:span text:style-name="T454">Iki 15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4.</text:p>
          </table:table-cell>
          <table:table-cell table:style-name="TableCell461">
            <text:p text:style-name="P462"><text:span text:style-name="T463">Augalijos įvairovė, želdinių būklė, vešlumas, dekoratyvumas, sodo, daržo, gėlyno sutvarkymas ir priežiūra, originalus sodybos ribų nužymėjimas (apželdinimas, tvoros ir pan.).</text:span></text:p>
          </table:table-cell>
          <table:table-cell table:style-name="TableCell464">
            <text:p text:style-name="P465"/>
            <text:p text:style-name="P466"><text:span text:style-name="T467">Iki 25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<text:span text:style-name="T475">Kiti kriterijai, pasiūlyti vertinimo darbo grupės (inkilai, gandralizdžiai, bitynai ir kt.).</text:span></text:p>
          </table:table-cell>
          <table:table-cell table:style-name="TableCell476">
            <text:p text:style-name="P477"><text:span text:style-name="T478">Iki 10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6.</text:p>
          </table:table-cell>
          <table:table-cell table:style-name="TableCell485">
            <text:p text:style-name="P486">Papildomi balai už darną su supančia gamtine aplinka, pažangių technologijų (atsinaujinančių energijos šaltinių) panaudojimą, pažangų atliekų tvarkymą.</text:p>
          </table:table-cell>
          <table:table-cell table:style-name="TableCell487">
            <text:p text:style-name="P488"/>
            <text:p text:style-name="P489"><text:span text:style-name="T490">Iki 5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Iš viso:</text:span></text:p>
          </table:table-cell>
          <table:table-cell table:style-name="TableCell499">
            <text:p text:style-name="P500"><text:span text:style-name="T501">100</text:span>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Pastabos………………………………………………………………………………………………..</text:p>
      <text:p text:style-name="P506">................................................................................................................................................................</text:p>
      <text:p text:style-name="P507">Komisijos pirmininkas (-ė)...................................................................... <text:s text:c="8"/>..................................</text:p>
      <text:p text:style-name="P508"><text:span text:style-name="T509">(vardas, pavardė) <text:s text:c="49"/>(parašas)</text:span><text:span text:style-name="T510"><text:s text:c="16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Nariai (-ės):</text:span></text:p>
          </table:table-cell>
          <table:table-cell table:style-name="TableCell519">
            <text:p text:style-name="P520">....................................................................... <text:s text:c="7"/></text:p>
          </table:table-cell>
          <table:table-cell table:style-name="TableCell521">
            <text:p text:style-name="P522">.................................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....................................................................... <text:s text:c="7"/></text:p>
          </table:table-cell>
          <table:table-cell table:style-name="TableCell528">
            <text:p text:style-name="P529">................................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....................................................................... <text:s text:c="7"/></text:p>
          </table:table-cell>
          <table:table-cell table:style-name="TableCell535">
            <text:p text:style-name="P536">.................................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....................................................................... <text:s text:c="7"/></text:p>
          </table:table-cell>
          <table:table-cell table:style-name="TableCell542">
            <text:p text:style-name="P543">.................................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.......................................................................<text:s/></text:p>
          </table:table-cell>
          <table:table-cell table:style-name="TableCell549">
            <text:p text:style-name="P550">.................................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....................................................................... <text:s text:c="7"/></text:p>
          </table:table-cell>
          <table:table-cell table:style-name="TableCell556">
            <text:p text:style-name="P557">.................................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Normal"/>
      <text:soft-page-break/>
      <text:p text:style-name="P565"><text:span text:style-name="T572">Šiaulių<text:s/></text:span><text:span text:style-name="T573">rajono savivaldybės sodybų, vienkiemių,<text:s/></text:span><text:span text:style-name="T574"><text:tab/></text:span><text:span text:style-name="T575"><text:tab/></text:span><text:span text:style-name="T576"><text:tab/><text:s text:c="8"/>daugiabučių namų, įstaigų, gamybinių pastatų teritorijų<text:s/></text:span><text:span text:style-name="T577"><text:tab/></text:span><text:span text:style-name="T578"><text:tab/></text:span><text:span text:style-name="T579"><text:tab/><text:s text:c="8"/>ir viešųjų erdvių konkurso-apžiūros nuostatų</text:span></text:p>
      <text:p text:style-name="P580"><text:span text:style-name="T581">2</text:span><text:span text:style-name="T582"><text:s/>priedas</text:span></text:p>
      <text:p text:style-name="P583"/>
      <text:p text:style-name="P584">………………………………………………….</text:p>
      <text:p text:style-name="P585"><text:span text:style-name="T586">(sodybos savininkas)</text:span></text:p>
      <text:p text:style-name="Normal"><text:span text:style-name="T587">………………………………………………….</text:span></text:p>
      <text:p text:style-name="P588">(sodybos adresas)</text:p>
      <text:p text:style-name="P589"/>
      <text:p text:style-name="P590">APŽIŪROS-KONKURSO „GRAŽIAUSIA SODYBA KURŠĖNŲ MIESTE 20__M.“</text:p>
      <text:p text:style-name="P591">VERTINIMO LENTELĖ</text:p>
      <text:p text:style-name="P592"/>
      <text:p text:style-name="P593">Sodyba vertinama 100 balų sistema pagal šiuos kriterijus: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Eil.</text:p>
            <text:p text:style-name="P602">Nr.</text:p>
          </table:table-cell>
          <table:table-cell table:style-name="TableCell603">
            <text:p text:style-name="P604">Vertinimo kriterijai</text:p>
          </table:table-cell>
          <table:table-cell table:style-name="TableCell605" table:number-columns-spanned="2">
            <text:p text:style-name="P606">Balai</text:p>
          </table:table-cell>
          <table:covered-table-cell/>
        </table:table-row>
        <table:table-row table:style-name="TableRow607">
          <table:table-cell table:style-name="TableCell608">
            <text:p text:style-name="P609">1.</text:p>
          </table:table-cell>
          <table:table-cell table:style-name="TableCell610">
            <text:p text:style-name="P611">Tradicinės (kaimo sodybai būdingos) struktūros išlaikymas / išsaugojimas ir atskirų sklypo zonų (gyvenamosios / poilsio, ūkinės, sodo / daržo) darna.</text:p>
          </table:table-cell>
          <table:table-cell table:style-name="TableCell612">
            <text:p text:style-name="P613"><text:span text:style-name="T614">Iki 25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2.<text:s/></text:p>
          </table:table-cell>
          <table:table-cell table:style-name="TableCell621">
            <text:p text:style-name="P622"><text:span text:style-name="T623">Sodybos originalumas, etnografinių elementų, spalvų, medžiagų, būdingų regionui, panaudojimas, mažosios architektūros elementų (pavėsinių, vandens telkinių, šulinių) įrengimas.</text:span></text:p>
          </table:table-cell>
          <table:table-cell table:style-name="TableCell624">
            <text:p text:style-name="P625"/>
            <text:p text:style-name="P626"><text:span text:style-name="T627">Iki 20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3.</text:p>
          </table:table-cell>
          <table:table-cell table:style-name="TableCell634">
            <text:p text:style-name="P635"><text:span text:style-name="T636">Sodybos gyvenamosios aplinkos tvarkymas: bendrojo naudojimo teritorijų – kelių, pakelių, gojelių – priežiūra.</text:span></text:p>
          </table:table-cell>
          <table:table-cell table:style-name="TableCell637">
            <text:p text:style-name="P638"/>
            <text:p text:style-name="P639"><text:span text:style-name="T640">Iki 15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>4.</text:p>
          </table:table-cell>
          <table:table-cell table:style-name="TableCell647">
            <text:p text:style-name="P648"><text:span text:style-name="T649">Augalijos įvairovė, želdinių būklė, vešlumas, dekoratyvumas, sodo, daržo, gėlyno sutvarkymas ir priežiūra, originalus sodybos ribų nužymėjimas (apželdinimas, tvoros ir pan.).</text:span></text:p>
          </table:table-cell>
          <table:table-cell table:style-name="TableCell650">
            <text:p text:style-name="P651"/>
            <text:p text:style-name="P652"><text:span text:style-name="T653">Iki 25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<text:span text:style-name="T661">Kiti kriterijai, pasiūlyti vertinimo darbo grupės (inkilai, gandralizdžiai, bitynai ir kt.).</text:span></text:p>
          </table:table-cell>
          <table:table-cell table:style-name="TableCell662">
            <text:p text:style-name="P663"><text:span text:style-name="T664">Iki 10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6.</text:p>
          </table:table-cell>
          <table:table-cell table:style-name="TableCell671">
            <text:p text:style-name="P672">Papildomi balai už darną su supančia gamtine aplinka, pažangių technologijų (atsinaujinančių energijos šaltinių) panaudojimą, pažangų atliekų tvarkymą.</text:p>
          </table:table-cell>
          <table:table-cell table:style-name="TableCell673">
            <text:p text:style-name="P674"/>
            <text:p text:style-name="P675"><text:span text:style-name="T676">Iki 5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Iš viso:</text:span></text:p>
          </table:table-cell>
          <table:table-cell table:style-name="TableCell685">
            <text:p text:style-name="P686"><text:span text:style-name="T687">100</text:span></text:p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Pastabos........................................................................................................................................................</text:p>
      <text:p text:style-name="P692">........................................................................................................................................................................Komisijos pirmininkas (-ė) <text:s text:c="2"/>................................................................... <text:s text:c="8"/>..................................</text:p>
      <text:p text:style-name="P693"><text:span text:style-name="T694">(vardas, pavardė) <text:s text:c="51"/>(parašas)</text:span><text:span text:style-name="T695"><text:s text:c="13"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Nariai (-ės):</text:span></text:p>
          </table:table-cell>
          <table:table-cell table:style-name="TableCell704">
            <text:p text:style-name="P705">....................................................................... <text:s text:c="7"/></text:p>
          </table:table-cell>
          <table:table-cell table:style-name="TableCell706">
            <text:p text:style-name="P707">.................................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....................................................................... <text:s text:c="7"/></text:p>
          </table:table-cell>
          <table:table-cell table:style-name="TableCell713">
            <text:p text:style-name="P714">.................................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....................................................................... <text:s text:c="7"/></text:p>
          </table:table-cell>
          <table:table-cell table:style-name="TableCell720">
            <text:p text:style-name="P721">.................................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....................................................................... <text:s text:c="7"/></text:p>
          </table:table-cell>
          <table:table-cell table:style-name="TableCell727">
            <text:p text:style-name="P728">.................................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....................................................................... <text:s text:c="7"/></text:p>
          </table:table-cell>
          <table:table-cell table:style-name="TableCell734">
            <text:p text:style-name="P735">.................................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....................................................................... <text:s text:c="7"/></text:p>
          </table:table-cell>
          <table:table-cell table:style-name="TableCell741">
            <text:p text:style-name="P742">.................................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....................................................................... <text:s text:c="7"/></text:p>
          </table:table-cell>
          <table:table-cell table:style-name="TableCell748">
            <text:p text:style-name="P749">.................................</text:p>
          </table:table-cell>
        </table:table-row>
      </table:table>
      <text:p text:style-name="Normal"/>
      <text:soft-page-break/>
      <text:p text:style-name="P750">Šiaulių rajono savivaldybės sodybų, vienkiemių,<text:s/><text:tab/><text:tab/><text:tab/><text:s text:c="8"/>daugiabučių namų, įstaigų, gamybinių pastatų teritorijų<text:s/></text:p>
      <text:p text:style-name="P757">ir viešųjų erdvių konkurso-apžiūros nuostatų</text:p>
      <text:p text:style-name="P758">3<text:s/>priedas</text:p>
      <text:p text:style-name="P759"/>
      <text:p text:style-name="Normal">………………………………………………….</text:p>
      <text:p text:style-name="P760"><text:span text:style-name="T761">(daugiabučio namo atstovas)</text:span></text:p>
      <text:p text:style-name="Normal">………………………………………………….</text:p>
      <text:p text:style-name="P762">(daugiabučio namo adresas)</text:p>
      <text:p text:style-name="P763"/>
      <text:p text:style-name="P764"><text:span text:style-name="T765">APŽIŪROS-KONKURSO „GRAŽIAUSIAS DAUGIABUČIO</text:span><text:s/><text:span text:style-name="T766">NAMO SKLYPAS 20__ M.“</text:span></text:p>
      <text:p text:style-name="P767"><text:span text:style-name="T768">VERTINIMO LENTELĖ</text:span></text:p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Sklypas vertinamas 100 balų sistema pagal šiuos kriterijus:</text:p>
            <text:p text:style-name="P779"/>
            <text:p text:style-name="P780"/>
            <text:p text:style-name="P781"/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Eil.</text:span></text:p>
            <text:p text:style-name="P791"><text:span text:style-name="T792">Nr.</text:span></text:p>
          </table:table-cell>
          <table:table-cell table:style-name="TableCell793">
            <text:p text:style-name="P794">Vertinimo kriterijai</text:p>
          </table:table-cell>
          <table:table-cell table:style-name="TableCell795" table:number-columns-spanned="2">
            <text:p text:style-name="P796">Balai</text:p>
          </table:table-cell>
          <table:covered-table-cell/>
        </table:table-row>
        <table:table-row table:style-name="TableRow797">
          <table:table-cell table:style-name="TableCell798">
            <text:p text:style-name="P799"/>
            <text:p text:style-name="P800">1.</text:p>
          </table:table-cell>
          <table:table-cell table:style-name="TableCell801">
            <text:p text:style-name="P802"><text:span text:style-name="T803">Sklypo sutvarkymo originalumas ir funkcionalumas, etnografinių elementų, spalvų, medžiagų, būdingų regionui, panaudojimas, mažosios architektūros elementų (tvorų) dermės.</text:span></text:p>
          </table:table-cell>
          <table:table-cell table:style-name="TableCell804">
            <text:p text:style-name="P805"/>
            <text:p text:style-name="P806">Iki 25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  <text:p text:style-name="P812">2.</text:p>
          </table:table-cell>
          <table:table-cell table:style-name="TableCell813">
            <text:p text:style-name="P814"><text:span text:style-name="T815">Aplinkos švara, sklypo tvarkingumas, buitinių atliekų laikymo, komposto duobių, naftos produktų talpyklų bei dujinių įrengimų, tualetų, technikos laikymo tvarkingumas.<text:s/></text:span></text:p>
          </table:table-cell>
          <table:table-cell table:style-name="TableCell816">
            <text:p text:style-name="P817"/>
            <text:p text:style-name="P818">Iki 25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  <text:p text:style-name="P824">3.</text:p>
          </table:table-cell>
          <table:table-cell table:style-name="TableCell825">
            <text:p text:style-name="P826"><text:span text:style-name="T827">Sklypo gretimybių tvarkymas: bendrojo naudojimo teritorijų – kelių, pakelių, <text:s/>gojelių ir kt. – priežiūra.</text:span></text:p>
          </table:table-cell>
          <table:table-cell table:style-name="TableCell828">
            <text:p text:style-name="P829"/>
            <text:p text:style-name="P830">Iki 2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>4.</text:p>
          </table:table-cell>
          <table:table-cell table:style-name="TableCell837">
            <text:p text:style-name="P838"><text:span text:style-name="T839">Augalijos įvairovė, želdinių būklė, vešlumas, dekoratyvumas, sodo, daržo, gėlyno sutvarkymas ir priežiūra, originalus sklypo ribų nužymėjimas (apželdinimas, tvoros ir pan.).</text:span></text:p>
          </table:table-cell>
          <table:table-cell table:style-name="TableCell840">
            <text:p text:style-name="P841"/>
            <text:p text:style-name="P842">Iki 2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.</text:p>
          </table:table-cell>
          <table:table-cell table:style-name="TableCell848">
            <text:p text:style-name="P849"><text:span text:style-name="T850">Kiti <text:s text:c="3"/>kriterijai, <text:s text:c="3"/>pasiūlyti <text:s text:c="3"/>vertinimo <text:s text:c="3"/>darbo <text:s text:c="3"/>grupės <text:s text:c="3"/>(inkilai, gandralizdžiai ir kt.).</text:span></text:p>
          </table:table-cell>
          <table:table-cell table:style-name="TableCell851">
            <text:p text:style-name="P852">Iki 5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6.</text:p>
          </table:table-cell>
          <table:table-cell table:style-name="TableCell858">
            <text:p text:style-name="P859"><text:span text:style-name="T860">Papildomi balai už darną su supančia gamtine aplinka, pažangių technologijų (atsinaujinančių energijos šaltinių) panaudojimą, pažangų atliekų tvarkymą.</text:span></text:p>
          </table:table-cell>
          <table:table-cell table:style-name="TableCell861">
            <text:p text:style-name="P862">Iki 5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š viso:</text:p>
          </table:table-cell>
          <table:table-cell table:style-name="TableCell870">
            <text:p text:style-name="P871">100</text:p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Pastabos........................................................................................................................................................</text:p>
      <text:p text:style-name="P876">......................................................................................................................................................................</text:p>
      <text:p text:style-name="P877">Komisijos pirmininkas (-ė) <text:s text:c="2"/>.................................................................... <text:s text:c="8"/>.................................</text:p>
      <text:p text:style-name="P878"><text:span text:style-name="T879">(vardas, pavardė) <text:s text:c="55"/>(parašas)</text:span><text:span text:style-name="T880"><text:s text:c="11"/>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Nariai (-ės):</text:p>
          </table:table-cell>
          <table:table-cell table:style-name="TableCell888">
            <text:p text:style-name="P889"><text:span text:style-name="T890">....................................................................... <text:s text:c="7"/></text:span></text:p>
          </table:table-cell>
          <table:table-cell table:style-name="TableCell891">
            <text:p text:style-name="P892"><text:span text:style-name="T893">.................................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....................................................................... <text:s text:c="7"/></text:span></text:p>
          </table:table-cell>
          <table:table-cell table:style-name="TableCell900">
            <text:p text:style-name="P901"><text:span text:style-name="T902">.................................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....................................................................... <text:s text:c="7"/></text:span></text:p>
          </table:table-cell>
          <table:table-cell table:style-name="TableCell909">
            <text:p text:style-name="P910"><text:span text:style-name="T911">.................................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<text:span text:style-name="T917">....................................................................... <text:s text:c="7"/></text:span></text:p>
          </table:table-cell>
          <table:table-cell table:style-name="TableCell918">
            <text:p text:style-name="P919"><text:span text:style-name="T920">.................................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....................................................................... <text:s text:c="7"/></text:span></text:p>
          </table:table-cell>
          <table:table-cell table:style-name="TableCell927">
            <text:p text:style-name="P928"><text:span text:style-name="T929">.................................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....................................................................... <text:s text:c="7"/></text:span></text:p>
          </table:table-cell>
          <table:table-cell table:style-name="TableCell936">
            <text:p text:style-name="P937"><text:span text:style-name="T938">.................................</text:span></text:p>
          </table:table-cell>
        </table:table-row>
      </table:table>
      <text:p text:style-name="Normal"/>
      <text:soft-page-break/>
      <text:p text:style-name="P939">Šiaulių rajono savivaldybės sodybų, vienkiemių,<text:s/><text:tab/><text:tab/><text:tab/><text:s text:c="8"/>daugiabučių namų, įstaigų, gamybinių pastatų teritorijų<text:s/><text:tab/><text:tab/><text:tab/><text:s text:c="8"/>ir viešųjų erdvių konkurso-apžiūros nuostatų</text:p>
      <text:p text:style-name="P946"><text:span text:style-name="T947">4</text:span><text:span text:style-name="T948"><text:s/>priedas</text:span></text:p>
      <text:p text:style-name="P949"/>
      <text:p text:style-name="Normal">………………………………………………….</text:p>
      <text:p text:style-name="P950"><text:span text:style-name="T951">(įstaigos pavadinimas)</text:span></text:p>
      <text:p text:style-name="Normal">………………………………………………….</text:p>
      <text:p text:style-name="P952">(įstaigos adresas)</text:p>
      <text:p text:style-name="P953"/>
      <text:p text:style-name="P954"><text:span text:style-name="T955">APŽIŪROS-KONKURSO „GRAŽIAUSIA ĮSTAIGOS TERITORIJA</text:span><text:span text:style-name="T956"><text:s/>20__ M.“</text:span></text:p>
      <text:p text:style-name="P957"><text:span text:style-name="T958">VERTINIMO LENTELĖ</text:span></text:p>
      <text:p text:style-name="P959"/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P968">Sklypas vertinamas 100 balų sistema pagal šiuos kriterijus:</text:p>
            <text:p text:style-name="P969"/>
            <text:p text:style-name="P970"/>
            <text:p text:style-name="P971"/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Eil.</text:span></text:p>
            <text:p text:style-name="P981"><text:span text:style-name="T982">Nr.</text:span></text:p>
          </table:table-cell>
          <table:table-cell table:style-name="TableCell983">
            <text:p text:style-name="P984">Vertinimo kriterijai</text:p>
          </table:table-cell>
          <table:table-cell table:style-name="TableCell985" table:number-columns-spanned="2">
            <text:p text:style-name="P986">Balai</text:p>
          </table:table-cell>
          <table:covered-table-cell/>
        </table:table-row>
        <table:table-row table:style-name="TableRow987">
          <table:table-cell table:style-name="TableCell988">
            <text:p text:style-name="P989"/>
            <text:p text:style-name="P990">1.</text:p>
          </table:table-cell>
          <table:table-cell table:style-name="TableCell991">
            <text:p text:style-name="P992"><text:span text:style-name="T993">Sklypo sutvarkymo originalumas ir funkcionalumas, etnografinių elementų, spalvų, medžiagų, būdingų regionui, panaudojimas, mažosios architektūros elementų (tvorų) dermės.</text:span></text:p>
          </table:table-cell>
          <table:table-cell table:style-name="TableCell994">
            <text:p text:style-name="P995"/>
            <text:p text:style-name="P996">Iki 25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2.</text:p>
          </table:table-cell>
          <table:table-cell table:style-name="TableCell1003">
            <text:p text:style-name="P1004"><text:span text:style-name="T1005">Aplinkos švara, sklypo tvarkingumas, buitinių atliekų laikymo, komposto duobių, naftos produktų talpyklų bei dujinių įrengimų, tualetų, technikos laikymo tvarkingumas.<text:s/></text:span></text:p>
          </table:table-cell>
          <table:table-cell table:style-name="TableCell1006">
            <text:p text:style-name="P1007"/>
            <text:p text:style-name="P1008">Iki 25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  <text:p text:style-name="P1014">3.</text:p>
          </table:table-cell>
          <table:table-cell table:style-name="TableCell1015">
            <text:p text:style-name="P1016"><text:span text:style-name="T1017">Sklypo gretimybių tvarkymas: bendrojo naudojimo teritorijų – kelių, pakelių, parkų, gojelių, vaikų aikštelių ir kt. – priežiūra.</text:span></text:p>
          </table:table-cell>
          <table:table-cell table:style-name="TableCell1018">
            <text:p text:style-name="P1019"/>
            <text:p text:style-name="P1020">Iki 2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  <text:p text:style-name="P1026">4.</text:p>
          </table:table-cell>
          <table:table-cell table:style-name="TableCell1027">
            <text:p text:style-name="P1028"><text:span text:style-name="T1029">Augalijos įvairovė, želdinių būklė, vešlumas, dekoratyvumas, sodo, daržo, gėlyno sutvarkymas ir priežiūra, originalus sklypo ribų nužymėjimas (apželdinimas, tvoros ir pan.).</text:span></text:p>
          </table:table-cell>
          <table:table-cell table:style-name="TableCell1030">
            <text:p text:style-name="P1031"/>
            <text:p text:style-name="P1032">Iki 2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.</text:p>
          </table:table-cell>
          <table:table-cell table:style-name="TableCell1038">
            <text:p text:style-name="P1039"><text:span text:style-name="T1040">Kiti <text:s text:c="3"/>kriterijai, pasiūlyti <text:s text:c="3"/>vertinimo <text:s text:c="3"/>darbo <text:s text:c="3"/>grupės <text:s text:c="3"/>(inkilai, gandralizdžiai ir kt.).</text:span></text:p>
          </table:table-cell>
          <table:table-cell table:style-name="TableCell1041">
            <text:p text:style-name="P1042">Iki 5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.</text:p>
          </table:table-cell>
          <table:table-cell table:style-name="TableCell1048">
            <text:p text:style-name="P1049"><text:span text:style-name="T1050">Papildomi balai už darną su supančia gamtine aplinka, pažangių technologijų (atsinaujinančių energijos šaltinių) panaudojimą, pažangų atliekų tvarkymą.</text:span></text:p>
          </table:table-cell>
          <table:table-cell table:style-name="TableCell1051">
            <text:p text:style-name="P1052">Iki 5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.</text:p>
          </table:table-cell>
          <table:table-cell table:style-name="TableCell1058">
            <text:p text:style-name="P1059">Iš viso:</text:p>
          </table:table-cell>
          <table:table-cell table:style-name="TableCell1060">
            <text:p text:style-name="P1061">100</text:p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>Pastabos........................................................................................................................................................</text:p>
      <text:p text:style-name="P1066">......................................................................................................................................................................</text:p>
      <text:p text:style-name="P1067">Komisijos pirmininkas (-ė) <text:s text:c="2"/>................................................................... <text:s text:c="9"/>.................................</text:p>
      <text:p text:style-name="P1068"><text:span text:style-name="T1069">(vardas, pavardė) <text:s text:c="56"/>(parašas)</text:span><text:span text:style-name="T1070"><text:s text:c="10"/>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Nariai (-ės):</text:p>
          </table:table-cell>
          <table:table-cell table:style-name="TableCell1078">
            <text:p text:style-name="Normal"><text:span text:style-name="T1079">....................................................................... <text:s text:c="7"/></text:span></text:p>
          </table:table-cell>
          <table:table-cell table:style-name="TableCell1080">
            <text:p text:style-name="Normal"><text:span text:style-name="T1081">.................................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Normal"><text:span text:style-name="T1086">....................................................................... <text:s text:c="7"/></text:span></text:p>
          </table:table-cell>
          <table:table-cell table:style-name="TableCell1087">
            <text:p text:style-name="Normal"><text:span text:style-name="T1088">.................................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Normal"><text:span text:style-name="T1093">....................................................................... <text:s text:c="7"/></text:span></text:p>
          </table:table-cell>
          <table:table-cell table:style-name="TableCell1094">
            <text:p text:style-name="Normal"><text:span text:style-name="T1095">.................................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Normal"><text:span text:style-name="T1100">....................................................................... <text:s text:c="7"/></text:span></text:p>
          </table:table-cell>
          <table:table-cell table:style-name="TableCell1101">
            <text:p text:style-name="Normal"><text:span text:style-name="T1102">.................................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Normal"><text:span text:style-name="T1107">....................................................................... <text:s text:c="7"/></text:span></text:p>
          </table:table-cell>
          <table:table-cell table:style-name="TableCell1108">
            <text:p text:style-name="Normal"><text:span text:style-name="T1109">.................................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Normal"><text:span text:style-name="T1114">....................................................................... <text:s text:c="7"/></text:span></text:p>
          </table:table-cell>
          <table:table-cell table:style-name="TableCell1115">
            <text:p text:style-name="Normal"><text:span text:style-name="T1116">.................................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Normal"><text:span text:style-name="T1121">....................................................................... <text:s text:c="7"/></text:span></text:p>
          </table:table-cell>
          <table:table-cell table:style-name="TableCell1122">
            <text:p text:style-name="Normal"><text:span text:style-name="T1123">.................................</text:span></text:p>
          </table:table-cell>
        </table:table-row>
      </table:table>
      <text:p text:style-name="P1124"/>
      <text:soft-page-break/>
      <text:p text:style-name="P1125">Šiaulių rajono savivaldybės sodybų, vienkiemių,<text:s/><text:tab/><text:tab/><text:tab/><text:s text:c="8"/>daugiabučių namų, įstaigų, gamybinių pastatų teritorijų<text:s/><text:tab/><text:tab/><text:tab/><text:s text:c="8"/>ir viešųjų erdvių konkurso-apžiūros nuostatų</text:p>
      <text:p text:style-name="P1132"><text:span text:style-name="T1133">5</text:span><text:span text:style-name="T1134"><text:s/>priedas</text:span></text:p>
      <text:p text:style-name="P1135"/>
      <text:p text:style-name="P1136"/>
      <text:p text:style-name="Normal">………………………………………………….</text:p>
      <text:p text:style-name="P1137"><text:span text:style-name="T1138">(vienkiemio atstovas)</text:span></text:p>
      <text:p text:style-name="Normal"><text:span text:style-name="T1139">………………………………………………….</text:span></text:p>
      <text:p text:style-name="P1140">(vienkiemio adresas)</text:p>
      <text:p text:style-name="P1141"/>
      <text:p text:style-name="P1142"><text:span text:style-name="T1143">APŽIŪROS-KONKURSO „GRAŽIAUSIAS VIENKIEMIS<text:s/></text:span><text:span text:style-name="T1144"><text:s/>20__ M.“</text:span></text:p>
      <text:p text:style-name="P1145"><text:span text:style-name="T1146">VERTINIMO LENTELĖ</text:span></text:p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2">
            <text:p text:style-name="P1156">Sklypas vertinamas 100 balų sistema pagal šiuos kriterijus:</text:p>
            <text:p text:style-name="P1157"/>
            <text:p text:style-name="P1158"/>
            <text:p text:style-name="P1159"/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Eil.</text:span></text:p>
            <text:p text:style-name="P1169"><text:span text:style-name="T1170">Nr.</text:span></text:p>
          </table:table-cell>
          <table:table-cell table:style-name="TableCell1171">
            <text:p text:style-name="P1172">Vertinimo kriterijai</text:p>
          </table:table-cell>
          <table:table-cell table:style-name="TableCell1173" table:number-columns-spanned="2">
            <text:p text:style-name="P1174">Balai</text:p>
          </table:table-cell>
          <table:covered-table-cell/>
        </table:table-row>
        <table:table-row table:style-name="TableRow1175">
          <table:table-cell table:style-name="TableCell1176">
            <text:p text:style-name="P1177"/>
            <text:p text:style-name="P1178">1.</text:p>
          </table:table-cell>
          <table:table-cell table:style-name="TableCell1179">
            <text:p text:style-name="P1180"><text:span text:style-name="T1181">Sklypo sutvarkymo originalumas ir funkcionalumas, etnografinių elementų, spalvų, medžiagų, būdingų regionui, panaudojimas, mažosios architektūros elementų (tvorų) bendras vaizdas kraštovaizdyje.</text:span></text:p>
          </table:table-cell>
          <table:table-cell table:style-name="TableCell1182">
            <text:p text:style-name="P1183"/>
            <text:p text:style-name="P1184">Iki 25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  <text:p text:style-name="P1190">2.</text:p>
          </table:table-cell>
          <table:table-cell table:style-name="TableCell1191">
            <text:p text:style-name="P1192"><text:span text:style-name="T1193">Etnografinių elementų panaudojimas sodyboje, mažosios architektūros elementų (pavėsinių, vandens telkinių, šulinių ir kt.) įrengimas ir originalumas.</text:span></text:p>
          </table:table-cell>
          <table:table-cell table:style-name="TableCell1194">
            <text:p text:style-name="P1195"/>
            <text:p text:style-name="P1196">Iki 25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  <text:p text:style-name="P1202">3.</text:p>
          </table:table-cell>
          <table:table-cell table:style-name="TableCell1203">
            <text:p text:style-name="P1204"><text:span text:style-name="T1205">Sklypo gretimybių tvarkymas: bendrojo naudojimo teritorijų – kelių, pakelių, parkų, gojelių, pamiškių, vandens telkinių pakrančių ir kt. –priežiūra.</text:span></text:p>
          </table:table-cell>
          <table:table-cell table:style-name="TableCell1206">
            <text:p text:style-name="P1207"/>
            <text:p text:style-name="P1208">Iki 2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  <text:p text:style-name="P1214">4.</text:p>
          </table:table-cell>
          <table:table-cell table:style-name="TableCell1215">
            <text:p text:style-name="P1216"><text:span text:style-name="T1217">Augalijos įvairovė, želdinių būklė, vešlumas, dekoratyvumas, sodo, daržo, gėlyno sutvarkymas ir priežiūra, originalus sklypo ribų nužymėjimas (apželdinimas, tvoros ir pan.).</text:span></text:p>
          </table:table-cell>
          <table:table-cell table:style-name="TableCell1218">
            <text:p text:style-name="P1219"/>
            <text:p text:style-name="P1220">Iki 2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.</text:p>
          </table:table-cell>
          <table:table-cell table:style-name="TableCell1226">
            <text:p text:style-name="P1227"><text:span text:style-name="T1228">Kiti <text:s text:c="3"/>kriterijai, <text:s text:c="3"/>pasiūlyti <text:s text:c="3"/>vertinimo <text:s text:c="3"/>darbo <text:s text:c="3"/>grupės <text:s text:c="3"/>(inkilai, gandralizdžiai ir kt.).</text:span></text:p>
          </table:table-cell>
          <table:table-cell table:style-name="TableCell1229">
            <text:p text:style-name="P1230">Iki 5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6.</text:p>
          </table:table-cell>
          <table:table-cell table:style-name="TableCell1236">
            <text:p text:style-name="P1237"><text:span text:style-name="T1238">Papildomi balai už darną su supančia gamtine aplinka, pažangių technologijų (atsinaujinančių energijos šaltinių) panaudojimą, pažangų atliekų tvarkymą.</text:span></text:p>
          </table:table-cell>
          <table:table-cell table:style-name="TableCell1239">
            <text:p text:style-name="P1240">Iki 5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Iš viso:</text:p>
          </table:table-cell>
          <table:table-cell table:style-name="TableCell1248">
            <text:p text:style-name="P1249">100</text:p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>Pastabos........................................................................................................................................................</text:p>
      <text:p text:style-name="P1254">......................................................................................................................................................................</text:p>
      <text:p text:style-name="P1255">Komisijos pirmininkas (-ė) <text:s text:c="2"/>.................................................................... <text:s text:c="8"/>.................................</text:p>
      <text:p text:style-name="P1256"><text:span text:style-name="T1257">(vardas, pavardė) <text:s text:c="55"/>(parašas)</text:span><text:span text:style-name="T1258"><text:s text:c="12"/>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Nariai (-ės):</text:p>
          </table:table-cell>
          <table:table-cell table:style-name="TableCell1266">
            <text:p text:style-name="Normal"><text:span text:style-name="T1267">....................................................................... <text:s text:c="7"/></text:span></text:p>
          </table:table-cell>
          <table:table-cell table:style-name="TableCell1268">
            <text:p text:style-name="Normal"><text:span text:style-name="T1269">.................................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Normal"><text:span text:style-name="T1274">....................................................................... <text:s text:c="7"/></text:span></text:p>
          </table:table-cell>
          <table:table-cell table:style-name="TableCell1275">
            <text:p text:style-name="Normal"><text:span text:style-name="T1276">.................................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Normal"><text:span text:style-name="T1281">....................................................................... <text:s text:c="7"/></text:span></text:p>
          </table:table-cell>
          <table:table-cell table:style-name="TableCell1282">
            <text:p text:style-name="Normal"><text:span text:style-name="T1283">.................................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Normal"><text:span text:style-name="T1288">....................................................................... <text:s text:c="7"/></text:span></text:p>
          </table:table-cell>
          <table:table-cell table:style-name="TableCell1289">
            <text:p text:style-name="Normal"><text:span text:style-name="T1290">.................................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Normal"><text:span text:style-name="T1295">....................................................................... <text:s text:c="7"/></text:span></text:p>
          </table:table-cell>
          <table:table-cell table:style-name="TableCell1296">
            <text:p text:style-name="Normal"><text:span text:style-name="T1297">.................................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Normal"><text:span text:style-name="T1302">....................................................................... <text:s text:c="7"/></text:span></text:p>
          </table:table-cell>
          <table:table-cell table:style-name="TableCell1303">
            <text:p text:style-name="Normal"><text:span text:style-name="T1304">.................................</text:span></text:p>
          </table:table-cell>
        </table:table-row>
      </table:table>
      <text:p text:style-name="Normal"/>
      <text:soft-page-break/>
      <text:p text:style-name="P1305">Šiaulių rajono savivaldybės sodybų, vienkiemių,<text:s/><text:tab/><text:tab/><text:tab/><text:s text:c="8"/>daugiabučių namų, įstaigų, gamybinių pastatų teritorijų<text:s/><text:tab/><text:tab/><text:tab/><text:s text:c="8"/>ir viešųjų erdvių konkurso-apžiūros nuostatų</text:p>
      <text:p text:style-name="P1312"><text:span text:style-name="T1313">6</text:span><text:span text:style-name="T1314"><text:s/>priedas</text:span></text:p>
      <text:p text:style-name="P1315"/>
      <text:p text:style-name="Normal">………………………………………………….</text:p>
      <text:p text:style-name="P1316">(gamybinių pastatų teritorijos savininkas)</text:p>
      <text:p text:style-name="Normal">………………………………………………….</text:p>
      <text:p text:style-name="P1317">(gamybinių pastatų teritorijos adresas)</text:p>
      <text:p text:style-name="P1318"/>
      <text:p text:style-name="P1319">APŽIŪROS-KONKURSO „GRAŽIAUSIA GAMYBINIŲ PASTATŲ TERITORIJA 20__M.“</text:p>
      <text:p text:style-name="P1320">VERTINIMO LENTELĖ</text:p>
      <text:p text:style-name="P1321"/>
      <text:p text:style-name="Normal">Gamybinių pastatų teritorija vertinama 100 balų sistema pagal šiuos kriterijus:</text:p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Eil. Nr.</text:p>
          </table:table-cell>
          <table:table-cell table:style-name="TableCell1331">
            <text:p text:style-name="P1332">Vertinimo kriterijai</text:p>
          </table:table-cell>
          <table:table-cell table:style-name="TableCell1333" table:number-columns-spanned="2">
            <text:p text:style-name="P1334">Balai</text:p>
          </table:table-cell>
          <table:covered-table-cell/>
        </table:table-row>
        <table:table-row table:style-name="TableRow1335">
          <table:table-cell table:style-name="TableCell1336">
            <text:p text:style-name="P1337"/>
            <text:p text:style-name="P1338">1.</text:p>
          </table:table-cell>
          <table:table-cell table:style-name="TableCell1339">
            <text:p text:style-name="P1340">Aplinkosaugos reikalavimų laikymasis, gamybinių patalpų įrengimas. Nuotekų valymo ir geriamojo vandens įrenginių būklė.</text:p>
          </table:table-cell>
          <table:table-cell table:style-name="TableCell1341">
            <text:p text:style-name="P1342"/>
            <text:p text:style-name="P1343">Iki 25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  <text:p text:style-name="P1349">2.</text:p>
          </table:table-cell>
          <table:table-cell table:style-name="TableCell1350">
            <text:p text:style-name="P1351">Gamybinių pastatų būklė, technikos kiemo būklė, technikos laikymas, atsargų laikymas ir kt.<text:s/></text:p>
          </table:table-cell>
          <table:table-cell table:style-name="TableCell1352">
            <text:p text:style-name="P1353">Iki 20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  <text:p text:style-name="P1359">3.</text:p>
          </table:table-cell>
          <table:table-cell table:style-name="TableCell1360">
            <text:p text:style-name="P1361">Atskirų elementų (pastatų, gėlynų, žaliųjų vejų, poilsio zonų, takelių ir kt.) išdėstymas.</text:p>
          </table:table-cell>
          <table:table-cell table:style-name="TableCell1362">
            <text:p text:style-name="P1363"/>
            <text:p text:style-name="P1364">Iki 15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  <text:p text:style-name="P1370">4.</text:p>
          </table:table-cell>
          <table:table-cell table:style-name="TableCell1371">
            <text:p text:style-name="P1372"><text:span text:style-name="T1373">Augalijos įvairovė, želdinių būklė, vešlumas, dekoratyvumas, <text:s/>gėlyno sutvarkymas ir priežiūra, originalus gamybinių pastatų ribų nužymėjimas (apželdinimas, tvoros ir pan.).</text:span></text:p>
          </table:table-cell>
          <table:table-cell table:style-name="TableCell1374">
            <text:p text:style-name="P1375"/>
            <text:p text:style-name="P1376">Iki 15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5.</text:p>
          </table:table-cell>
          <table:table-cell table:style-name="TableCell1382">
            <text:p text:style-name="P1383"><text:span text:style-name="T1384">Kiti kriterijai, pasiūlyti vertinimo darbo grupės (inkilai, gandralizdžiai, bitynai ir kt.).</text:span></text:p>
          </table:table-cell>
          <table:table-cell table:style-name="TableCell1385">
            <text:p text:style-name="P1386">Iki 5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  <text:p text:style-name="P1392">6.</text:p>
          </table:table-cell>
          <table:table-cell table:style-name="TableCell1393">
            <text:p text:style-name="P1394"><text:span text:style-name="T1395">Papildomi balai už darną su supančia gamtine aplinka, pažangių technologijų (atsinaujinčių energijos šaltinių) naudojimą, pažangų atliekų tvarkymą.</text:span></text:p>
          </table:table-cell>
          <table:table-cell table:style-name="TableCell1396">
            <text:p text:style-name="P1397"/>
            <text:p text:style-name="P1398">Iki 20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Iš viso:</text:p>
          </table:table-cell>
          <table:table-cell table:style-name="TableCell1406">
            <text:p text:style-name="P1407">100</text:p>
          </table:table-cell>
          <table:table-cell table:style-name="TableCell1408">
            <text:p text:style-name="P1409"/>
          </table:table-cell>
        </table:table-row>
      </table:table>
      <text:p text:style-name="P1410"/>
      <text:p text:style-name="P1411">Pastabos……………………………………………………………………………………………</text:p>
      <text:p text:style-name="Normal">......................................................................................................................................................................</text:p>
      <text:p text:style-name="P1412">Komisijos pirmininkas (-ė) ...................................................................... <text:s text:c="7"/>..................................</text:p>
      <text:p text:style-name="P1413">(vardas, pavardė) <text:s text:c="65"/>(parašas)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Nariai (-ės):</text:span></text:p>
          </table:table-cell>
          <table:table-cell table:style-name="TableCell1423">
            <text:p text:style-name="Normal"><text:span text:style-name="T1424">....................................................................... <text:s text:c="7"/></text:span></text:p>
          </table:table-cell>
          <table:table-cell table:style-name="TableCell1425">
            <text:p text:style-name="Normal"><text:span text:style-name="T1426">.................................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Normal"><text:span text:style-name="T1431">....................................................................... <text:s text:c="7"/></text:span></text:p>
          </table:table-cell>
          <table:table-cell table:style-name="TableCell1432">
            <text:p text:style-name="Normal"><text:span text:style-name="T1433">.................................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Normal"><text:span text:style-name="T1438">....................................................................... <text:s text:c="7"/></text:span></text:p>
          </table:table-cell>
          <table:table-cell table:style-name="TableCell1439">
            <text:p text:style-name="Normal"><text:span text:style-name="T1440">.................................</text:span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Normal"><text:span text:style-name="T1445">....................................................................... <text:s text:c="7"/></text:span></text:p>
          </table:table-cell>
          <table:table-cell table:style-name="TableCell1446">
            <text:p text:style-name="Normal"><text:span text:style-name="T1447">.................................</text:span>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Normal"><text:span text:style-name="T1452">....................................................................... <text:s text:c="7"/></text:span></text:p>
          </table:table-cell>
          <table:table-cell table:style-name="TableCell1453">
            <text:p text:style-name="Normal"><text:span text:style-name="T1454">.................................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/>
      <text:soft-page-break/>
      <text:p text:style-name="P1470">Šiaulių rajono savivaldybės sodybų, vienkiemių,<text:s/><text:tab/><text:tab/><text:tab/><text:s text:c="8"/>daugiabučių namų, įstaigų, gamybinių pastatų teritorijų<text:s/><text:tab/><text:tab/><text:tab/><text:s text:c="8"/>ir viešųjų erdvių konkurso-apžiūros nuostatų</text:p>
      <text:p text:style-name="P1477"><text:span text:style-name="T1478">7</text:span><text:span text:style-name="T1479"><text:s/>priedas</text:span></text:p>
      <text:p text:style-name="P1480"/>
      <text:p text:style-name="Normal"/>
      <text:p text:style-name="Normal">………………………………………………….</text:p>
      <text:p text:style-name="P1481">(bendruomenės viešoji teritorija)</text:p>
      <text:p text:style-name="Normal">………………………………………………….</text:p>
      <text:p text:style-name="P1482">(bendruomenės viešosios teritorijos adresas)</text:p>
      <text:p text:style-name="P1483"/>
      <text:p text:style-name="P1484"><text:span text:style-name="T1485">APŽIŪROS-KONKURSO „GRAŽIAUSIA BENDRUOMENĖS VIEŠOJI TERITORIJA</text:span><text:span text:style-name="T1486"><text:s/>20__ M.“</text:span></text:p>
      <text:p text:style-name="P1487"><text:span text:style-name="T1488">VERTINIMO LENTELĖ</text:span></text:p>
      <text:p text:style-name="P1489"/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2">
            <text:p text:style-name="P1498">Sklypas vertinamas 100 balų sistema pagal šiuos kriterijus:</text:p>
            <text:p text:style-name="P1499"/>
            <text:p text:style-name="P1500"/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Eil.</text:span></text:p>
            <text:p text:style-name="P1511"><text:span text:style-name="T1512">Nr.</text:span></text:p>
          </table:table-cell>
          <table:table-cell table:style-name="TableCell1513">
            <text:p text:style-name="P1514">Vertinimo kriterijai</text:p>
          </table:table-cell>
          <table:table-cell table:style-name="TableCell1515" table:number-columns-spanned="2">
            <text:p text:style-name="P1516">Balai</text:p>
          </table:table-cell>
          <table:covered-table-cell/>
        </table:table-row>
        <table:table-row table:style-name="TableRow1517">
          <table:table-cell table:style-name="TableCell1518">
            <text:p text:style-name="P1519"/>
            <text:p text:style-name="P1520">1.</text:p>
          </table:table-cell>
          <table:table-cell table:style-name="TableCell1521">
            <text:p text:style-name="P1522"><text:span text:style-name="T1523">Sklypo sutvarkymo originalumas ir funkcionalumas, etnografinių elementų, spalvų, medžiagų, būdingų regionui, panaudojimas, mažosios architektūros elementų (tvorų) dermės.</text:span></text:p>
          </table:table-cell>
          <table:table-cell table:style-name="TableCell1524">
            <text:p text:style-name="P1525"/>
            <text:p text:style-name="P1526">Iki 25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  <text:p text:style-name="P1532">2.</text:p>
          </table:table-cell>
          <table:table-cell table:style-name="TableCell1533">
            <text:p text:style-name="P1534"><text:span text:style-name="T1535">Aplinkos švara, sklypo tvarkingumas, buitinių atliekų laikymo, komposto duobių, naftos produktų talpyklų bei dujinių įrengimų, tualetų, technikos laikymo tvarkingumas.<text:s/></text:span></text:p>
          </table:table-cell>
          <table:table-cell table:style-name="TableCell1536">
            <text:p text:style-name="P1537"/>
            <text:p text:style-name="P1538">Iki 25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  <text:p text:style-name="P1544">3.</text:p>
          </table:table-cell>
          <table:table-cell table:style-name="TableCell1545">
            <text:p text:style-name="P1546"><text:span text:style-name="T1547">Sklypo gretimybių tvarkymas: bendrojo naudojimo teritorijų – kelių, pakelių, parkų, gojelių, vaikų aikštelių ir kt. – priežiūra.</text:span></text:p>
          </table:table-cell>
          <table:table-cell table:style-name="TableCell1548">
            <text:p text:style-name="P1549"/>
            <text:p text:style-name="P1550">Iki 20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  <text:p text:style-name="P1556">4.</text:p>
          </table:table-cell>
          <table:table-cell table:style-name="TableCell1557">
            <text:p text:style-name="P1558"><text:span text:style-name="T1559">Augalijos įvairovė, želdinių būklė, vešlumas, dekoratyvumas, sodo, daržo, gėlyno sutvarkymas ir priežiūra, originalus sklypo ribų nužymėjimas (apželdinimas, tvoros ir pan.).</text:span></text:p>
          </table:table-cell>
          <table:table-cell table:style-name="TableCell1560">
            <text:p text:style-name="P1561"/>
            <text:p text:style-name="P1562">Iki 2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.</text:p>
          </table:table-cell>
          <table:table-cell table:style-name="TableCell1568">
            <text:p text:style-name="P1569"><text:span text:style-name="T1570">Kiti <text:s text:c="3"/>kriterijai, <text:s text:c="3"/>pasiūlyti <text:s text:c="3"/>vertinimo <text:s text:c="3"/>darbo <text:s text:c="3"/>grupės <text:s text:c="3"/>(inkilai, gandralizdžiai ir kt.).</text:span></text:p>
          </table:table-cell>
          <table:table-cell table:style-name="TableCell1571">
            <text:p text:style-name="P1572">Iki 5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6.</text:p>
          </table:table-cell>
          <table:table-cell table:style-name="TableCell1578">
            <text:p text:style-name="P1579"><text:span text:style-name="T1580">Papildomi balai už darną su supančia gamtine aplinka, pažangių technologijų (atsinaujinančių energijos šaltinių) panaudojimą, pažangų atliekų tvarkymą.</text:span></text:p>
          </table:table-cell>
          <table:table-cell table:style-name="TableCell1581">
            <text:p text:style-name="P1582">Iki 5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7.</text:p>
          </table:table-cell>
          <table:table-cell table:style-name="TableCell1588">
            <text:p text:style-name="P1589">Iš viso:</text:p>
          </table:table-cell>
          <table:table-cell table:style-name="TableCell1590">
            <text:p text:style-name="P1591">100</text:p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>Pastabos……………………………………………………………………………………………………</text:p>
      <text:p text:style-name="P1596">......................................................................................................................................................................</text:p>
      <text:p text:style-name="P1597">Komisijos pirmininkas (-ė) <text:s text:c="2"/>................................................................... <text:s text:c="8"/>..................................</text:p>
      <text:p text:style-name="P1598"><text:span text:style-name="T1599">(vardas, pavardė) <text:s text:c="55"/>(parašas)</text:span><text:span text:style-name="T1600"><text:s text:c="14"/></text:span>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Nariai (-ės):</text:p>
          </table:table-cell>
          <table:table-cell table:style-name="TableCell1608">
            <text:p text:style-name="Normal"><text:span text:style-name="T1609">....................................................................... <text:s text:c="7"/></text:span></text:p>
          </table:table-cell>
          <table:table-cell table:style-name="TableCell1610">
            <text:p text:style-name="Normal"><text:span text:style-name="T1611">.................................</text:span>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Normal"><text:span text:style-name="T1616">....................................................................... <text:s text:c="7"/></text:span></text:p>
          </table:table-cell>
          <table:table-cell table:style-name="TableCell1617">
            <text:p text:style-name="Normal"><text:span text:style-name="T1618">.................................</text:span>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Normal"><text:span text:style-name="T1623">....................................................................... <text:s text:c="7"/></text:span></text:p>
          </table:table-cell>
          <table:table-cell table:style-name="TableCell1624">
            <text:p text:style-name="Normal"><text:span text:style-name="T1625">.................................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Normal"><text:span text:style-name="T1630">....................................................................... <text:s text:c="7"/></text:span></text:p>
          </table:table-cell>
          <table:table-cell table:style-name="TableCell1631">
            <text:p text:style-name="Normal"><text:span text:style-name="T1632">.................................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Normal"><text:span text:style-name="T1637">....................................................................... <text:s text:c="7"/></text:span></text:p>
          </table:table-cell>
          <table:table-cell table:style-name="TableCell1638">
            <text:p text:style-name="Normal"><text:span text:style-name="T1639">.................................</text:span>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Normal"><text:span text:style-name="T1644">....................................................................... <text:s text:c="7"/></text:span></text:p>
          </table:table-cell>
          <table:table-cell table:style-name="TableCell1645">
            <text:p text:style-name="Normal"><text:span text:style-name="T1646">.................................</text:span>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2">
      <style:page-layout-properties fo:page-width="8.5in" fo:page-height="11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38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3">
      <style:page-layout-properties fo:page-width="8.5in" fo:page-height="11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5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4">
      <style:page-layout-properties fo:page-width="8.5in" fo:page-height="11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7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5">
      <style:page-layout-properties fo:page-width="8.5in" fo:page-height="11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9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6">
      <style:page-layout-properties fo:page-width="8.5in" fo:page-height="11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1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11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7">
      <style:page-layout-properties fo:page-width="8.5in" fo:page-height="11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1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13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page-layout style:name="PL8">
      <style:page-layout-properties fo:page-width="8.5in" fo:page-height="11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 style:language-asian="zh" style:country-asian="CN" fo:hyphenate="false"/>
    </style:style>
    <style:style style:name="P1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  <style:style style:name="P14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78"><text:span text:style-name="T379"><text:page-number text:fixed="false">2</text:page-number></text:span></text:p>
        <text:p text:style-name="P380"/>
      </style:header>
      <style:footer>
        <text:p text:style-name="P381"/>
      </style:footer>
    </style:master-page>
    <style:master-page style:next-style-name="MP2" style:name="MPF2" style:page-layout-name="PL2">
      <style:header>
        <text:p text:style-name="P382"/>
      </style:header>
      <style:footer>
        <text:p text:style-name="P383"/>
      </style:footer>
    </style:master-page>
    <style:master-page style:name="MP3" style:page-layout-name="PL3">
      <style:header>
        <text:p text:style-name="P566"><text:span text:style-name="T567"><text:page-number text:fixed="false">2</text:page-number></text:span></text:p>
        <text:p text:style-name="P568"/>
      </style:header>
      <style:footer>
        <text:p text:style-name="P569"/>
      </style:footer>
    </style:master-page>
    <style:master-page style:next-style-name="MP3" style:name="MPF3" style:page-layout-name="PL3">
      <style:header>
        <text:p text:style-name="P570"/>
      </style:header>
      <style:footer>
        <text:p text:style-name="P571"/>
      </style:footer>
    </style:master-page>
    <style:master-page style:name="MP4" style:page-layout-name="PL4">
      <style:header>
        <text:p text:style-name="P751"><text:span text:style-name="T752"><text:page-number text:fixed="false">2</text:page-number></text:span></text:p>
        <text:p text:style-name="P753"/>
      </style:header>
      <style:footer>
        <text:p text:style-name="P754"/>
      </style:footer>
    </style:master-page>
    <style:master-page style:next-style-name="MP4" style:name="MPF4" style:page-layout-name="PL4">
      <style:header>
        <text:p text:style-name="P755"/>
      </style:header>
      <style:footer>
        <text:p text:style-name="P756"/>
      </style:footer>
    </style:master-page>
    <style:master-page style:name="MP5" style:page-layout-name="PL5">
      <style:header>
        <text:p text:style-name="P940"><text:span text:style-name="T941"><text:page-number text:fixed="false">2</text:page-number></text:span></text:p>
        <text:p text:style-name="P942"/>
      </style:header>
      <style:footer>
        <text:p text:style-name="P943"/>
      </style:footer>
    </style:master-page>
    <style:master-page style:next-style-name="MP5" style:name="MPF5" style:page-layout-name="PL5">
      <style:header>
        <text:p text:style-name="P944"/>
      </style:header>
      <style:footer>
        <text:p text:style-name="P945"/>
      </style:footer>
    </style:master-page>
    <style:master-page style:name="MP6" style:page-layout-name="PL6">
      <style:header>
        <text:p text:style-name="P1126"><text:span text:style-name="T1127"><text:page-number text:fixed="false">2</text:page-number></text:span></text:p>
        <text:p text:style-name="P1128"/>
      </style:header>
      <style:footer>
        <text:p text:style-name="P1129"/>
      </style:footer>
    </style:master-page>
    <style:master-page style:next-style-name="MP6" style:name="MPF6" style:page-layout-name="PL6">
      <style:header>
        <text:p text:style-name="P1130"/>
      </style:header>
      <style:footer>
        <text:p text:style-name="P1131"/>
      </style:footer>
    </style:master-page>
    <style:master-page style:name="MP7" style:page-layout-name="PL7">
      <style:header>
        <text:p text:style-name="P1306"><text:span text:style-name="T1307"><text:page-number text:fixed="false">2</text:page-number></text:span></text:p>
        <text:p text:style-name="P1308"/>
      </style:header>
      <style:footer>
        <text:p text:style-name="P1309"/>
      </style:footer>
    </style:master-page>
    <style:master-page style:next-style-name="MP7" style:name="MPF7" style:page-layout-name="PL7">
      <style:header>
        <text:p text:style-name="P1310"/>
      </style:header>
      <style:footer>
        <text:p text:style-name="P1311"/>
      </style:footer>
    </style:master-page>
    <style:master-page style:name="MP8" style:page-layout-name="PL8">
      <style:header>
        <text:p text:style-name="P1471"><text:span text:style-name="T1472"><text:page-number text:fixed="false">2</text:page-number></text:span></text:p>
        <text:p text:style-name="P1473"/>
      </style:header>
      <style:footer>
        <text:p text:style-name="P1474"/>
      </style:footer>
    </style:master-page>
    <style:master-page style:next-style-name="MP8" style:name="MPF8" style:page-layout-name="PL8">
      <style:header>
        <text:p text:style-name="P1475"/>
      </style:header>
      <style:footer>
        <text:p text:style-name="P14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18-07-05T06:34:00Z</meta:creation-date>
    <dc:date>2018-07-05T06:34:00Z</dc:date>
    <meta:print-date>2017-10-02T10:48:00Z</meta:print-date>
    <meta:template xlink:href="Normal.dotm" xlink:type="simple"/>
    <meta:editing-cycles>2</meta:editing-cycles>
    <meta:editing-duration>PT0S</meta:editing-duration>
    <meta:document-statistic meta:page-count="13" meta:paragraph-count="210" meta:word-count="3221" meta:character-count="24785" meta:row-count="1088" meta:non-whitespace-character-count="21774"/>
  </office:meta>
</office:document-meta>
</file>