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51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US 2018 M. LAPKRIČIO 7 D. ĮSAKYMO NR. DĮ-242 „DĖL PAJAMŲ IR GYVENIMO SĄLYGŲ STATISTINIO TYRIMO NAMŲ ŪKIO ANKETOS <text:s/>PGS-01 (METINĖS) IR PAJAMŲ IR GYVENIMO SĄLYGŲ STATISTINIO TYRIMO ASMENS ANKETOS PGS-02 (METINĖS) STATISTINIŲ FORMULIARŲ PATVIRTINIMO“ PAKEITIMO</text:p>
      <text:p text:style-name="P10"/>
      <text:p text:style-name="P11">2018 m. gruodžio 13 d. Nr. DĮ-278</text:p>
      <text:p text:style-name="P12">Vilnius</text:p>
      <text:p text:style-name="P13"/>
      <text:p text:style-name="P14"/>
      <text:p text:style-name="P15"><text:span text:style-name="T16">Pakeiči</text:span>u:</text:p>
      <text:p text:style-name="P17">1. Pajamų ir gyvenimo sąlygų statistinio tyrimo namų ūkio anketos PGS-01 (metinės) statistinį formuliarą, patvirtintą Lietuvos statistikos departamento generalinio direktoriaus 2018 m. lapkričio 7 d. įsakymo Nr. DĮ-242 „Dėl Pajamų ir gyvenimo sąlygų statistinio tyrimo namų ūkio anketos PGS-01 (metinės) ir Pajamų ir gyvenimo sąlygų statistinio tyrimo asmens anketos PGS-02 (metinės) statistinių formuliarų patvirtinimo“ 1.1 papunkčiu ir adreso dalį išdėstau taip:</text:p>
      <text:p text:style-name="P18">„Lietuvos statistikos departamento Apklausų organizavimo skyriui“;</text:p>
      <text:p text:style-name="P19">2. Pajamų ir gyvenimo sąlygų statistinio tyrimo asmens anketos PGS-02 (metinės) statistinį formuliarą, patvirtintą Lietuvos statistikos departamento generalinio direktoriaus 2018 m. lapkričio 7 d. įsakymo Nr. DĮ-242 „Dėl Pajamų ir gyvenimo sąlygų statistinio tyrimo namų ūkio anketos PGS-01 (metinės) ir Pajamų ir gyvenimo sąlygų statistinio tyrimo asmens anketos PGS-02 (metinės) statistinių formuliarų patvirtinimo“ 1.2 papunkčiu ir adreso dalį išdėstau taip:</text:p>
      <text:p text:style-name="P20">„Lietuvos statistikos departamento Apklausų organizavimo skyriui“.</text:p>
      <text:p text:style-name="P21"/>
      <text:p text:style-name="P22"/>
      <text:p text:style-name="P23"/>
      <text:p text:style-name="P24"><text:span text:style-name="T25">Generalinė direktorė</text:span><text:tab/><text:span text:style-name="T26"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15T06:15:00Z</meta:creation-date>
    <dc:date>2019-10-15T06:15:00Z</dc:date>
    <meta:print-date>2018-12-10T11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7" meta:word-count="201" meta:character-count="1576" meta:row-count="37" meta:non-whitespace-character-count="1392"/>
  </office:meta>
</office:document-meta>
</file>