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line-height="150%" fo:text-indent="0.905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5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5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<text:span text:style-name="T24">DĖL KAUNO MIESTO SAVIVALDYBĖS TARYBOS 2015 M. RUGSĖJO 29 D. SPRENDIMO NR. T-541 „DĖL VIETINĖS RINKLIAVOS UŽ NAUDOJIMĄSI KAUNO MIESTO SAVIVALDYBĖS VIEŠĄJA TURIZMO IR POILSIO INFRASTRUKTŪRA NUOSTATŲ PATVIRTINIMO“ PAKEITIMO</text:span></text:p>
      <text:p text:style-name="P25"/>
      <text:p text:style-name="P26">2024 m. birželio 11 d. Nr. T-412</text:p>
      <text:p text:style-name="P27">Kaunas</text:p>
      <text:p text:style-name="P28"/>
      <text:p text:style-name="P29"/>
      <text:p text:style-name="P30"><text:span text:style-name="T31">Kauno miesto savivaldybės taryba <text:s/>n u s p r e n d ž i a:<text:s/></text:span></text:p>
      <text:p text:style-name="P32"><text:span text:style-name="T33">Pakeisti Vietinės rinkliavos už naudojimąsi Kauno miesto savivaldybės viešąja turizmo ir poilsio infrastruktūra nuostatus, patvirtintus Kauno miesto savivaldybės tarybos 2015 m. rugsėjo 29 d. sprendimu Nr. T-541 „Dėl Vietinės rinkliavos už naudojimąsi Kauno miesto savivaldybės viešąja turizmo ir poilsio infrastruktūra nuostatų patvirtinimo“, ir 7 punktą išdėstyti taip:<text:s/></text:span></text:p>
      <text:p text:style-name="P34"><text:span text:style-name="T35">„</text:span><text:span text:style-name="T36">7</text:span><text:span text:style-name="T37">. Vietinės rinkliavos dydis asmeniui už suteiktą vieną nakvynę: 1 Eur – iki 2024 m. gruodžio 31 d., 2 Eur – nuo 2025 m. sausio 1 dienos.“<text:s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4-06-11 SPRENDIMAS Nr. T-</dc:title>
    <dc:subject>DĖL KAUNO MIESTO SAVIVALDYBĖS TARYBOS 2015 M. RUGSĖJO 29 D. SPRENDIMO NR. T-541 „DĖL VIETINĖS RINKLIAVOS UŽ NAUDOJIMĄSI KAUNO MIESTO SAVIVALDYBĖS VIEŠĄJA TURIZMO IR POILSIO INFRASTRUKTŪRA NUOSTATŲ PATVIRTINIMO“ PAKEITIMO</dc:subject>
    <meta:initial-creator>Windows User</meta:initial-creator>
    <dc:creator>adlibuser</dc:creator>
    <meta:creation-date>2024-06-11T12:35:00Z</meta:creation-date>
    <dc:date>2024-06-11T12:35:00Z</dc:date>
    <meta:print-date>2024-05-31T06:1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1" meta:character-count="926" meta:row-count="31" meta:non-whitespace-character-count="822"/>
  </office:meta>
</office:document-meta>
</file>