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name="Verdana" fo:font-size="10pt" style:font-size-asian="10pt" style:font-size-complex="11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Verdana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9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10" style:parent-style-name="Normal" style:family="paragraph">
      <style:text-properties style:font-name="Verdana"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widows="0" fo:orphans="0" style:snap-to-layout-grid="false" fo:text-align="justify"/>
      <style:text-properties style:font-size-complex="12pt"/>
    </style:style>
    <style:style style:name="P15" style:parent-style-name="Normal" style:family="paragraph">
      <style:paragraph-properties fo:widows="0" fo:orphans="0" style:snap-to-layout-grid="false"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left="0.075in" fo:text-indent="-0.075in">
        <style:tab-stops>
          <style:tab-stop style:type="left" style:position="3.384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margin-left="0.075in" fo:text-indent="-0.075in">
        <style:tab-stops>
          <style:tab-stop style:type="left" style:position="3.384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margin-left="0.075in" fo:text-indent="-0.075in">
        <style:tab-stops>
          <style:tab-stop style:type="left" style:position="3.3847in"/>
        </style:tab-stops>
      </style:paragraph-properties>
    </style:style>
    <style:style style:name="P31" style:parent-style-name="Normal" style:family="paragraph">
      <style:paragraph-properties fo:margin-left="0.075in" fo:text-indent="-0.075in">
        <style:tab-stops>
          <style:tab-stop style:type="left" style:position="3.3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<text:span text:style-name="T5">LIETUVOS BANKO VALDYBA</text:span></text:p>
      <text:p text:style-name="P6">NUTARIMAS</text:p>
      <text:p text:style-name="P7"/>
      <text:p text:style-name="P8">DĖL EUROPOS BANKININKYSTĖS INSTITUCIJOS PRIIMTŲ GAIRIŲ DĖL PERDAVIMO GALIMYBIŲ, PAPILDANČIŲ PERTVARKYMO GALIMYBIŲ VERTINIMĄ, SUSIJUSĮ SU PERDAVIMO STRATEGIJOMIS, TAIKYMO</text:p>
      <text:p text:style-name="P9"/>
      <text:p text:style-name="P10"/>
      <text:p text:style-name="P11">2023 m. gegužės 30 d. Nr. 03-104</text:p>
      <text:p text:style-name="P12">Vilnius</text:p>
      <text:p text:style-name="P13"/>
      <text:p text:style-name="P14"/>
      <text:p text:style-name="P15"/>
      <text:p text:style-name="P16"><text:span text:style-name="T17">Vadovaudamasi Lietuvos Respublikos Lietuvos banko įstatymo 8 straipsnio 2 dalies 8 punktu, 11 straipsnio 1 dalies 7 ir 14 punktais ir atsižvelgdama į 2010 m. lapkričio 24 d. Europos Parlamento ir Tarybos reglamento (ES) Nr. 1093/2010, kuriuo įsteigiama Europos priežiūros institucija (Europos bankininkystės institucija), iš dalies keičiamas Sprendimas Nr. 716/2009/EB ir panaikinamas Komisijos sprendimas 2009/78/EB, 16 straipsnio 3 dalį, Lietuvos banko valdyba n u t a r i a:</text:span></text:p>
      <text:p text:style-name="P18"><text:span text:style-name="T19">1</text:span><text:span text:style-name="T20">. Lietuvos bankas, vykdydamas jam pavestas finansų sektoriaus subjektų pertvarkymo institucijos funkcijas, vadovausis Europos bankininkystės institucijos priimtomis Gairėmis dėl perdavimo galimybių, papildančių pertvarkymo galimybių vertinimą, susijusį su perdavimo strategijomis (</text:span><text:span text:style-name="T21">EBA/GL/2022/</text:span><text:span text:style-name="T22">1</text:span><text:span text:style-name="T23">1</text:span><text:span text:style-name="T24">) (toliau – Gairės).<text:s/></text:span></text:p>
      <text:p text:style-name="P25"><text:span text:style-name="T26">2</text:span><text:span text:style-name="T27">. Lietuvos Respublikos finansinio tvarumo įstatymo 1 straipsnio 2 dalyje nurodyti finansų sektoriaus subjektai, išskyrus nurodytus Gairių 2 skyriaus 4 ir 6 punktuose, kurių pirmenybinėje pertvarkymo strategijoje arba alternatyvioje pertvarkymo strategijoje numatyta taikyti perleidimo priemones, turėtų laikytis Gairėse nustatytų reikalavimų bei rekomendacijų ir jais vadovautis.</text:span></text:p>
      <text:p text:style-name="P28"/>
      <text:p text:style-name="P29"/>
      <text:p text:style-name="P30"/>
      <text:p text:style-name="P31"><text:span text:style-name="T32">Valdybos pirmininkas</text:span><text:span text:style-name="T33"><text:tab/></text:span><text:span text:style-name="T34"><text:tab/></text:span><text:span text:style-name="T35"><text:tab/></text:span><text:span text:style-name="T36"><text:tab/></text:span><text:span text:style-name="T37">Gediminas Šimku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rigaitė</meta:initial-creator>
    <dc:creator>adlibuser</dc:creator>
    <meta:creation-date>2023-06-13T07:45:00Z</meta:creation-date>
    <dc:date>2023-06-13T07:45:00Z</dc: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3-03-12T09:38:33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49700743-c3e3-4434-a5b5-622b37d9ad29</meta:user-defined>
    <meta:user-defined meta:name="MSIP_Label_e5564178-1ca1-4992-b45e-fdaf9919e704_ContentBits">0</meta:user-defined>
    <meta:user-defined meta:name="ContentTypeId">0x0101006D03A62C0926474EB6D475C067933DF0</meta:user-defined>
    <meta:document-statistic meta:page-count="2" meta:paragraph-count="38" meta:word-count="192" meta:character-count="1451" meta:row-count="58" meta:non-whitespace-character-count="1297"/>
  </office:meta>
</office:document-meta>
</file>