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olumn34" style:family="table-column">
      <style:table-column-properties style:column-width="0.527in"/>
    </style:style>
    <style:style style:name="TableColumn35" style:family="table-column">
      <style:table-column-properties style:column-width="1.55in"/>
    </style:style>
    <style:style style:name="TableColumn36" style:family="table-column">
      <style:table-column-properties style:column-width="2.002in"/>
    </style:style>
    <style:style style:name="TableColumn37" style:family="table-column">
      <style:table-column-properties style:column-width="2.6069in"/>
    </style:style>
    <style:style style:name="Table33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5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93" style:parent-style-name="Normal" style:family="paragraph">
      <style:paragraph-properties fo:text-align="justify" fo:text-indent="0.8659in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<draw:frame draw:z-index="0" draw:id="id0" draw:style-name="a7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PALANGOS MIESTO SAVIVALDYBĖS TARYBA</text:p>
      <text:p text:style-name="P19"/>
      <text:p text:style-name="P20">SPRENDIMAS</text:p>
      <text:p text:style-name="P21">DĖL PALANGOS MIESTO SAVIVALDYBĖS PAPLŪDIMIŲ ĮTEISINIMO<text:s/></text:p>
      <text:p text:style-name="P22"/>
      <text:p text:style-name="P23">2021 m. gruodžio 22 d. Nr. T2-216</text:p>
      <text:p text:style-name="P24"><text:span text:style-name="T25">Palanga</text:span></text:p>
      <text:p text:style-name="P26"/>
      <text:p text:style-name="P27"/>
      <text:p text:style-name="P28"><text:span text:style-name="T29">Vadovaudamasi Lietuvos Respublikos vietos savivaldos įstatymo 16 straipsnio 4 dalimi, Pavyzdinių saugaus elgesio paviršinių vandens telkinių vandenyje ir ant paviršinių vandens telkinių ledo taisyklių, patvirtintų Lietuvos Respublikos vidaus reikalų ministro 2019 m. gruodžio 12 d. įsakymo Nr. 1V-988 „Dėl Pavyzdinių saugaus elgesio paviršinių vandens telkinių vandenyje ir ant paviršinių vandens telkinių ledo taisyklių patvirtinimo“ 1 punktu, 4 punktu, Lietuvos Respublikos aplinkos ministro 2011 m. liepos 28 d. įsakymo Nr. D1-601 „Dėl pajūrio juostos žemyninės dalies tvarkymo plano patvirtinimo“ 42 punktu ( Lietuvos Respublikos aplinkos ministro 2020 m. sausio 23 d. įsakymo Nr. D1-601 redakcija), Palangos miesto savivaldybės taryba n u s p r e n d ž i a:</text:span></text:p>
      <text:p text:style-name="P30"><text:span text:style-name="T31">1</text:span><text:span text:style-name="T32">. Į t e i s i n t i šiuos Palangos miesto savivaldybės paplūdimi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plūdimio pavadinimas</text:p>
          </table:table-cell>
          <table:table-cell table:style-name="TableCell43">
            <text:p text:style-name="P44">Paplūdimio teritorijos ribos</text:p>
          </table:table-cell>
          <table:table-cell table:style-name="TableCell45">
            <text:p text:style-name="P46">Funkcinės zonos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Pajūrio regioninio parko paplūdimys, grafinė schema<text:s/><text:soft-page-break/>pridedama (1 priedas)</text:p>
          </table:table-cell>
          <table:table-cell table:style-name="TableCell52">
            <text:p text:style-name="P53">Nuo Palangos miesto savivaldybės ribos iki<text:s/><text:soft-page-break/>Regioninio parko (ties Ąžuolų g. tęsiniu)</text:p>
          </table:table-cell>
          <table:table-cell table:style-name="TableCell54">
            <text:p text:style-name="P55">Pliažas, kur galima lankytis su gyvūnais (ilgis 300 metrų į pietus nuo<text:s/><text:soft-page-break/>Nemirsetos pietinio privažiavimo prie jūros).<text:s/></text:p>
            <text:p text:style-name="P56">Nudistų pliažas (ilgis 300 metrų į pietus nuo ribos, kur galima lankytis su gyvūnais).</text:p>
          </table:table-cell>
        </table:table-row>
        <text:soft-page-break/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Palangos paplūdimys, grafinė schema pridedama (2 priedas)</text:p>
          </table:table-cell>
          <table:table-cell table:style-name="TableCell62">
            <text:p text:style-name="P63">Nuo Regioninio parko (Ąžuolų g. tęsinio) iki Kontininkų g.</text:p>
          </table:table-cell>
          <table:table-cell table:style-name="TableCell64">
            <text:p text:style-name="P65">Moterų pliažas (ilgis 420 metrų nuo Ašarėlės upelio į šiaurę), vyrų pliažas (ilgis 370 metrų, pradžia nuo Ašarėlės upelio 1330 metrų į šiaurę ir pabaiga nuo Ašarėlės upelio 1700 metrų).</text:p>
          </table:table-cell>
        </table:table-row>
        <table:table-row table:style-name="TableRow66">
          <table:table-cell table:style-name="TableCell67">
            <text:p text:style-name="P68">3,</text:p>
          </table:table-cell>
          <table:table-cell table:style-name="TableCell69">
            <text:p text:style-name="P70">Kunigiškių paplūdimys, grafinė schema pridedama (3 priedas)</text:p>
          </table:table-cell>
          <table:table-cell table:style-name="TableCell71">
            <text:p text:style-name="P72">Nuo Kontininkų g. iki Ošupio g. („Pasaulio krašto“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Pietinis Šventosios paplūdimys, grafinė schema pridedama (4 priedas)</text:p>
          </table:table-cell>
          <table:table-cell table:style-name="TableCell80">
            <text:p text:style-name="P81">Nuo Ošupio g. („Pasaulio krašto“) iki pietinio molo, išimant 200 m į pietus nuo molo</text:p>
          </table:table-cell>
          <table:table-cell table:style-name="TableCell82">
            <text:p text:style-name="P83">Vyrų pliažas (ilgis 120 metrų į šiaurę; pradžia nutolusi nuo Šviesos g. maždaug 130 metrų į šiaurę), nudistų pliažas (už vyrų pliažo į šiaurę 280 metrų), moterų pliažas (nuo nudistų pliažo maždaug 300 metrų į šiaurę), lankytis su gyvūnais pliažas (nuo moterų pliažo 300 m į šiaurę).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Šiaurinis Šventosios paplūdimys, grafinė schema pridedama (5 priedas)<text:s/></text:p>
          </table:table-cell>
          <table:table-cell table:style-name="TableCell89">
            <text:p text:style-name="P90">200 m nuo šiaurinio Šventosios molo iki Palangos miesto savivaldybės ribos šiaurinėje pusėje.<text:s/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2</text:span><text:span text:style-name="T96">. Į g a l i o t i Palangos miesto savivaldybės administracijos direktorių įteisintuose paplūdimiuose nustatyti maudyklas, aktyvaus laisvalaikio zonas ir kt.</text:span></text:p>
      <text:p text:style-name="P97"><text:span text:style-name="T98">Šis sprendimas gali būti skundžiamas Regionų apygardos administracinio teismo Klaipėdos rūmams (Galinio Pylimo g. 9, LT-91230 Klaipėda) Lietuvos Respublikos administracinių bylų teisenos įstatymo nustatyta tvarka.<text:s/></text:span></text:p>
      <text:p text:style-name="P99"/>
      <text:p text:style-name="P100"/>
      <text:p text:style-name="P101"/>
      <text:p text:style-name="P102"><text:span text:style-name="T103">Meras</text:span><text:span text:style-name="T10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T14" style:parent-style-name="DefaultParagraphFont" style:family="text">
      <style:text-properties style:font-name-asian="SimSun" style:font-size-complex="12pt" fo:language="en" fo:country="US"/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Normal"><draw:frame draw:style-name="F6" text:anchor-type="paragraph" svg:y="0.0006in" draw:z-index="0"><draw:text-box fo:min-height="0in" fo:min-width="0in"><text:p text:style-name="P5"/><text:p text:style-name="P7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<draw:frame draw:z-index="251660288" draw:style-name="a1" draw:name="Paveikslėlis 20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1"><draw:frame draw:z-index="251659264" draw:style-name="a2" draw:name="Paveikslėlis 19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2"><draw:frame draw:z-index="251658240" draw:style-name="a3" draw:name="Paveikslėlis 18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3"><draw:frame draw:z-index="251657216" draw:style-name="a4" draw:name="Paveikslėlis 17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4"><draw:frame draw:z-index="251656192" draw:style-name="a5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5"><draw:frame draw:z-index="251655168" draw:style-name="a6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PAPLŪDIMIŲ IR JŲ MAUDYKLŲ ĮRENGIMO, NAUDOJIMO IR ELGESIO JUOSE TAISYKLIŲ PATVIRTINIMO</dc:title>
    <dc:subject>T2-146</dc:subject>
    <meta:initial-creator>PALANGOS MIESTO SAVIVALDYBĖS TARYBA</meta:initial-creator>
    <dc:creator>adlibuser</dc:creator>
    <meta:creation-date>2021-12-30T10:06:00Z</meta:creation-date>
    <dc:date>2021-12-30T10:06:00Z</dc:date>
    <meta:print-date>2021-12-23T08:2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29" meta:character-count="2879" meta:row-count="67" meta:non-whitespace-character-count="2579"/>
  </office:meta>
</office:document-meta>
</file>