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076in" fo:text-indent="0.4847in">
        <style:tab-stops>
          <style:tab-stop style:type="left" style:position="2.717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076in" fo:text-indent="0.5in">
        <style:tab-stops>
          <style:tab-stop style:type="left" style:position="2.7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2020 m. lapkričio<text:s/>16 d. Nr.<text:s/>AD1-1256</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Vyturėlis“ direktorės Rimos Rupšienės 2020 m. lapkričio 13 d. raštą Nr.<text:s/></text:span><text:span text:style-name="T24">Nr. SI-35 „</text:span><text:span text:style-name="T25">D</text:span><text:span text:style-name="T26">ėl <text:s/>ugdymo ir vaikų priežiūros proceso sustabdymo Klaipėdos lopšelio-darželio „Vyturėlis“ priešmokyklinio ugdymo grupėje</text:span><text:span text:style-name="T27">“:<text:s/></text:span></text:p>
      <text:p text:style-name="P28"><text:span text:style-name="T29">1</text:span><text:span text:style-name="T30">. </text:span><text:span text:style-name="T31">Stabda</text:span><text:span text:style-name="T32">u Klaipėdos lopšelio-darželio „Vyturėlis“ priešmokyklinės grupės „Bitutės“ veiklą dėl to, kad asmenys, turėję sąlytį su sergančiu COVID-19 asmeniu, privalo izoliuotis nuo 2020 m. lapkričio 16 d. iki 2020 m. lapkričio 19 d. (imtinai), nemokant grupės „Bitutės“ ugdytinių tėvams atlyginimo už maitinimo paslaugą minėtu laikotarpiu.</text:span></text:p>
      <text:p text:style-name="P33"><text:span text:style-name="T34">2</text:span><text:span text:style-name="T35">. </text:span><text:span text:style-name="T36">Paved</text:span><text:span text:style-name="T37">u Rimai Rupšienei, Klaipėdos lopšelio-darželio „Vyturėlis“ direktorei, su šiuo įsakymu supažindinti šios grupės darbuotojus ir vaikų tėvus (globėjus, rūpintojus) bei atlikti kitus veiksmus, susijusius su grupės veiklos sustabdymu, Lietuvos Respublikos darbo kodekso ir kitų teisės aktų nustatyta tvarka.</text:span></text:p>
      <text:p text:style-name="P38"><text:span text:style-name="T39">3</text:span><text:span text:style-name="T40">.<text:s/></text:span><text:span text:style-name="T41">Nustata</text:span><text:span text:style-name="T42">u, kad šis įsakymas skelbiamas Teisės aktų registre.</text:span></text:p>
      <text:p text:style-name="P43"/>
      <text:p text:style-name="P44"/>
      <text:p text:style-name="P45"/>
      <text:p text:style-name="P46"><text:span text:style-name="T47">Savivaldybės administracijos direktorius</text:span><text:span text:style-name="T48"><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6T06:53:00Z</meta:creation-date>
    <dc:date>2020-11-16T06:53:00Z</dc:date>
    <meta:template xlink:href="Normal.dotm" xlink:type="simple"/>
    <meta:editing-cycles>2</meta:editing-cycles>
    <meta:editing-duration>PT0S</meta:editing-duration>
    <meta:document-statistic meta:page-count="1" meta:paragraph-count="20" meta:word-count="291" meta:character-count="2272" meta:row-count="55" meta:non-whitespace-character-count="2001"/>
  </office:meta>
</office:document-meta>
</file>