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style:font-size-complex="12pt"/>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fo:background-color="#FFFFFF"/>
    </style:style>
    <style:style style:name="P58" style:parent-style-name="Normal" style:family="paragraph">
      <style:paragraph-properties fo:text-align="justify" fo:text-indent="0.5in" fo:background-color="#FFFFFF"/>
    </style:style>
    <style:style style:name="P59" style:parent-style-name="Normal" style:family="paragraph">
      <style:paragraph-properties fo:text-align="justify" fo:text-indent="0.5in"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3.209in"/>
        </style:tab-stops>
      </style:paragraph-properties>
    </style:style>
    <style:style style:name="P91" style:parent-style-name="Normal" style:family="paragraph">
      <style:paragraph-properties>
        <style:tab-stops>
          <style:tab-stop style:type="left" style:position="3.209in"/>
        </style:tab-stops>
      </style:paragraph-properties>
    </style:style>
    <style:style style:name="P92" style:parent-style-name="Normal" style:family="paragraph">
      <style:paragraph-properties>
        <style:tab-stops>
          <style:tab-stop style:type="left" style:position="3.209in"/>
        </style:tab-stops>
      </style:paragraph-properties>
    </style:style>
    <style:style style:name="P93" style:parent-style-name="Normal" style:family="paragraph">
      <style:paragraph-properties>
        <style:tab-stops>
          <style:tab-stop style:type="left" style:position="3.209in"/>
        </style:tab-stops>
      </style:paragraph-properties>
    </style:style>
    <style:style style:name="T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ADMINISTRACIJOS<text:s/></text:p>
      <text:p text:style-name="P4">DIREKTORIUS</text:p>
      <text:p text:style-name="P5"/>
      <text:p text:style-name="P6">ĮSAKYMAS</text:p>
      <text:p text:style-name="P7"><text:span text:style-name="T8">D</text:span><text:span text:style-name="T9">ĖL VILKAVIŠKIO RAJONO SAVIVALDYBĖS BIUDŽETO skaičiavimų, būtinų savivaldybės biudžeto projektui sudaryti, FORMŲ <text:s/>PATVIRTINIMO<text:s/></text:span></text:p>
      <text:p text:style-name="P10"/>
      <text:p text:style-name="P11">2017 m. spalio 9 d. Nr. B-ĮV-1219</text:p>
      <text:p text:style-name="P12">Vilkaviškis</text:p>
      <text:p text:style-name="P13"/>
      <text:p text:style-name="P14"/>
      <text:p text:style-name="P15"><text:span text:style-name="T16">Vadovaudamasis Lietuvos Respublikos vietos savivaldos įstatymo <text:s/>18 straipsnio 1 dalimi, 29 straipsnio 8 dalies 2 punktu, Lietuvos Respublikos finansų ministro <text:s/>2009 m. birželio 19 d. įsakymu Nr. 1K-194 „Dėl Lietuvos Respublikos valstybės biudžeto skaičiavimų, būtinų valstybės biudžeto projektui sudaryti, formų patvirtinimo“ bei Vilkaviškio rajono savivaldybės administracijos direktoriaus 2014 m. lapkričio 24 d. įsakymo Nr. B-ĮV-1307 „Dėl Vilkaviškio rajono savivaldybės biudžeto sudarymo ir vykdymo taisyklių patvirtinimo“ 6–18 <text:s/>punktais:</text:span></text:p>
      <text:p text:style-name="P17"><text:span text:style-name="T18">1</text:span><text:span text:style-name="T19">. T v i r t i n u <text:s/>Vilkaviškio rajono savivaldybės biudžeto projektui sudaryti programų sąmatų formas (formas paskelbtos interneto puslapyje adresu<text:s/></text:span><text:span text:style-name="T20">www.finmin.lt (skilties Paslaugos (informacijos rinkmenos (formos)) dalyje Valstybės ir savivaldybių biudžetų sudarymo ir atskaitų formos):</text:span></text:p>
      <text:p text:style-name="P21"><text:span text:style-name="T22">1.1</text:span><text:span text:style-name="T23">.</text:span><text:span text:style-name="T24"><text:s/></text:span><text:span text:style-name="T25"><text:s/>Programos sąmatos (BF-1</text:span><text:span text:style-name="T26">)</text:span><text:span text:style-name="T27">;</text:span></text:p>
      <text:p text:style-name="P28"><text:span text:style-name="T29">1.2</text:span><text:span text:style-name="T30">. Išlaidų prekėms ir paslaugoms (BF-2);</text:span></text:p>
      <text:p text:style-name="P31"><text:span text:style-name="T32">1.3</text:span><text:span text:style-name="T33">. Išlaidų asignavimų valdytojų darbo užmokesčiui (BF-3);</text:span></text:p>
      <text:p text:style-name="P34"><text:span text:style-name="T35">1.4</text:span><text:span text:style-name="T36">. Valstybės biudžeto specialios tikslinės dotacijos, skiriamos savivaldybių biudžetams 20_m., programos sąmata (BF-5);</text:span></text:p>
      <text:p text:style-name="P37"><text:span text:style-name="T38">1.5</text:span><text:span text:style-name="T39">. Išlaidų ilgalaikiam materialiajam ir nematerialiajam turtui įsigyti (BF-9);</text:span></text:p>
      <text:p text:style-name="P40"><text:span text:style-name="T41">1.6</text:span><text:span text:style-name="T42">. n-(n+2)-ųjų metų programų asignavimų suvestinės (BF-10);</text:span></text:p>
      <text:p text:style-name="P43"><text:span text:style-name="T44">1.7</text:span><text:span text:style-name="T45">. Išlaidų valstybės valdžios, valdymo, teisėsaugos, vidaus reikalų, saugumo, kitų viešosios tvarkos ir visuomenės apsaugos institucijų ir įstaigų darbo užmokesčiui (BF-11);</text:span></text:p>
      <text:p text:style-name="P46"><text:span text:style-name="T47">1.8</text:span><text:span text:style-name="T48">. Išlaidų darbuotojų, išlaikomų iš biudžeto, kurių tarnybinis atlyginimas nustatomas pagal Lietuvos Respublikos Vyriausybės 1993 m. liepos 8 d. nutarimą Nr. 511 „Dėl biudžetinių įstaigų ir organizacijų darbuotojų darbo apmokėjimo tvarkos tobulinimo“, darbo užmokesčiui (BF-12);</text:span></text:p>
      <text:p text:style-name="P49"><text:span text:style-name="T50">1.9</text:span><text:span text:style-name="T51">. Darbo užmokesčio fondui apskaičiuoti (pagal faktiškus etatų sąraše patvirtintus koeficientus) (priedas pridedamas);</text:span></text:p>
      <text:p text:style-name="P52">2.<text:s/><text:span text:style-name="T53">T v i r t i n u <text:s/></text:span>Vilkaviškio rajono savivaldybės asignavimų valdytojų<text:s/><text:span text:style-name="T54">biudžeto projektui sudaryti programų sąmatų formų</text:span><text:s/>pateikimo taisykles:</text:p>
      <text:p text:style-name="P55">2.1.<text:s/><text:span text:style-name="T56">biudžeto projektui sudaryti</text:span><text:s/>programų sąmatos bei formos teikiamos Savivaldybės administracijos Finansų ir biudžeto skyriui iki einamųjų metų lapkričio 5 d.;</text:p>
      <text:p text:style-name="P57">2.2. asignavimų valdytojai programų sąmatas bei formas biudžeto projektui sudaryti pildo interneto programoje FINNET;</text:p>
      <text:p text:style-name="P58">2.3. Savivaldybės administracijos Finansų ir biudžeto skyriaus darbuotojui, atsakingam už programų <text:s/>sąmatų priėmimą, patikrinus interneto programoje FINNET, programų sąmatos, pasirašytos įstaigos vadovo ir vyriausiojo buhalterio (vyriausiojo finansininko), pateikiamos Skyriui;</text:p>
      <text:p text:style-name="P59">2.4. interneto programoje FINNET programų sąmatose bei formose <text:s/>sumos pildomos eurais.</text:p>
      <text:p text:style-name="P60"><text:span text:style-name="T61">3</text:span><text:span text:style-name="T62">. Asignavimų valdytojai Finansų ir biudžeto skyriui pateikia:</text:span></text:p>
      <text:p text:style-name="P63"><text:span text:style-name="T64">3.1</text:span><text:span text:style-name="T65">. užpildytą BF-1 pagal programą, valstybės funkciją, programos finansavimo šaltinį (mokinio krepšelio sąmatą pateikti vieną, neskirstant pagal valstybės funkcijas) ir suvestinę asignavimų valdytojo programų sąmatą bei kreditinio įsiskolinimo sąmatą (po vieną pagal finansavimo šaltinį);</text:span></text:p>
      <text:p text:style-name="P66"><text:span text:style-name="T67">3.2</text:span><text:span text:style-name="T68">. užpildytas BF-2, BF-9, BF-11 ir BF-12 formas pagal valstybės funkciją, programos finansavimo šaltinį;</text:span></text:p>
      <text:p text:style-name="P69"><text:span text:style-name="T70">3.3</text:span><text:span text:style-name="T71">. užpildytą BF-3 formą suvestinę pagal asignavimo valdytojo programą;</text:span></text:p>
      <text:p text:style-name="P72"><text:span text:style-name="T73">3.4</text:span><text:span text:style-name="T74">. užpildytą BF-5 formą pagal programos priemonę (dotacijos paskirtį);</text:span></text:p>
      <text:p text:style-name="P75"><text:span text:style-name="T76">3.5</text:span><text:span text:style-name="T77">. užpildytą BF-10 formą</text:span><text:span text:style-name="T78"><text:s/></text:span><text:span text:style-name="T79">suvestinę pagal asignavimo valdytojo programą;</text:span></text:p>
      <text:p text:style-name="P80"><text:span text:style-name="T81">3.6</text:span><text:span text:style-name="T82">. 1 priedas pagal Savivaldybės funkcijų lėšas ir valstybės funkcijos kodą.</text:span></text:p>
      <text:p text:style-name="P83"><text:span text:style-name="T84">4</text:span><text:span text:style-name="T85">. P a v e d u <text:s/>šio įsakymo vykdymo kontrolę Savivaldybės administracijos Finansų ir biudžeto skyriui.</text:span></text:p>
      <text:p text:style-name="P86"><text:span text:style-name="T87">5</text:span><text:span text:style-name="T88">. P a n a i k i n u 2016</text:span><text:s/>m. spalio <text:s/>20 d. įsakymą Nr. B-ĮV-1157<text:span text:style-name="T89"><text:s/>„Dėl Vilkaviškio rajono savivaldybės biudžeto skaičiavimų, būtinų Savivaldybės biudžeto projektui sudaryti, formų patvirtinimo“.</text:span></text:p>
      <text:p text:style-name="P90"/>
      <text:p text:style-name="P91"/>
      <text:p text:style-name="P92"/>
      <text:p text:style-name="P93">Administracijos direktorius<text:tab/><text:tab/><text:tab/><text:tab/><text:tab/><text:tab/><text:span text:style-name="T94">Vitas Gav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10-10T06:51:00Z</meta:creation-date>
    <dc:date>2017-10-10T06:51:00Z</dc:date>
    <meta:print-date>2017-10-04T12:39:00Z</meta:print-date>
    <meta:template xlink:href="Normal.dotm" xlink:type="simple"/>
    <meta:editing-cycles>2</meta:editing-cycles>
    <meta:editing-duration>PT0S</meta:editing-duration>
    <meta:document-statistic meta:page-count="2" meta:paragraph-count="94" meta:word-count="491" meta:character-count="3962" meta:row-count="155" meta:non-whitespace-character-count="3565"/>
  </office:meta>
</office:document-meta>
</file>