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text-position="super 62.5%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25in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34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>
        <style:tab-stops>
          <style:tab-stop style:type="left" style:position="0.5069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text-transform="uppercase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text-transform="uppercase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T46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text-transform="uppercase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text-transform="uppercase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text-transform="uppercase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OMERCINIŲ PASLAPČIŲ TEISINĖS APSAUGOS įstatymo projekto,</text:span><text:span text:style-name="T17"><text:s/></text:span><text:span text:style-name="T18">LIETUVOS RESPUBLIKOS<text:s/></text:span><text:span text:style-name="T19">CIVILINIO PROCESO KODEKSO 275 iR 292 STRAIPSNIŲ PAKEITIMO IR KODEKSO PAPILDYMO<text:s/></text:span><text:span text:style-name="T20">10</text:span><text:span text:style-name="T21">1</text:span><text:span text:style-name="T22"><text:s/></text:span><text:span text:style-name="T23">STRAIPSNIu<text:s/></text:span><text:span text:style-name="T24">ĮSTATYMO PROJEKTO IR LIETUVOS RESPUBLIKOS CIVILINIO KODEKSO<text:s/></text:span><text:span text:style-name="T25">1.111, 1.116 IR 1.125<text:s/></text:span><text:span text:style-name="T26">STRAIPSNIŲ BEI PRIEDO<text:s/></text:span><text:span text:style-name="T27">PAKEITIMO ĮSTATYMO PROJEKTO</text:span></text:p>
      <text:p text:style-name="P28">PATEIKIMO LIETUVOS RESPUBLIKOS SEIMUI</text:p>
      <text:p text:style-name="P29"/>
      <text:p text:style-name="P30">2017 m. spalio 11 d. Nr. 823</text:p>
      <text:p text:style-name="P31">Vilnius</text:p>
      <text:p text:style-name="P32"/>
      <text:p text:style-name="P33"/>
      <text:p text:style-name="P34"><text:span text:style-name="T35">Lietuvos Respublikos Vyriausybė <text:s/></text:span><text:span text:style-name="T36">nutari</text:span><text:span text:style-name="T37">a:</text:span></text:p>
      <text:p text:style-name="P38"><text:span text:style-name="T39">1</text:span><text:span text:style-name="T40">. Pritarti Lietuvos Respublikos komercinių paslapčių teisinės apsaugos įstatymo projektui, Lietuvos Respublikos</text:span><text:span text:style-name="T41"><text:s/></text:span><text:span text:style-name="T42">civilinio</text:span><text:span text:style-name="T43"><text:s/></text:span><text:span text:style-name="T44">proceso kodekso 275 ir 292 straipsnių pakeitimo ir Kodekso papildymo<text:s/></text:span><text:span text:style-name="T45">10</text:span><text:span text:style-name="T46">1</text:span><text:span text:style-name="T47"><text:s/></text:span><text:span text:style-name="T48">straipsniu įstatymo projektui ir Lietuvos Respublikos</text:span><text:span text:style-name="T49"><text:s/></text:span><text:span text:style-name="T50">civilinio</text:span><text:span text:style-name="T51"><text:s/></text:span><text:span text:style-name="T52">kodekso<text:s/></text:span><text:span text:style-name="T53">1.111, 1.116 ir 1.125<text:s/></text:span><text:span text:style-name="T54">straipsnių</text:span><text:span text:style-name="T55"><text:s/></text:span><text:span text:style-name="T56">bei priedo pakeitimo įstatymo projektui ir pateikti juos Lietuvos Respublikos Seimui.</text:span></text:p>
      <text:p text:style-name="P57"><text:span text:style-name="T58">2</text:span><text:span text:style-name="T59">. Įgalioti teisingumo ministrę Mildą Vainiutę, o jai negalint dalyvauti – teisingumo viceministrą Raimondą Bakšį atstovauti Lietuvos Respublikos Vyriausybei svarstant nurodytus įstatymų projektus Lietuvos Respublikos Seime.</text:span></text:p>
      <text:p text:style-name="P60"/>
      <text:p text:style-name="P61"/>
      <text:p text:style-name="P62"/>
      <text:p text:style-name="P63">Ministras Pirmininkas<text:tab/><text:tab/>Saulius Skvernelis</text:p>
      <text:p text:style-name="P64"/>
      <text:p text:style-name="P65"/>
      <text:p text:style-name="P66"/>
      <text:p text:style-name="P67"><text:span text:style-name="T68">Teisingumo ministrė<text:s/></text:span><text:span text:style-name="T69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7-10-13T09:33:00Z</meta:creation-date>
    <dc:date>2017-10-13T09:3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3" meta:character-count="1195" meta:row-count="29" meta:non-whitespace-character-count="1053"/>
  </office:meta>
</office:document-meta>
</file>