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26" style:parent-style-name="DefaultParagraphFont" style:family="text">
      <style:text-properties style:text-position="-25% 100%" style:font-size-complex="12pt" style:language-asian="lt" style:country-asian="LT"/>
    </style:style>
    <style:style style:name="T27" style:parent-style-name="DefaultParagraphFont" style:family="text">
      <style:text-properties style:text-position="-25% 100%"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text-position="-25% 100%"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text-position="-25% 100%"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33" style:parent-style-name="DefaultParagraphFont" style:family="text">
      <style:text-properties style:text-position="-25% 100%" style:font-size-complex="12pt" style:language-asian="lt" style:country-asian="LT"/>
    </style:style>
    <style:style style:name="T34" style:parent-style-name="DefaultParagraphFont" style:family="text">
      <style:text-properties style:text-position="-25% 100%"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text-position="-25% 100%"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text-position="-25% 100%"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40" style:parent-style-name="DefaultParagraphFont" style:family="text">
      <style:text-properties style:text-position="-25% 100%" style:font-size-complex="12pt" style:language-asian="lt" style:country-asian="LT"/>
    </style:style>
    <style:style style:name="T41" style:parent-style-name="DefaultParagraphFont" style:family="text">
      <style:text-properties style:text-position="-25% 100%"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text-position="-25% 100%"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text-position="-25% 100%"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47" style:parent-style-name="DefaultParagraphFont" style:family="text">
      <style:text-properties style:text-position="-25% 100%" style:font-size-complex="12pt" style:language-asian="lt" style:country-asian="LT"/>
    </style:style>
    <style:style style:name="T48" style:parent-style-name="DefaultParagraphFont" style:family="text">
      <style:text-properties style:text-position="-25% 100%"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text-position="-25% 100%"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text-position="-25% 100%"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54" style:parent-style-name="DefaultParagraphFont" style:family="text">
      <style:text-properties style:text-position="-25% 100%" style:font-size-complex="12pt" style:language-asian="lt" style:country-asian="LT"/>
    </style:style>
    <style:style style:name="T55" style:parent-style-name="DefaultParagraphFont" style:family="text">
      <style:text-properties style:text-position="-25% 100%"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text-position="-25% 100%"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text-position="-25% 100%"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61" style:parent-style-name="DefaultParagraphFont" style:family="text">
      <style:text-properties style:text-position="-25% 100%" style:font-size-complex="12pt" style:language-asian="lt" style:country-asian="LT"/>
    </style:style>
    <style:style style:name="T62" style:parent-style-name="DefaultParagraphFont" style:family="text">
      <style:text-properties style:text-position="-25% 100%"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text-position="-25% 100%"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text-position="-25% 100%"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68" style:parent-style-name="DefaultParagraphFont" style:family="text">
      <style:text-properties style:text-position="-25% 100%" style:font-size-complex="12pt" style:language-asian="lt" style:country-asian="LT"/>
    </style:style>
    <style:style style:name="T69" style:parent-style-name="DefaultParagraphFont" style:family="text">
      <style:text-properties style:text-position="-25% 100%"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text-position="-25% 100%"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text-position="-25% 1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75" style:parent-style-name="DefaultParagraphFont" style:family="text">
      <style:text-properties style:text-position="-25% 100%" style:font-size-complex="12pt" style:language-asian="lt" style:country-asian="LT"/>
    </style:style>
    <style:style style:name="T76" style:parent-style-name="DefaultParagraphFont" style:family="text">
      <style:text-properties style:text-position="-25% 100%"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text-position="-25% 100%"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text-position="-25% 100%"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82" style:parent-style-name="DefaultParagraphFont" style:family="text">
      <style:text-properties style:text-position="-25% 100%" style:font-size-complex="12pt" style:language-asian="lt" style:country-asian="LT"/>
    </style:style>
    <style:style style:name="T83" style:parent-style-name="DefaultParagraphFont" style:family="text">
      <style:text-properties style:text-position="-25% 100%"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text-position="-25% 100%"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text-position="-25% 100%"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89" style:parent-style-name="DefaultParagraphFont" style:family="text">
      <style:text-properties style:text-position="-25% 100%" style:font-size-complex="12pt" style:language-asian="lt" style:country-asian="LT"/>
    </style:style>
    <style:style style:name="T90" style:parent-style-name="DefaultParagraphFont" style:family="text">
      <style:text-properties style:text-position="-25% 100%"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text-position="-25% 100%"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text-position="-25% 100%"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96" style:parent-style-name="DefaultParagraphFont" style:family="text">
      <style:text-properties style:text-position="-25% 100%" style:font-size-complex="12pt" style:language-asian="lt" style:country-asian="LT"/>
    </style:style>
    <style:style style:name="T97" style:parent-style-name="DefaultParagraphFont" style:family="text">
      <style:text-properties style:text-position="-25% 100%"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text-position="-25% 100%"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text-position="-25% 100%"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03" style:parent-style-name="DefaultParagraphFont" style:family="text">
      <style:text-properties style:text-position="-25% 100%" style:font-size-complex="12pt" style:language-asian="lt" style:country-asian="LT"/>
    </style:style>
    <style:style style:name="T104" style:parent-style-name="DefaultParagraphFont" style:family="text">
      <style:text-properties style:text-position="-25% 100%"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text-position="-25% 100%"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text-position="-25% 100%"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10" style:parent-style-name="DefaultParagraphFont" style:family="text">
      <style:text-properties style:text-position="-25% 100%" style:font-size-complex="12pt" style:language-asian="lt" style:country-asian="LT"/>
    </style:style>
    <style:style style:name="T111" style:parent-style-name="DefaultParagraphFont" style:family="text">
      <style:text-properties style:text-position="-25% 100%"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text-position="-25% 100%"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text-position="-25% 100%"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17" style:parent-style-name="DefaultParagraphFont" style:family="text">
      <style:text-properties style:text-position="-25% 100%" style:font-size-complex="12pt" style:language-asian="lt" style:country-asian="LT"/>
    </style:style>
    <style:style style:name="T118" style:parent-style-name="DefaultParagraphFont" style:family="text">
      <style:text-properties style:text-position="-25% 100%"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text-position="-25% 100%"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text-position="-25% 100%"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24" style:parent-style-name="DefaultParagraphFont" style:family="text">
      <style:text-properties style:text-position="-25% 100%" style:font-size-complex="12pt" style:language-asian="lt" style:country-asian="LT"/>
    </style:style>
    <style:style style:name="T125" style:parent-style-name="DefaultParagraphFont" style:family="text">
      <style:text-properties style:text-position="-25% 100%"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text-position="-25% 100%"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text-position="-25% 1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31" style:parent-style-name="DefaultParagraphFont" style:family="text">
      <style:text-properties style:text-position="-25% 100%" style:font-size-complex="12pt" style:language-asian="lt" style:country-asian="LT"/>
    </style:style>
    <style:style style:name="T132" style:parent-style-name="DefaultParagraphFont" style:family="text">
      <style:text-properties style:text-position="-25% 100%"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text-position="-25% 100%"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text-position="-25% 100%"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38" style:parent-style-name="DefaultParagraphFont" style:family="text">
      <style:text-properties style:text-position="-25% 100%" style:font-size-complex="12pt" style:language-asian="lt" style:country-asian="LT"/>
    </style:style>
    <style:style style:name="T139" style:parent-style-name="DefaultParagraphFont" style:family="text">
      <style:text-properties style:text-position="-25% 100%"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text-position="-25% 100%"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text-position="-25% 100%"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45" style:parent-style-name="DefaultParagraphFont" style:family="text">
      <style:text-properties style:text-position="-25% 100%" style:font-size-complex="12pt" style:language-asian="lt" style:country-asian="LT"/>
    </style:style>
    <style:style style:name="T146" style:parent-style-name="DefaultParagraphFont" style:family="text">
      <style:text-properties style:text-position="-25% 100%"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text-position="-25% 100%"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text-position="-25% 1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52" style:parent-style-name="DefaultParagraphFont" style:family="text">
      <style:text-properties style:text-position="-25% 100%" style:font-size-complex="12pt" style:language-asian="lt" style:country-asian="LT"/>
    </style:style>
    <style:style style:name="T153" style:parent-style-name="DefaultParagraphFont" style:family="text">
      <style:text-properties style:text-position="-25% 100%"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text-position="-25% 100%"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text-position="-25% 100%"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59" style:parent-style-name="DefaultParagraphFont" style:family="text">
      <style:text-properties style:text-position="-25% 100%" style:font-size-complex="12pt" style:language-asian="lt" style:country-asian="LT"/>
    </style:style>
    <style:style style:name="T160" style:parent-style-name="DefaultParagraphFont" style:family="text">
      <style:text-properties style:text-position="-25% 100%"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text-position="-25% 100%"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text-position="-25% 100%"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66" style:parent-style-name="DefaultParagraphFont" style:family="text">
      <style:text-properties style:text-position="-25% 100%" style:font-size-complex="12pt" style:language-asian="lt" style:country-asian="LT"/>
    </style:style>
    <style:style style:name="T167" style:parent-style-name="DefaultParagraphFont" style:family="text">
      <style:text-properties style:text-position="-25% 100%"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text-position="-25% 100%"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text-position="-25% 100%"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73" style:parent-style-name="DefaultParagraphFont" style:family="text">
      <style:text-properties style:text-position="-25% 100%" style:font-size-complex="12pt" style:language-asian="lt" style:country-asian="LT"/>
    </style:style>
    <style:style style:name="T174" style:parent-style-name="DefaultParagraphFont" style:family="text">
      <style:text-properties style:text-position="-25% 100%"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text-position="-25% 100%"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text-position="-25% 100%"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80" style:parent-style-name="DefaultParagraphFont" style:family="text">
      <style:text-properties style:text-position="-25% 100%" style:font-size-complex="12pt" style:language-asian="lt" style:country-asian="LT"/>
    </style:style>
    <style:style style:name="T181" style:parent-style-name="DefaultParagraphFont" style:family="text">
      <style:text-properties style:text-position="-25% 100%"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text-position="-25% 100%"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text-position="-25% 100%"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87" style:parent-style-name="DefaultParagraphFont" style:family="text">
      <style:text-properties style:text-position="-25% 100%" style:font-size-complex="12pt" style:language-asian="lt" style:country-asian="LT"/>
    </style:style>
    <style:style style:name="T188" style:parent-style-name="DefaultParagraphFont" style:family="text">
      <style:text-properties style:text-position="-25% 100%"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text-position="-25% 100%"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text-position="-25% 100%"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4902in"/>
        </style:tab-stops>
      </style:paragraph-properties>
    </style:style>
    <style:style style:name="T194" style:parent-style-name="DefaultParagraphFont" style:family="text">
      <style:text-properties style:text-position="-25% 100%" style:font-size-complex="12pt" style:language-asian="lt" style:country-asian="LT"/>
    </style:style>
    <style:style style:name="T195" style:parent-style-name="DefaultParagraphFont" style:family="text">
      <style:text-properties style:text-position="-25% 1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97" style:parent-style-name="DefaultParagraphFont" style:family="text">
      <style:text-properties style:text-position="-25% 100%" style:font-size-complex="12pt" style:language-asian="lt" style:country-asian="LT"/>
    </style:style>
    <style:style style:name="T198" style:parent-style-name="DefaultParagraphFont" style:family="text">
      <style:text-properties style:text-position="-25% 1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200" style:parent-style-name="DefaultParagraphFont" style:family="text">
      <style:text-properties style:text-position="-25% 100%" style:font-size-complex="12pt" style:language-asian="lt" style:country-asian="LT"/>
    </style:style>
    <style:style style:name="T201" style:parent-style-name="DefaultParagraphFont" style:family="text">
      <style:text-properties style:text-position="-25% 100%"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203" style:parent-style-name="DefaultParagraphFont" style:family="text">
      <style:text-properties style:text-position="-25% 100%" style:font-size-complex="12pt" style:language-asian="lt" style:country-asian="LT"/>
    </style:style>
    <style:style style:name="T204" style:parent-style-name="DefaultParagraphFont" style:family="text">
      <style:text-properties style:text-position="-25% 100%"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206" style:parent-style-name="DefaultParagraphFont" style:family="text">
      <style:text-properties style:text-position="-25% 100%" style:font-size-complex="12pt" style:language-asian="lt" style:country-asian="LT"/>
    </style:style>
    <style:style style:name="T207" style:parent-style-name="DefaultParagraphFont" style:family="text">
      <style:text-properties style:text-position="-25% 100%"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4902in"/>
        </style:tab-stops>
      </style:paragraph-properties>
    </style:style>
    <style:style style:name="T215" style:parent-style-name="DefaultParagraphFont" style:family="text">
      <style:text-properties style:font-name-asian="Calibri" style:font-style-complex="italic" fo:color="#000000" style:font-size-complex="12pt" style:language-asian="lt" style:country-asian="LT"/>
    </style:style>
    <style:style style:name="T216" style:parent-style-name="DefaultParagraphFont" style:family="text">
      <style:text-properties style:font-name-asian="Calibri" style:font-style-complex="italic" fo:color="#000000"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4902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4902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4902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4902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4902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4902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4902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4902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4902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4902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4902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4902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4902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4902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4902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left" style:position="4.725in"/>
        </style:tab-stops>
      </style:paragraph-properties>
    </style:style>
    <style:style style:name="P302" style:parent-style-name="Normal" style:family="paragraph">
      <style:paragraph-properties fo:text-align="justify">
        <style:tab-stops>
          <style:tab-stop style:type="left" style:position="4.725in"/>
        </style:tab-stops>
      </style:paragraph-properties>
    </style:style>
    <style:style style:name="P303" style:parent-style-name="Normal" style:family="paragraph">
      <style:paragraph-properties fo:text-align="justify">
        <style:tab-stops>
          <style:tab-stop style:type="left" style:position="4.725in"/>
        </style:tab-stops>
      </style:paragraph-properties>
    </style:style>
    <style:style style:name="P304" style:parent-style-name="Normal" style:family="paragraph">
      <style:paragraph-properties fo:text-align="justify">
        <style:tab-stops>
          <style:tab-stop style:type="left" style:position="4.7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SPRENDIMAS</text:p>
      <text:p text:style-name="P12">DĖL UŽDAROSIOS AKCINĖS BENDROVĖS „AUKŠTAITIJOS VANDENYS“ GERIAMOJO VANDENS TIEKIMO IR NUOTEKŲ TVARKYMO PASLAUGŲ BAZINIŲ KAINŲ NUSTATYMO IR SAVIVALDYBĖS TARYBOS 2014 M. RUGSĖJO 25 D. SPRENDIMO NR. 1-269 PRIPAŽINIMO NETEKUSIU GALIOS</text:p>
      <text:p text:style-name="P13"/>
      <text:p text:style-name="P14">2015 m. birželio 25 d. Nr. 1-132</text:p>
      <text:p text:style-name="P15"><text:span text:style-name="T16">Panevėžys</text:span></text:p>
      <text:p text:style-name="P17"/>
      <text:p text:style-name="P18"/>
      <text:p text:style-name="P19"><text:span text:style-name="T20">Vadovaudamasi Lietuvos Respublikos vietos savivaldos įstatymo 16 straipsnio</text:span><text:s/>2 dalies 37 punktu, Lietuvos Respublikos geriamojo vandens tiekimo ir nuotekų tvarkymo įstatymo 10 straipsnio 6 punktu, 34 straipsnio 2 dalimi ir Valstybinės kainų ir energetikos kontrolės komisijos 2015 m. gegužės 21 d. nutarimu Nr. O3-326 „Dėl uždarosios akcinės bendrovės „Aukštaitijos vandenys“ geriamojo vandens tiekimo ir nuotekų tvarkymo paslaugų bazinių kainų derinimo“<text:span text:style-name="T21">,</text:span><text:s/>Panevėžio miesto savivaldybės taryba <text:s/>n u s p r e n d ž i a:</text:p>
      <text:p text:style-name="P22"><text:span text:style-name="T23">1</text:span><text:span text:style-name="T24">. Nustatyti UAB „Aukštaitijos vandenys“ geriamojo vandens tiekimo ir nuotekų tvarkymo paslaugų bei atsiskaitomųjų apskaitos prietaisų priežiūros ir vartotojų aptarnavimo paslaugos bazines kainas (be PVM):</text:span></text:p>
      <text:p text:style-name="P25"><text:span text:style-name="T26">1.1</text:span><text:span text:style-name="T27">. geriamojo vandens tiekimo ir nuotekų tvarkymo paslaugų bazinę kainą vartotojams, perkantiems geriamojo vandens tiekimo ir nuotekų tvarkymo paslaugas bute – 1,40 Eur/m</text:span><text:span text:style-name="T28">3<text:s/></text:span><text:span text:style-name="T29">(4,83 Lt/m</text:span><text:span text:style-name="T30">3</text:span><text:span text:style-name="T31">), iš šio skaičiaus:</text:span></text:p>
      <text:p text:style-name="P32"><text:span text:style-name="T33">1.1.1</text:span><text:span text:style-name="T34">. geriamojo vandens tiekimo – 0,56 Eur/m</text:span><text:span text:style-name="T35">3<text:s/></text:span><text:span text:style-name="T36">(1,93 Lt/m</text:span><text:span text:style-name="T37">3</text:span><text:span text:style-name="T38">);</text:span></text:p>
      <text:p text:style-name="P39"><text:span text:style-name="T40">1.1.2</text:span><text:span text:style-name="T41">. nuotekų tvarkymo – 0,84 Eur/m</text:span><text:span text:style-name="T42">3<text:s/></text:span><text:span text:style-name="T43">(2,90 Lt/m</text:span><text:span text:style-name="T44">3</text:span><text:span text:style-name="T45">), iš šio skaičiaus:</text:span></text:p>
      <text:p text:style-name="P46"><text:span text:style-name="T47">1.1.2.1</text:span><text:span text:style-name="T48">. nuotekų surinkimo – 0,27 Eur/m</text:span><text:span text:style-name="T49">3<text:s/></text:span><text:span text:style-name="T50">(0,93 Lt/m</text:span><text:span text:style-name="T51">3</text:span><text:span text:style-name="T52">);</text:span></text:p>
      <text:p text:style-name="P53"><text:span text:style-name="T54">1.1.2.2</text:span><text:span text:style-name="T55">. nuotekų valymo – 0,34 Eur/m</text:span><text:span text:style-name="T56">3<text:s/></text:span><text:span text:style-name="T57">(1,17 Lt/m</text:span><text:span text:style-name="T58">3</text:span><text:span text:style-name="T59">);</text:span></text:p>
      <text:p text:style-name="P60"><text:span text:style-name="T61">1.1.2.3</text:span><text:span text:style-name="T62">. nuotekų dumblo tvarkymo – 0,23 Eur/m</text:span><text:span text:style-name="T63">3<text:s/></text:span><text:span text:style-name="T64">(0,79 Lt/m</text:span><text:span text:style-name="T65">3</text:span><text:span text:style-name="T66">);</text:span></text:p>
      <text:p text:style-name="P67"><text:span text:style-name="T68">1.2</text:span><text:span text:style-name="T69">. geriamojo vandens tiekimo ir nuotekų tvarkymo paslaugų bazinę kainą vartotojams, perkantiems geriamojo vandens tiekimo ir nuotekų tvarkymo paslaugas individualių gyvenamųjų namų ar kitų patalpų, skirtų asmeninėms, šeimos ar namų reikmėms, įvaduose – 1,29 Eur/m</text:span><text:span text:style-name="T70">3<text:s/></text:span><text:span text:style-name="T71">(4,45 Lt/m</text:span><text:span text:style-name="T72">3</text:span><text:span text:style-name="T73">), iš šio skaičiaus:</text:span></text:p>
      <text:p text:style-name="P74"><text:span text:style-name="T75">1.2.1</text:span><text:span text:style-name="T76">. geriamojo vandens tiekimo – 0,52 Eur/m</text:span><text:span text:style-name="T77">3<text:s/></text:span><text:span text:style-name="T78">(1,80 Lt/m</text:span><text:span text:style-name="T79">3</text:span><text:span text:style-name="T80">);</text:span></text:p>
      <text:p text:style-name="P81"><text:span text:style-name="T82">1.2.2</text:span><text:span text:style-name="T83">. nuotekų tvarkymo – 0,77 Eur/m</text:span><text:span text:style-name="T84">3<text:s/></text:span><text:span text:style-name="T85">(2,66 Lt/m</text:span><text:span text:style-name="T86">3</text:span><text:span text:style-name="T87">), iš šio skaičiaus:</text:span></text:p>
      <text:p text:style-name="P88"><text:span text:style-name="T89">1.2.2.1</text:span><text:span text:style-name="T90">. nuotekų surinkimo – 0,25 Eur/m</text:span><text:span text:style-name="T91">3<text:s/></text:span><text:span text:style-name="T92">(0,86 Lt/m</text:span><text:span text:style-name="T93">3</text:span><text:span text:style-name="T94">);</text:span></text:p>
      <text:p text:style-name="P95"><text:span text:style-name="T96">1.2.2.2</text:span><text:span text:style-name="T97">. nuotekų valymo – 0,31 Eur/m</text:span><text:span text:style-name="T98">3<text:s/></text:span><text:span text:style-name="T99">(1,07 Lt/m</text:span><text:span text:style-name="T100">3</text:span><text:span text:style-name="T101">);</text:span></text:p>
      <text:p text:style-name="P102"><text:span text:style-name="T103">1.2.2.3</text:span><text:span text:style-name="T104">. nuotekų dumblo tvarkymo – 0,21 Eur/m</text:span><text:span text:style-name="T105">3<text:s/></text:span><text:span text:style-name="T106">(0,73 Lt/m</text:span><text:span text:style-name="T107">3</text:span><text:span text:style-name="T108">);</text:span></text:p>
      <text:p text:style-name="P109"><text:span text:style-name="T110">1.3</text:span><text:span text:style-name="T111">.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6 Eur/m</text:span><text:span text:style-name="T112">3<text:s/></text:span><text:span text:style-name="T113">(4,70 Lt/m</text:span><text:span text:style-name="T114">3</text:span><text:span text:style-name="T115">), iš šio skaičiaus:</text:span></text:p>
      <text:p text:style-name="P116"><text:span text:style-name="T117">1.3.1</text:span><text:span text:style-name="T118">. geriamojo vandens tiekimo – 0,59 Eur/m</text:span><text:span text:style-name="T119">3<text:s/></text:span><text:span text:style-name="T120">(2,04 Lt/m</text:span><text:span text:style-name="T121">3</text:span><text:span text:style-name="T122">);</text:span></text:p>
      <text:p text:style-name="P123"><text:span text:style-name="T124">1.3.2</text:span><text:span text:style-name="T125">. nuotekų tvarkymo – 0,77 Eur/m</text:span><text:span text:style-name="T126">3<text:s/></text:span><text:span text:style-name="T127">(2,66 Lt/m</text:span><text:span text:style-name="T128">3</text:span><text:span text:style-name="T129">), iš šio skaičiaus:</text:span></text:p>
      <text:p text:style-name="P130"><text:span text:style-name="T131">1.3.2.1</text:span><text:span text:style-name="T132">. nuotekų surinkimo – 0,25 Eur/m</text:span><text:span text:style-name="T133">3<text:s/></text:span><text:span text:style-name="T134">(0,86 Lt/m</text:span><text:span text:style-name="T135">3</text:span><text:span text:style-name="T136">);</text:span></text:p>
      <text:p text:style-name="P137"><text:span text:style-name="T138">1.3.2.2</text:span><text:span text:style-name="T139">. nuotekų valymo – 0,31 Eur/m</text:span><text:span text:style-name="T140">3<text:s/></text:span><text:span text:style-name="T141">(1,07 Lt/m</text:span><text:span text:style-name="T142">3</text:span><text:span text:style-name="T143">);</text:span></text:p>
      <text:p text:style-name="P144"><text:span text:style-name="T145">1.3.2.3</text:span><text:span text:style-name="T146">. nuotekų dumblo tvarkymo – 0,21 Eur/m</text:span><text:span text:style-name="T147">3<text:s/></text:span><text:span text:style-name="T148">(0,73 Lt/m</text:span><text:span text:style-name="T149">3</text:span><text:span text:style-name="T150">);</text:span></text:p>
      <text:p text:style-name="P151"><text:span text:style-name="T152">1.4</text:span><text:span text:style-name="T153">.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28 Eur/m</text:span><text:span text:style-name="T154">3<text:s/></text:span><text:span text:style-name="T155">(4,42 Lt/m</text:span><text:span text:style-name="T156">3</text:span><text:span text:style-name="T157">), iš šio skaičiaus:</text:span></text:p>
      <text:p text:style-name="P158"><text:span text:style-name="T159">1.4.1</text:span><text:span text:style-name="T160">. geriamojo vandens tiekimo – 0,51 Eur/m</text:span><text:span text:style-name="T161">3<text:s/></text:span><text:span text:style-name="T162">(1,76 Lt/m</text:span><text:span text:style-name="T163">3</text:span><text:span text:style-name="T164">);</text:span></text:p>
      <text:p text:style-name="P165"><text:span text:style-name="T166">1.4.2</text:span><text:span text:style-name="T167">. nuotekų tvarkymo – 0,77 Eur/m</text:span><text:span text:style-name="T168">3<text:s/></text:span><text:span text:style-name="T169">(2,66 Lt/m</text:span><text:span text:style-name="T170">3</text:span><text:span text:style-name="T171">), iš šio skaičiaus:</text:span></text:p>
      <text:p text:style-name="P172"><text:span text:style-name="T173">1.4.2.1</text:span><text:span text:style-name="T174">. nuotekų surinkimo – 0,25 Eur/m</text:span><text:span text:style-name="T175">3<text:s/></text:span><text:span text:style-name="T176">(0,86 Lt/m</text:span><text:span text:style-name="T177">3</text:span><text:span text:style-name="T178">);</text:span></text:p>
      <text:p text:style-name="P179"><text:span text:style-name="T180">1.4.2.2</text:span><text:span text:style-name="T181">. nuotekų valymo – 0,31 Eur/m</text:span><text:span text:style-name="T182">3<text:s/></text:span><text:span text:style-name="T183">(1,07 Lt/m</text:span><text:span text:style-name="T184">3</text:span><text:span text:style-name="T185">);</text:span></text:p>
      <text:p text:style-name="P186"><text:span text:style-name="T187">1.4.2.3</text:span><text:span text:style-name="T188">. nuotekų dumblo tvarkymo – 0,21 Eur/m</text:span><text:span text:style-name="T189">3<text:s/></text:span><text:span text:style-name="T190">(0,73 Lt/m</text:span><text:span text:style-name="T191">3</text:span><text:span text:style-name="T192">);</text:span></text:p>
      <text:p text:style-name="P193"><text:span text:style-name="T194">1.5</text:span><text:span text:style-name="T195">. atsiskaitomųjų apskaitos prietaisų priežiūros ir vartotojų aptarnavimo paslaugos bazinę kainą vartotojams, perkantiems geriamojo vandens tiekimo ir nuotekų tvarkymo paslaugas bute:</text:span></text:p>
      <text:p text:style-name="P196"><text:span text:style-name="T197">1.5.1</text:span><text:span text:style-name="T198">. kai įrengtas atsiskaitomasis apskaitos prietaisas – 0,83 Eur butui per mėn. (2,87 Lt butui per mėn.);</text:span></text:p>
      <text:p text:style-name="P199"><text:span text:style-name="T200">1.5.2</text:span><text:span text:style-name="T201">. kai dėl techninių ar kitų priežasčių nėra galimybės įrengti atsiskaitomojo apskaitos prietaiso – 0,34 Eur butui per mėn. (1,17 Lt butui per mėn.);</text:span></text:p>
      <text:p text:style-name="P202"><text:span text:style-name="T203">1.6</text:span><text:span text:style-name="T204">. atsiskaitomųjų apskaitos prietaisų priežiūros ir vartotojų aptarnavimo paslaugos bazinę kainą vartotojams, perkantiems geriamojo vandens tiekimo ir nuotekų tvarkymo paslaugas daugiabučio gyvenamojo namo įvade – 4,46 Eur namui per mėn. (15,40 Lt namui per mėn.);<text:s/></text:span></text:p>
      <text:p text:style-name="P205"><text:span text:style-name="T206">1.7</text:span><text:span text:style-name="T207">.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208"><text:span text:style-name="T209">1.7.1</text:span><text:span text:style-name="T210">. kai įrengtas atsiskaitomasis apskaitos prietaisas – 0,72 Eur apskaitos prietaisui per mėn. (2,49 Lt apskaitos prietaisui per mėn.);</text:span></text:p>
      <text:p text:style-name="P211"><text:span text:style-name="T212">1.7.2</text:span><text:span text:style-name="T213"><text:s/>kai dėl techninių ar kitų priežasčių nėra galimybės įrengti atsiskaitomojo apskaitos prietaiso – 0,38 Eur namui per mėn. (1,31 Lt namui per mėn.);</text:span></text:p>
      <text:p text:style-name="P214"><text:span text:style-name="T215">1.8</text:span><text:span text:style-name="T216">. vidutinę atsiskaitomųjų apskaitos prietaisų priežiūros ir vartotojų aptarnavimo paslaugos kainą abonentams, perkantiems geriamojo vandens tiekimo ir nuotekų tvarkymo paslaugas – 2,47 Eur apskaitos prietaisui per mėn. (8,53 Lt apskaitos prietaisui per mėn.)</text:span><text:span text:style-name="T217">:</text:span></text:p>
      <text:p text:style-name="P218"><text:span text:style-name="T219">1.8.1</text:span><text:span text:style-name="T220">. Ø 15 mm – 0,72 Eur apskaitos prietaisui per mėn. (2,49 Lt apskaitos prietaisui per mėn.);</text:span></text:p>
      <text:p text:style-name="P221"><text:span text:style-name="T222">1.8.2</text:span><text:span text:style-name="T223">. Ø 20 mm – 0,72 Eur apskaitos prietaisui per mėn. (2,49 Lt apskaitos prietaisui per mėn.);</text:span></text:p>
      <text:p text:style-name="P224"><text:span text:style-name="T225">1.8.3</text:span><text:span text:style-name="T226">. Ø 25 mm – 4,62 Eur apskaitos prietaisui per mėn. (15,95 Lt apskaitos prietaisui per mėn.);</text:span></text:p>
      <text:p text:style-name="P227"><text:span text:style-name="T228">1.8.4</text:span><text:span text:style-name="T229">. Ø 32 mm – 4,72 Eur apskaitos prietaisui per mėn. (16,30 Lt apskaitos prietaisui per mėn.);</text:span></text:p>
      <text:p text:style-name="P230"><text:span text:style-name="T231">1.8.5</text:span><text:span text:style-name="T232">. Ø 40 mm – 5,15 Eur apskaitos prietaisui per mėn. (17,78 Lt apskaitos prietaisui per mėn.);</text:span></text:p>
      <text:p text:style-name="P233"><text:span text:style-name="T234">1.8.6</text:span><text:span text:style-name="T235">. Ø 50 mm – 11,29 Eur apskaitos prietaisui per mėn. (38,98 Lt apskaitos prietaisui per mėn.);</text:span></text:p>
      <text:p text:style-name="P236"><text:span text:style-name="T237">1.8.7</text:span><text:span text:style-name="T238">. Ø 65 mm – 11,53 Eur apskaitos prietaisui per mėn. (39,81 Lt apskaitos prietaisui per mėn.);</text:span></text:p>
      <text:p text:style-name="P239"><text:span text:style-name="T240">1.8.8</text:span><text:span text:style-name="T241">. Ø 80 mm – 11,88 Eur apskaitos prietaisui per mėn. (41,02 Lt apskaitos prietaisui per mėn.);</text:span></text:p>
      <text:p text:style-name="P242"><text:span text:style-name="T243">1.8.9</text:span><text:span text:style-name="T244">. Ø 100 mm – 12,07 Eur apskaitos prietaisui per mėn. (41,68 Lt apskaitos prietaisui per mėn.);</text:span></text:p>
      <text:p text:style-name="P245"><text:span text:style-name="T246">1.8.10</text:span><text:span text:style-name="T247">. Ø150 mm ≥ – 13,12 Eur apskaitos prietaisui per mėn. (45,30 Lt apskaitos prietaisui per mėn.);</text:span></text:p>
      <text:p text:style-name="P248"><text:span text:style-name="T249">1.8.11</text:span><text:span text:style-name="T250">. elektromagnetiniai debitomačiai Ø 65 mm – 17,76 Eur apskaitos prietaisui per mėn. (61,32 Lt apskaitos prietaisui per mėn.);</text:span></text:p>
      <text:p text:style-name="P251"><text:span text:style-name="T252">1.8.12</text:span><text:span text:style-name="T253">. elektromagnetiniai debitomačiai Ø 80 mm – 19 Eur apskaitos prietaisui per mėn. (65,60 Lt apskaitos prietaisui per mėn.);</text:span></text:p>
      <text:p text:style-name="P254"><text:span text:style-name="T255">1.8.13</text:span><text:span text:style-name="T256">. elektromagnetiniai debitomačiai Ø 100 mm – 20,57 Eur apskaitos prietaisui per mėn. (71,02 Lt apskaitos prietaisui per mėn.);</text:span></text:p>
      <text:p text:style-name="P257"><text:span text:style-name="T258">1.8.14</text:span><text:span text:style-name="T259">. elektromagnetiniai debitomačiai Ø 150 mm ≥ – 23,22 Eur apskaitos prietaisui per mėn. (80,17 Lt apskaitos prietaisui per mėn.);</text:span></text:p>
      <text:p text:style-name="P260"><text:span text:style-name="T261">1.8.15</text:span><text:span text:style-name="T262">. nuotekų matavimo latakai – 28,50 Eur apskaitos prietaisui per mėn. (98,40 Lt apskaitos prietaisui per mėn.);</text:span></text:p>
      <text:p text:style-name="P263"><text:span text:style-name="T264">1.9</text:span><text:span text:style-name="T265">. nuotekų valymo kainą abonentams už kiekvieną 100 mg/l virš bazinės taršos BDS</text:span><text:span text:style-name="T266">7</text:span><text:span text:style-name="T267"><text:s/>koncentracijos padidėjimą – 0,015 Eur/m</text:span><text:span text:style-name="T268">3<text:s/></text:span><text:span text:style-name="T269">(0,05 Lt/m</text:span><text:span text:style-name="T270">3</text:span><text:span text:style-name="T271">);</text:span></text:p>
      <text:p text:style-name="P272"><text:span text:style-name="T273">1.10</text:span><text:span text:style-name="T274">. nuotekų valymo kainą abonentams už kiekvieną 100 mg/l virš bazinės taršos skendinčių medžiagų koncentracijos padidėjimą – 0,011 Eur/m</text:span><text:span text:style-name="T275">3<text:s/></text:span><text:span text:style-name="T276">(0,04 Lt/m</text:span><text:span text:style-name="T277">3</text:span><text:span text:style-name="T278">);</text:span></text:p>
      <text:p text:style-name="P279"><text:span text:style-name="T280">1.11</text:span><text:span text:style-name="T281">. nuotekų valymo kainą abonentams už kiekvieną 10 mg/l virš bazinės taršos azoto koncentracijos padidėjimą – 0,002 Eur/m</text:span><text:span text:style-name="T282">3<text:s/></text:span><text:span text:style-name="T283">(0,01 Lt/m</text:span><text:span text:style-name="T284">3</text:span><text:span text:style-name="T285">);</text:span></text:p>
      <text:p text:style-name="P286"><text:span text:style-name="T287">1.12</text:span><text:span text:style-name="T288">. atvežto sausinto nuotekų dumblo apdorojimo džiovinimo technologinėje grandyje kainą – 30,97 Eur/t (106,93 Lt/t);</text:span></text:p>
      <text:p text:style-name="P289"><text:span text:style-name="T290">1.13</text:span><text:span text:style-name="T291">. atvežto tankinto nuotekų dumblo apdorojimo prieš anaerobinį apdorojimą, anaerobinio apdorojimo ir sausinimo bei džiovinimo technologinėse grandyse kainą – 6,71 Eur/t (23,17 Lt/t).</text:span></text:p>
      <text:p text:style-name="P292"><text:span text:style-name="T293">2</text:span><text:span text:style-name="T294">. Nustatyti, kad 1 punkte nurodytos geriamojo vandens tiekimo ir nuotekų tvarkymo paslaugų bazinės kainos nustatomos trejų metų laikotarpiui nuo 2015 m. rugpjūčio 1 d.</text:span></text:p>
      <text:p text:style-name="P295"><text:span text:style-name="T296">3</text:span><text:span text:style-name="T297">. Nustatyti, kad pirmaisiais bazinių kainų galiojimo metais taikomos geriamojo vandens tiekimo ir nuotekų tvarkymo paslaugų kainos lygios geriamojo vandens tiekimo ir nuotekų tvarkymo paslaugų bazinėms kainoms.</text:span></text:p>
      <text:p text:style-name="P298">4. Pripažinti netekusiu galios Panevėžio miesto savivaldybės tarybos 2014 m. rugsėjo 25 d. sprendimą Nr. 1-269 „Dėl Savivaldybės tarybos 2013 m. liepos 25 d. sprendimo Nr. 1-233 „Dėl UAB „Aukštaitijos vandenys“ geriamojo vandens tiekimo ir nuotekų tvarkymo paslaugų kainų nustatymo ir Savivaldybės tarybos 2009 m. liepos 23 d. sprendimo Nr. 1-36-1 1, 3 punktų pripažinimo netekusiais galios“ 1 punkto pakeitimo“.</text:p>
      <text:p text:style-name="P299"><text:span text:style-name="T300">Šis sprendimas per vieną mėnesį gali būti apskundžiamas Lietuvos Respublikos administracinių bylų teisenos įstatymo nustatyta tvarka.<text:s/></text:span></text:p>
      <text:p text:style-name="P301"/>
      <text:p text:style-name="P302"/>
      <text:p text:style-name="P303"/>
      <text:p text:style-name="P304"><text:span text:style-name="T305">Savivaldybės meras</text:span><text:span text:style-name="T306"><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rita1</meta:initial-creator>
    <dc:creator>Adlib User</dc:creator>
    <meta:creation-date>2015-06-29T11:04:00Z</meta:creation-date>
    <dc:date>2015-06-29T11:04:00Z</dc:date>
    <meta:print-date>2015-06-04T06:50:00Z</meta:print-date>
    <meta:template xlink:href="Normal" xlink:type="simple"/>
    <meta:editing-cycles>2</meta:editing-cycles>
    <meta:editing-duration>PT0S</meta:editing-duration>
    <meta:document-statistic meta:page-count="4" meta:paragraph-count="114" meta:word-count="1222" meta:character-count="8478" meta:row-count="368" meta:non-whitespace-character-count="7370"/>
  </office:meta>
</office:document-meta>
</file>