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8" style:family="table-column">
      <style:table-column-properties style:column-width="0.2638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9625in"/>
    </style:style>
    <style:style style:name="TableColumn81" style:family="table-column">
      <style:table-column-properties style:column-width="0.7277in"/>
    </style:style>
    <style:style style:name="TableColumn82" style:family="table-column">
      <style:table-column-properties style:column-width="1.5291in"/>
    </style:style>
    <style:style style:name="TableColumn83" style:family="table-column">
      <style:table-column-properties style:column-width="0.9027in"/>
    </style:style>
    <style:style style:name="TableColumn84" style:family="table-column">
      <style:table-column-properties style:column-width="0.8944in"/>
    </style:style>
    <style:style style:name="TableColumn85" style:family="table-column">
      <style:table-column-properties style:column-width="0.9625in"/>
    </style:style>
    <style:style style:name="Table77" style:family="table">
      <style:table-properties style:width="6.9319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PAPILDOMO FINANSAVIMO SKYRIMO PROJEKTUI 05.1.1-APVA-R-007-71-0001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8"><text:s/>IR LIETUVOS RESPUBLIKOS APLINKOS MINISTRO 2017 M. SAUSIO 31 D. ĮSAKYMO NR. D1-101 „DĖL FINANSAVIMO SKYRIMO PROJEKTUI NR. 05.1.1-APVA-R-007-7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"/>
      <text:p text:style-name="P20"/>
      <text:p text:style-name="P21">2019 m. gegužės 22 d. <text:s/>Nr. D1-314</text:p>
      <text:p text:style-name="P22">Vilnius<text:line-break/>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6">Lietuvos Respublikos aplinkos ministerijos Aplinkos projektų valdymo agentūros<text:s/></text:span><text:span text:style-name="T27">2019 m. gegužės 14 d. raštu Nr. (29-2-2)-APVA-1109</text:span><text:span text:style-name="T28"><text:s/></text:span><text:span text:style-name="T29">pateiktą išvadą dėl prašymo skirti papildomą finansavimą: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akcinės bendrovės „Tauragės vandenys“ projektui Nr. 05.1.1-APVA-R-007-71-0001 „Paviršinių nuotekų sistemų tvarkymas Tauragės mieste“ – iki 138 888,77 eurų (vienas šimtas trisdešimt aštuoni tūkstančiai aštuoni šimtai aštuoniasdešimt aštuoni eurai, 77 ct).<text:s/></text:span></text:p>
      <text:p text:style-name="P35"><text:span text:style-name="T36">2</text:span><text:span text:style-name="T37">.<text:s/></text:span><text:span text:style-name="T38">Pakeičiu</text:span><text:span text:style-name="T39"><text:s/>Lietuvos Respublikos aplinkos ministro 2017 m. sausio 31 d. įsakymo Nr. D1-101 „Dėl finansavimo skyrimo projektui Nr. 05.1.1-APVA-R-007-7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40"><text:span text:style-name="T41">3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><text:span text:style-name="T44">4</text:span><text:span text:style-name="T45">.<text:s/></text:span><text:span text:style-name="T46">Nustata</text:span><text:span text:style-name="T47">u,</text:span><text:span text:style-name="T48">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Mažeika</text:span></text:p>
      <text:soft-page-break/>
      <text:p text:style-name="P60">Lietuvos Respublikos aplinkos ministro</text:p>
      <text:p text:style-name="P67">2017 m. sausio 31 d. įsakymo Nr. D1-101</text:p>
      <text:p text:style-name="P68">(Lietuvos Respublikos aplinkos ministro</text:p>
      <text:p text:style-name="P69">2019 m. gegužės 22 d. įsakymo Nr. D1-314</text:p>
      <text:p text:style-name="P70">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1.</text:p>
            </table:table-cell>
            <table:table-cell table:style-name="TableCell130">
              <text:p text:style-name="P131">05.1.1-APVA-R-007-71-0001</text:p>
            </table:table-cell>
            <table:table-cell table:style-name="TableCell132">
              <text:p text:style-name="P133">Akcinė bendrovė „Tauragės vandenys“</text:p>
            </table:table-cell>
            <table:table-cell table:style-name="TableCell134">
              <text:p text:style-name="P135">179249836</text:p>
            </table:table-cell>
            <table:table-cell table:style-name="TableCell136">
              <text:p text:style-name="P137">Paviršinių nuotekų sistemų tvarkymas Tauragės mieste</text:p>
            </table:table-cell>
            <table:table-cell table:style-name="TableCell138">
              <text:p text:style-name="P139">1 362 095,78</text:p>
            </table:table-cell>
            <table:table-cell table:style-name="TableCell140">
              <text:p text:style-name="P141">1 362 095,78</text:p>
            </table:table-cell>
            <table:table-cell table:style-name="TableCell142">
              <text:p text:style-name="P143">-</text:p>
            </table:table-cell>
          </table:table-row>
        </table:table-header-rows>
      </table:table>
      <text:p text:style-name="P144"/>
      <text:p text:style-name="P145"><text:span text:style-name="T1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5-24T11:21:00Z</meta:creation-date>
    <dc:date>2019-05-24T11:21:00Z</dc:date>
    <meta:print-date>2019-03-07T08:4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71" meta:character-count="4069" meta:row-count="106" meta:non-whitespace-character-count="3622"/>
  </office:meta>
</office:document-meta>
</file>