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 fo:line-height="150%" fo:margin-right="-0.1673in"/>
      <style:text-properties style:font-name="Book Antiqua"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 fo:line-height="150%" fo:margin-right="-0.1673in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 fo:margin-right="-0.1652in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margin-right="-0.1673in" fo:text-indent="0.0416in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/>
      <style:text-properties style:language-asian="lt" style:country-asian="LT"/>
    </style:style>
    <style:style style:name="P16" style:parent-style-name="Normal" style:family="paragraph">
      <style:paragraph-properties fo:text-align="justify"/>
      <style:text-properties style:language-asian="lt" style:country-asian="L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margin-left="0.25in" fo:text-indent="0.1437in">
        <style:tab-stops/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margin-right="-0.1826in"/>
    </style:style>
    <style:style style:name="P39" style:parent-style-name="Normal" style:family="paragraph">
      <style:paragraph-properties fo:text-align="justify" fo:margin-right="-0.1826in"/>
    </style:style>
    <style:style style:name="P40" style:parent-style-name="Normal" style:family="paragraph">
      <style:paragraph-properties fo:text-align="justify" fo:margin-right="-0.1826in"/>
    </style:style>
    <style:style style:name="P41" style:parent-style-name="Normal" style:family="paragraph">
      <style:paragraph-properties fo:text-align="justify" fo:margin-right="-0.1826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margin-right="0.0145in"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margin-right="0.014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margin-right="0.014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PRIVATIZAVIMO KOMISIJOS<text:s/></text:p>
      <text:p text:style-name="P10">S P R E N D I M A S</text:p>
      <text:p text:style-name="P11">DĖL PRITARIMO PIRKIMO – PARDAVIMO SUTARČIŲ <text:s/>PROJEKTAMS<text:s/></text:p>
      <text:p text:style-name="P12"/>
      <text:p text:style-name="P13">2014 m. spalio 31 d. Nr. 2V-23(698)</text:p>
      <text:p text:style-name="P14">Vilnius</text:p>
      <text:p text:style-name="P15"/>
      <text:p text:style-name="P16"/>
      <text:p text:style-name="P17"><text:span text:style-name="T18">Vadovaudamasi Lietuvos Respublikos Vyriausybės 1997 m. gruodžio 31 d. nutarimu Nr. 1503 “Dėl Valstybės ir savivaldybių turto privatizavimo viešo aukciono būdu nuostatų patvirtinimo“, Privatizavimo komisija p r i t a r ė:</text:span></text:p>
      <text:p text:style-name="P19"/>
      <text:p text:style-name="P20"><text:span text:style-name="T21">1</text:span><text:span text:style-name="T22">. Žemės sklypų pirkimo- pardavimo sutarčių projektams:<text:s/></text:span></text:p>
      <text:p text:style-name="P23"><text:span text:style-name="T24">1.1</text:span><text:span text:style-name="T25">. 0,1842 ha žemės sklypo (kadastrinis numeris 2101/0001:846), Stoties g. 10A, Klaipėda, priskirto Sandėlio pastatui (unikalus numeris 2193-5012-6023, plotas 60 kv. m, pastatas mūrinis, 1 aukšto, pažymėjimas plane 2L1p) (50003468).<text:s/></text:span></text:p>
      <text:p text:style-name="P26"><text:span text:style-name="T27">1.2</text:span><text:span text:style-name="T28">. 0,5026 ha žemės sklypo (kadastrinis numeris 1901/0215:25), H. ir O.Minkovskių g. 73, Kaunas, priskirto Sandėliui (plotas 115,76 kv. m, pastatas blokinis) (20011572).<text:s/></text:span></text:p>
      <text:p text:style-name="P29"><text:span text:style-name="T30">1.3</text:span><text:span text:style-name="T31">. 0,0096 ha žemės sklypo (kadastrinis numeris 1901/0195:10), Drobės g. 18, Kaunas, priskirto Negyvenamosioms patalpoms (unikalus numeris 1991-3000-2010:0003, plotas 40,39 kv. m, mediniame 1 aukšto pastate), Drobės g. 20-2, daliai ūkinio pastato (unikalus numeris 1993-8008-4046, 2/5 dalys iš 57 kv. m užstatyto ploto, pažymėjimas plane 5I1ž) (50005441).<text:s/></text:span></text:p>
      <text:p text:style-name="P32"><text:span text:style-name="T33">1.4</text:span><text:span text:style-name="T34">. 0,0259 ha žemės sklypo (kadastrinis numeris 4942/0001:382), Paparčių g. 20, Paparčių k., Kaišiadorių r., priskirto Medicinos punkto pastatui (unikalus numeris 4997-7004-9014, plotas 52,86 kv. m, pastatas karkasinis, 1 aukšto, pažymėjimas plane 1D1ž), kiemo statiniams (unikalus numeris 4997-7004-9028) (50006566).<text:s/></text:span></text:p>
      <text:p text:style-name="P35"><text:span text:style-name="T36">1.5</text:span><text:span text:style-name="T37">. 1,0356 ha žemės sklypo (kadastrinis numeris 3245/0001:203), Žalioji g. 26, Sablauskių k., Akmenės r., priskirto Mokyklos pastatui (unikalus numeris 3296-4004-9010, plotas 779,33 kv. m, pastatas mūrinis, 2 aukštų, pažymėjimas plane 1C2p), mokyklos pastatui (unikalus numeris 3296-4004-9021, plotas 164,64 kv. m, pastatas mūrinis, 1 aukšto, pažymėjimas plane 2C1p), kitiems statiniams (unikalus numeris 3296-4004-9054) (50006462).<text:s/></text:span></text:p>
      <text:p text:style-name="P38"/>
      <text:p text:style-name="P39"/>
      <text:p text:style-name="P40"/>
      <text:p text:style-name="P41">Privatizavimo komisijos<text:s/></text:p>
      <text:p text:style-name="P42">Pirmininkas<text:tab/>Olegas Romančikas</text:p>
      <text:p text:style-name="P43"/>
      <text:p text:style-name="P44"/>
      <text:p text:style-name="P45"><text:span text:style-name="T46">Posėdžio sekretorė</text:span><text:span text:style-name="T47"><text:tab/>Renata Gur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right="0.25in" fo:text-inden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CLUSadmin</meta:initial-creator>
    <dc:creator>CLUSadmin</dc:creator>
    <meta:creation-date>2014-11-03T08:48:00Z</meta:creation-date>
    <dc:date>2014-11-03T08:48:00Z</dc:date>
    <meta:print-date>2010-07-27T11:57:00Z</meta:print-date>
    <meta:template xlink:href="Normal" xlink:type="simple"/>
    <meta:editing-cycles>2</meta:editing-cycles>
    <meta:editing-duration>PT0S</meta:editing-duration>
    <meta:document-statistic meta:page-count="1" meta:paragraph-count="129" meta:word-count="305" meta:character-count="1945" meta:row-count="176" meta:non-whitespace-character-count="1769"/>
  </office:meta>
</office:document-meta>
</file>