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text-properties style:font-size-complex="12pt" fo:language="en" fo:country="GB"/>
    </style:style>
    <style:style style:name="P19" style:parent-style-name="Normal" style:family="paragraph">
      <style:text-properties style:font-size-complex="12pt" fo:language="en" fo:country="GB"/>
    </style:style>
    <style:style style:name="P20" style:parent-style-name="Normal" style:family="paragraph">
      <style:paragraph-properties fo:text-align="justify" fo:line-height="115%" fo:text-indent="0.4923in"/>
    </style:style>
    <style:style style:name="P21" style:parent-style-name="Normal" style:family="paragraph">
      <style:paragraph-properties fo:text-align="justify" fo:line-height="115%" fo:text-indent="0.4923in"/>
    </style:style>
    <style:style style:name="P22" style:parent-style-name="Normal" style:family="paragraph">
      <style:paragraph-properties fo:text-align="justify" fo:line-height="115%" fo:text-indent="0.4923in"/>
    </style:style>
    <style:style style:name="P23" style:parent-style-name="Normal" style:family="paragraph">
      <style:paragraph-properties fo:text-align="justify" fo:line-height="115%" fo:text-indent="0.4923in"/>
    </style:style>
    <style:style style:name="P24" style:parent-style-name="Normal" style:family="paragraph">
      <style:paragraph-properties fo:text-align="justify" fo:line-height="115%" fo:text-indent="0.4923in"/>
    </style:style>
    <style:style style:name="P25" style:parent-style-name="Normal" style:family="paragraph">
      <style:paragraph-properties fo:text-align="justify" fo:line-height="115%" fo:text-indent="0.4923in"/>
    </style:style>
    <style:style style:name="P26" style:parent-style-name="Normal" style:family="paragraph">
      <style:paragraph-properties fo:text-align="justify" fo:line-height="115%" fo:text-indent="0.4923in"/>
    </style:style>
    <style:style style:name="P27" style:parent-style-name="Normal" style:family="paragraph">
      <style:paragraph-properties fo:text-align="justify" fo:line-height="115%" fo:text-indent="0.4923in"/>
    </style:style>
    <style:style style:name="P28" style:parent-style-name="Normal" style:family="paragraph">
      <style:paragraph-properties fo:text-align="justify" fo:line-height="115%" fo:text-indent="0.4923in"/>
    </style:style>
    <style:style style:name="P29" style:parent-style-name="Normal" style:family="paragraph">
      <style:paragraph-properties fo:text-align="justify" fo:line-height="115%" fo:text-indent="0.4923in"/>
    </style:style>
    <style:style style:name="P30" style:parent-style-name="Normal" style:family="paragraph">
      <style:text-properties style:font-size-complex="12pt" fo:language="en" fo:country="GB"/>
    </style:style>
    <style:style style:name="P31" style:parent-style-name="Normal" style:family="paragraph">
      <style:text-properties style:font-size-complex="12pt" fo:language="en" fo:country="GB"/>
    </style:style>
    <style:style style:name="P32" style:parent-style-name="Normal" style:family="paragraph">
      <style:text-properties style:font-size-complex="12pt" fo:language="en" fo:country="GB"/>
    </style:style>
    <style:style style:name="P33" style:parent-style-name="Normal" style:family="paragraph">
      <style:text-properties style:font-size-complex="12pt"/>
    </style:style>
    <style:style style:name="P34" style:parent-style-name="Normal" style:family="paragraph">
      <style:paragraph-properties fo:break-before="page"/>
    </style:style>
    <style:style style:name="P35" style:parent-style-name="Normal" style:family="paragraph">
      <style:paragraph-properties fo:text-indent="4.3312in"/>
    </style:style>
    <style:style style:name="T36" style:parent-style-name="DefaultParagraphFont" style:family="text">
      <style:text-properties style:font-size-complex="12pt"/>
    </style:style>
    <style:style style:name="P37" style:parent-style-name="Normal" style:family="paragraph">
      <style:paragraph-properties fo:text-indent="4.3312in"/>
      <style:text-properties style:font-size-complex="12pt"/>
    </style:style>
    <style:style style:name="P38" style:parent-style-name="Normal" style:family="paragraph">
      <style:paragraph-properties fo:text-indent="4.3312in"/>
      <style:text-properties style:font-size-complex="12pt"/>
    </style:style>
    <style:style style:name="P39" style:parent-style-name="Normal" style:family="paragraph">
      <style:paragraph-properties fo:text-indent="4.3312in"/>
      <style:text-properties style:font-size-complex="12pt"/>
    </style:style>
    <style:style style:name="P40" style:parent-style-name="Normal" style:family="paragraph">
      <style:paragraph-properties fo:text-indent="4.3312in"/>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fo:language="en" fo:country="GB"/>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fo:language="en" fo:country="GB"/>
    </style:style>
    <style:style style:name="P45" style:parent-style-name="Normal" style:family="paragraph">
      <style:paragraph-properties fo:text-align="center"/>
      <style:text-properties fo:font-weight="bold" style:font-weight-asian="bold" style:font-size-complex="12pt" fo:language="en" fo:country="GB"/>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fo:language="en" fo:country="GB"/>
    </style:style>
    <style:style style:name="T48" style:parent-style-name="DefaultParagraphFont" style:family="text">
      <style:text-properties fo:font-weight="bold" style:font-weight-asian="bold" style:font-size-complex="12pt" fo:language="en" fo:country="GB"/>
    </style:style>
    <style:style style:name="T49" style:parent-style-name="DefaultParagraphFont" style:family="text">
      <style:text-properties fo:font-weight="bold" style:font-weight-asian="bold" style:font-size-complex="12pt" fo:language="en" fo:country="GB"/>
    </style:style>
    <style:style style:name="P50" style:parent-style-name="Normal" style:family="paragraph">
      <style:paragraph-properties fo:text-align="center" fo:line-height="150%" fo:text-indent="0.5909in"/>
      <style:text-properties fo:font-weight="bold" style:font-weight-asian="bold" style:font-size-complex="12pt" fo:language="en" fo:country="GB"/>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fo:line-height="150%" fo:text-indent="0.5909in"/>
    </style:style>
    <style:style style:name="P70" style:parent-style-name="Normal" style:family="paragraph">
      <style:paragraph-properties fo:text-align="center" fo:line-height="150%" fo:text-indent="0.5909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50%" fo:text-indent="0.5909in"/>
      <style:text-properties fo:font-weight="bold" style:font-weight-asian="bold"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line-height="150%"/>
      <style:text-properties fo:font-weight="bold" style:font-weight-asian="bold"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line-height="150%"/>
      <style:text-properties fo:font-weight="bold" style:font-weight-asian="bold"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fo:line-height="150%" fo:text-indent="0.5909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50%" fo:text-indent="0.5909in"/>
      <style:text-properties fo:font-weight="bold" style:font-weight-asian="bold"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P220" style:parent-style-name="Normal" style:family="paragraph">
      <style:paragraph-properties fo:text-align="center" fo:line-height="150%" fo:text-indent="0.5909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line-height="150%" fo:text-indent="0.5909in"/>
      <style:text-properties fo:font-weight="bold" style:font-weight-asian="bold"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center" fo:line-height="150%" fo:text-indent="0.5909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line-height="150%" fo:text-indent="0.5909in"/>
      <style:text-properties fo:font-weight="bold" style:font-weight-asian="bold"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fo:line-height="150%"/>
    </style:style>
    <style:style style:name="T2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8"/>
      <text:p text:style-name="P9">VILNIAUS MIESTO SAVIVALDYBĖS</text:p>
      <text:p text:style-name="P10"><text:span text:style-name="T11">ADMINISTRACIJOS DIREKTORIUS</text:span></text:p>
      <text:p text:style-name="P12"/>
      <text:p text:style-name="P13">ĮSAKYMAS</text:p>
      <text:p text:style-name="P14">DĖL NEĮGALIŲJŲ SOCIALINĖS INTEGRACIJOS PER KŪNO KULTŪRĄ IR SPORTĄ PROJEKTŲ VERTINIMO IR ATRANKOS KOMISIJOS VEIKLOS NUOSTATŲ <text:s/>TVIRTINIMO</text:p>
      <text:p text:style-name="P15"/>
      <text:p text:style-name="P16">2015 m. lapkričio 30 d. Nr. 30-3772</text:p>
      <text:p text:style-name="P17">Vilnius</text:p>
      <text:p text:style-name="P18"/>
      <text:p text:style-name="P19"/>
      <text:p text:style-name="P20">Vadovaudamasi Lietuvos Respublikos socialinės apsaugos ir darbo ministro 2015 m. rugsėjo 4 d. įsakymu Nr. A1-506 <text:s/>patvirtintais Neįgaliųjų socialinės integracijos per kūno kultūrą ir sportą projektų finansavimo 2016-2018 metais konkurso nuostatais ir Neįgaliųjų reikalų departamento prie Socialinės apsaugos ir darbo ministerijos direktoriaus 2015 m. <text:s/>rugsėjo 24 d. įsakymu Nr. AK-126 patvirtintu Neįgaliųjų socialinės integracijos per kūno kultūrą ir sportą projektų vertinimo ir atrankos komisijos darbo organizavimo tvarkos aprašu:</text:p>
      <text:p text:style-name="P21">1. S u d a r a u <text:s text:c="2"/>šią Neįgaliųjų socialinės integracijos per kūno kultūrą ir sportą projektų vertinimo ir atrankos komisiją:</text:p>
      <text:p text:style-name="P22">Evaldas Martinka – Vilniaus miesto savivaldybės administracijos Švietimo, kultūros ir sporto departamento l. e. p. Sporto skyriaus vedėjas (komisijos pirmininkas);</text:p>
      <text:p text:style-name="P23">Vilma Šilalienė – Vilniaus miesto savivaldybės administracijos Socialinių reikalų ir sveikatos departamento Socialinės paramos skyriaus vedėja (komisijos pirmininko pavaduotoja);</text:p>
      <text:p text:style-name="P24">Tadas Jansonas – Vilniaus miesto savivaldybės administracijos Švietimo, kultūros ir sporto departamento Sporto skyriaus vyriausiasis specialistas;</text:p>
      <text:p text:style-name="P25">Irena Bakšanska – Vilniaus miesto sporto centro lengvosios atletikos skyriaus metodininkė;</text:p>
      <text:p text:style-name="P26">Genovaitė Astrauskienė – Vilniaus sporto mokyklos „Tauras“ direktoriaus pavaduotoja ugdymui;</text:p>
      <text:p text:style-name="P27">Janina Koženiauskaitė – Vilniaus krepšinio mokyklos direktoriaus pavaduotoja.</text:p>
      <text:p text:style-name="P28">2. P a v e d u Vilniaus miesto savivaldybės administracijos Švietimo, kultūros ir sporto departamento Sporto skyriaus vyriausiajai specialistei Natalijai Kamarauskaitei administruoti neįgaliųjų socialinės integracijos per kūno kultūrą ir sportą projektus.</text:p>
      <text:p text:style-name="P29">3. T v i r t i n u <text:s text:c="2"/>Neįgaliųjų socialinės integracijos per kūno kultūrą ir sportą projektų vertinimo ir atrankos komisijos veiklos nuostatus (pridedama).</text:p>
      <text:p text:style-name="Normal"/>
      <text:p text:style-name="P30"/>
      <text:p text:style-name="P31"/>
      <text:p text:style-name="P32">Administracijos direktorė<text:s/><text:tab/><text:tab/><text:tab/><text:tab/><text:tab/><text:tab/><text:s text:c="18"/>Alma Vaitkunskienė</text:p>
      <text:p text:style-name="P33"/>
      <text:p text:style-name="P34"/>
      <text:p text:style-name="P35"><text:span text:style-name="T36">PATVIRTINTA</text:span></text:p>
      <text:p text:style-name="P37">Vilniaus miesto savivaldybės</text:p>
      <text:p text:style-name="P38">administracijos direktoriaus<text:s/></text:p>
      <text:p text:style-name="P39">2015 m. lapkričio 30 d.</text:p>
      <text:p text:style-name="P40">įsakymu Nr. 30-3772</text:p>
      <text:p text:style-name="P41"/>
      <text:p text:style-name="P42"/>
      <text:p text:style-name="P43"><text:span text:style-name="T44">NEĮGALIŲJŲ SOCIALINĖS INTEGRACIJOS PER KŪNO KULTŪRĄ IR SPORTĄ PROJEKTŲ VERTINIMO IR ATRANKOS KOMISIJOS VEIKLOS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Neįgaliųjų socialinės integracijos per kūno kultūrą ir sportą projektų vertinimo ir atrankos komisijos veiklos nuostatai (toliau – komisijos veiklos nuostatai) reglamentuoja Neįgaliųjų socialinės integracijos per kūno kultūrą ir sportą projektų vertinimo ir atrankos komisijos (toliau – komisija) sudarymo ir jos darbo organizavimo tvarką, neįgaliųjų socialinės integracijos per kūno kultūrą ir sportą projektų (toliau – projektai) vertinimą ir sprendimų priėmimą.</text:span></text:p>
      <text:p text:style-name="P54"><text:span text:style-name="T55">2</text:span><text:span text:style-name="T56">. Komisija savo veikloje vadovaujasi Neįgaliųjų socialinės integracijos per kūno kultūrą ir sportą projektų finansavimo 2016–2018 metais konkurso n</text:span><text:span text:style-name="T57">uostatais,<text:s/></text:span><text:span text:style-name="T58">patvirtintais Lietuvos Respublikos socialinės apsaugos ir darbo ministro 2015 m. rugsėjo 4 d. įsakymu Nr. A1–506</text:span><text:span text:style-name="T59"><text:line-break/>(toliau – Nuostatai), Neįgaliųjų socialinės integracijos per kūno kultūrą ir sportą projektų vertinimo ir atrankos komisijos darbo organizavimo tvarkos aprašu, patvirtintu Neįgaliųjų reikalų departamento prie Socialinės apsaugos ir darbo ministerijos direktoriaus 2015 m. rugsėjo 24 d. įsakymu Nr. AK-126 (toliau – Aprašas), ir <text:s/>komisijos veiklos nuostatais.</text:span></text:p>
      <text:p text:style-name="P60"><text:span text:style-name="T61">3</text:span><text:span text:style-name="T62">. Komisija sudaroma Vilniaus miesto savivaldybės (toliau – Savivaldybė) administracijos direktorius įsakymu vieneriems metams.</text:span></text:p>
      <text:p text:style-name="P63"><text:span text:style-name="T64">4</text:span><text:span text:style-name="T65">. Komisija, vertindama projektus ir priimdama sprendimą dėl jų rėmimo, laikosi skaidrumo, nešališkumo, teisingumo, sąžiningumo ir protingumo principų.</text:span></text:p>
      <text:p text:style-name="P66"><text:span text:style-name="T67">5</text:span><text:span text:style-name="T68">. Už projektų administravimą atsakinga paskirta Vilniaus miesto savivaldybės administracijos Švietimo, kultūros ir sporto departamento Sporto skyriaus vyriausioji specialistė Natalija Kamarauskaitė.</text:span></text:p>
      <text:p text:style-name="P69"/>
      <text:p text:style-name="P70"><text:span text:style-name="T71">II</text:span><text:span text:style-name="T72">.<text:s/></text:span><text:span text:style-name="T73">KOMISIJOS UŽDAVINIAI IR FUNKCIJOS</text:span></text:p>
      <text:p text:style-name="P74"/>
      <text:p text:style-name="P75"><text:span text:style-name="T76">6</text:span><text:span text:style-name="T77">. Komisijos uždavinys – atrinkti Savivaldybės administracijai pateiktus projektus finansavimui gauti ir parengti rekomendacijas dėl projektų finansavimo.</text:span></text:p>
      <text:p text:style-name="P78"><text:span text:style-name="T79">7</text:span><text:span text:style-name="T80">. Komisijos funkcijos yra šios:</text:span></text:p>
      <text:p text:style-name="P81"><text:span text:style-name="T82">7.1</text:span><text:span text:style-name="T83">. vertinti projektus;</text:span></text:p>
      <text:p text:style-name="P84"><text:span text:style-name="T85">7.2</text:span><text:span text:style-name="T86">. svarstyti apibendrintus projektų vertinimo rezultatus;</text:span></text:p>
      <text:p text:style-name="P87"><text:span text:style-name="T88">7.3</text:span><text:span text:style-name="T89">. priimti sprendimą dėl projektų rėmimo, nurodant konkrečias sumas.</text:span></text:p>
      <text:p text:style-name="P90"/>
      <text:p text:style-name="P91"><text:span text:style-name="T92">III</text:span><text:span text:style-name="T93">.<text:s/></text:span><text:span text:style-name="T94">KOMISIJOS NARIŲ TEISĖS</text:span></text:p>
      <text:p text:style-name="P95"/>
      <text:p text:style-name="P96"><text:span text:style-name="T97">8</text:span><text:span text:style-name="T98">. Komisijos nariai turi teisę:</text:span></text:p>
      <text:p text:style-name="P99"><text:span text:style-name="T100">8.1</text:span><text:span text:style-name="T101">. gauti informaciją apie komisijos posėdžius ir Savivaldybės administracijos darbuotojų apibendrintus projektų vertinimo rezultatus bei kitą su projektų vertinimu susijusią reikalingą informaciją;</text:span></text:p>
      <text:p text:style-name="P102"><text:span text:style-name="T103">8.2</text:span><text:span text:style-name="T104">. susipažinti su svarstyti pateiktais projektais, jų vertinimo dokumentais. Komisijos narys, norėdamas gauti papildomos informacijos apie konkretų projektą, žodžiu, elektroniniu paštu ar raštu kreipiasi į Savivaldybės administraciją su prašymu;</text:span></text:p>
      <text:p text:style-name="P105"><text:span text:style-name="T106">8.3</text:span><text:span text:style-name="T107">. pateikti savo pastabas ir pasiūlymus dėl vertinimo rezultatų ir lėšų paskirstymo projekto.</text:span></text:p>
      <text:p text:style-name="P108"/>
      <text:p text:style-name="P109"><text:span text:style-name="T110">IV</text:span><text:span text:style-name="T111">.<text:s/></text:span><text:span text:style-name="T112">KOMISIJOS DARBO ORGANIZAVIMAS</text:span></text:p>
      <text:p text:style-name="P113"/>
      <text:p text:style-name="P114"><text:span text:style-name="T115">9</text:span><text:span text:style-name="T116">. Pagrindinė komisijos darbo forma yra posėdžiai. Komisijos posėdžiai yra uždari.</text:span></text:p>
      <text:p text:style-name="P117"><text:span text:style-name="T118">10</text:span><text:span text:style-name="T119">. Komisijos darbui vadovauja pirmininkas, jo nesant – pirmininko pavaduotojas.</text:span></text:p>
      <text:p text:style-name="P120"><text:span text:style-name="T121">11</text:span><text:span text:style-name="T122">. Komisijos pirmininkas organizuoja komisijos darbą, pirmininkauja posėdžiams, pasirašo posėdžių protokolus.</text:span></text:p>
      <text:p text:style-name="P123"><text:span text:style-name="T124">12</text:span><text:span text:style-name="T125">. Posėdžio, kuriame apibendrinami projektų vertinimo rezultatai ir priimamas sprendimas dėl jų rėmimo, nurodant konkrečias sumas, protokolą pasirašo visi komisijos nariai.</text:span></text:p>
      <text:p text:style-name="P126"><text:span text:style-name="T127">13</text:span><text:span text:style-name="T128">. Projektus administruojantis Savivaldybės administracijos darbuotojas rengia Savivaldybės administracijos direktoriaus įsakymo projektą dėl lėšų skyrimo projektams įgyvendinti ir <text:s/>teikia pasirašyti Savivaldybės administracijos direktoriui.</text:span></text:p>
      <text:p text:style-name="P129"><text:span text:style-name="T130">14</text:span><text:span text:style-name="T131">. Komisijos posėdžiai yra teisėti, kai juose dalyvauja ne mažiau kaip 2/3 komisijos narių.</text:span></text:p>
      <text:p text:style-name="P132"><text:span text:style-name="T133">15</text:span><text:span text:style-name="T134">. Pradėdami darbą komisijoje jos nariai dėl konkurso informacijos konfidencialumo užtikrinimo, šios informacijos viešo neskelbimo ir neplatinimo, objektyvių sprendimų priėmimo bei viešųjų ir privačių interesų konflikto vengimo, privalo pasirašyti projektų vertinimo ir atrankos komisijos nario konfidencialumo pasižadėjimą ir nešališkumo deklaraciją (Aprašo 1 priedas). Savivaldybės administracijos darbuotojai (ne komisijos nariai) komisijos posėdžiuose gali dalyvauti tik pasirašę konfidencialumo pasižadėjimą (Aprašo 2 priedas).<text:s/></text:span></text:p>
      <text:p text:style-name="P135"><text:span text:style-name="T136">16</text:span><text:span text:style-name="T137">. Komisijos narys negali turėti privačių interesų, tiesiogiai ar netiesiogiai susijusių su pareiškėju, kurio projektas yra svarstomas. Jeigu yra pagrindo manyti, kad komisijos nario dalyvavimas svarstant ir priimant sprendimą dėl konkretaus projekto sukels interesų konfliktą, tas<text:s/></text:span><text:soft-page-break/><text:span text:style-name="T138">komisijos narys pats arba komisijos pirmininko reikalavimu turi nusišalinti nuo šios procedūros. Į komisijos posėdžio protokolą įrašoma informacija apie galimą interesų konfliktą. Nusišalinus komisijos pirmininkui, komisijos pirmininko pareigas toliau eina komisijos pirmininko pavaduotojas.</text:span></text:p>
      <text:p text:style-name="P139"><text:span text:style-name="T140">17</text:span><text:span text:style-name="T141">. Už konfidencialios informacijos atskleidimą, savo pareigų nevykdymą arba netinkamą jų vykdymą komisijos ir Savivaldybės administracijos darbuotojai atsako teisės aktų nustatyta tvarka.<text:s/></text:span></text:p>
      <text:p text:style-name="P142"><text:span text:style-name="T143">18</text:span><text:span text:style-name="T144">. Komisijos narys, kurio sprendimams neteisėtai buvo bandoma daryti įtaką, apie tai artimiausiame posėdyje informuoja komisiją.</text:span></text:p>
      <text:p text:style-name="Normal"/>
      <text:p text:style-name="P145"><text:span text:style-name="T146">V</text:span><text:span text:style-name="T147">.<text:s/></text:span><text:span text:style-name="T148">PROJEKTŲ VERTINIMAS</text:span></text:p>
      <text:p text:style-name="P149"/>
      <text:p text:style-name="P150"><text:span text:style-name="T151">19</text:span><text:span text:style-name="T152">. Pareiškėjų pateikti projektai komisijos nariams paskirstomi komisijos posėdyje. Projektai komisijos nariams paskirstomi taip, kad kiekvieną projektą įvertintų ne mažiau kaip trys komisijos nariai.<text:s/></text:span></text:p>
      <text:p text:style-name="P153"><text:span text:style-name="T154">20</text:span><text:span text:style-name="T155">. Komisijos nariai ne vėliau kaip per 14 kalendorinių dienų nuo projektų paraiškų perdavimo komisijos nariams dienos raštu įvertina jiems priskirtus projektus.</text:span></text:p>
      <text:p text:style-name="P156"><text:span text:style-name="T157">21</text:span><text:span text:style-name="T158">. Komisijos narys privalo atsisakyti vertinti jam pateiktą projektą, jei paaiškėja, kad jis:</text:span></text:p>
      <text:p text:style-name="P159"><text:span text:style-name="T160">21.1</text:span><text:span text:style-name="T161">. yra projektą pateikusios asociacijos, labdaros ir paramos fondo, religinės bendruomenės ir bendrijos, viešosios įstaigos (toliau – organizacija) narys;<text:s/></text:span></text:p>
      <text:p text:style-name="P162"><text:span text:style-name="T163">21.2</text:span><text:span text:style-name="T164">. dalyvauja projektą pateikusios organizacijos valdymo organų veikloje;</text:span></text:p>
      <text:p text:style-name="P165"><text:span text:style-name="T166">21.3</text:span><text:span text:style-name="T167">. yra įtrauktas į vertinamo projekto vykdymo procesą;</text:span></text:p>
      <text:p text:style-name="P168"><text:span text:style-name="T169">21.4</text:span><text:span text:style-name="T170">. gali nesuderinti viešųjų ir privačių interesų, gali būti šališkas.</text:span></text:p>
      <text:p text:style-name="P171"><text:span text:style-name="T172">22</text:span><text:span text:style-name="T173">. Įvertinęs paskirtą projektą, komisijos narys užpildo Neįgaliųjų socialinės integracijos per kūno kultūrą ir sportą projekto vertinimo anketą (Nuostatų 2 priedas).</text:span></text:p>
      <text:p text:style-name="P174"><text:span text:style-name="T175">23</text:span><text:span text:style-name="T176">. Projektas vertinamas pagal atskirus vertinimo kriterijus balais. Projektas galutinai įvertinamas, susumavus pagal kiekvieną vertinimo kriterijų skirtus balus. Aukščiausias galimas projekto įvertinimas yra 100 balų.</text:span></text:p>
      <text:p text:style-name="P177"><text:span text:style-name="T178">24</text:span><text:span text:style-name="T179">. Apie projekto finansavimą sprendžiama pagal projekto surinktų balų sumą:</text:span></text:p>
      <text:p text:style-name="P180"><text:span text:style-name="T181">24.1</text:span><text:span text:style-name="T182">. nuo 50 iki 100 balų – projektas remtinas;</text:span></text:p>
      <text:p text:style-name="P183"><text:span text:style-name="T184">24.2</text:span><text:span text:style-name="T185">. mažiau nei 50 balų – projektas atmestinas.</text:span></text:p>
      <text:p text:style-name="P186"><text:span text:style-name="T187">25</text:span><text:span text:style-name="T188">. Komisijos narys vertinimo anketoje pažymi skiriamus balus pagal kiekvieną kriterijų:</text:span></text:p>
      <text:p text:style-name="P189"><text:span text:style-name="T190">25.1</text:span><text:span text:style-name="T191">. projekto atitiktis nustatytiems prioritetams;</text:span></text:p>
      <text:p text:style-name="P192"><text:span text:style-name="T193">25.2</text:span><text:span text:style-name="T194">. projekto įgyvendinimas;</text:span></text:p>
      <text:p text:style-name="P195"><text:span text:style-name="T196">25.3</text:span><text:span text:style-name="T197">. projektui įgyvendinti reikalingų lėšų pagrįstumas;</text:span></text:p>
      <text:p text:style-name="P198"><text:span text:style-name="T199">25.4</text:span><text:span text:style-name="T200">. projekto veikloms vykdyti turimi žmogiškieji ir materialiniai ištekliai;</text:span></text:p>
      <text:p text:style-name="P201"><text:span text:style-name="T202">25.5</text:span><text:span text:style-name="T203">. kiti projektui skiriami finansavimo šaltiniai.</text:span></text:p>
      <text:p text:style-name="P204"><text:span text:style-name="T205">26</text:span><text:span text:style-name="T206">. Komisijos narys vertinimo anketoje taip pat nurodo projekto privalumus ir trūkumus, pateikia išvadą dėl projekto finansavimo, siūlymus dėl atskirų projekto veiklų, išlaidų nefinansavimo.</text:span></text:p>
      <text:p text:style-name="P207"><text:span text:style-name="T208">27</text:span><text:span text:style-name="T209">. Jei dalis projekto išlaidų yra nepagrįstos, nėra akivaizdaus šių išlai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210"><text:span text:style-name="T211">28</text:span><text:span text:style-name="T212">. Baigę vertinimą, komisijos nariai užpildytas ir pasirašytas projektų vertinimo anketas pateikia Savivaldybės administracijos darbuotojui ir jos toliau saugomos paraiškos byloje.</text:span></text:p>
      <text:p text:style-name="P213"><text:span text:style-name="T214">29</text:span><text:span text:style-name="T215">. Komisijos nariai Savivaldybės administracijos darbuotojui papildomai pateikia užpildytų vertinimo anketų elektronines versijas.</text:span></text:p>
      <text:p text:style-name="P216"><text:span text:style-name="T217">30</text:span><text:span text:style-name="T218">. Surinkę ne mažiau kaip trijų komisijos narių išvadas, projektus administruojanti Savivaldybės administracijos darbuotojas sudaro projektų vertinimo suvestines, kuriose apskaičiuoja kiekvieno projekto vidutinį balą, apibendrina projektų vertinimo rezultatus ir pateikia juos svarstyti komisijai.</text:span></text:p>
      <text:p text:style-name="P219"/>
      <text:p text:style-name="P220"><text:span text:style-name="T221">VI</text:span><text:span text:style-name="T222">.<text:s/></text:span><text:span text:style-name="T223">KOMISIJOS SPRENDIMAI</text:span></text:p>
      <text:p text:style-name="P224"/>
      <text:p text:style-name="P225"><text:span text:style-name="T226">31</text:span><text:span text:style-name="T227">. Komisija sprendimus dėl projektų finansavimo priima posėdžiuose, rengiamuose šiuose komisijos veiklos nuostatuose nustatyta tvarka.</text:span></text:p>
      <text:p text:style-name="P228"><text:span text:style-name="T229">32</text:span><text:span text:style-name="T230">. Komisijos sprendimai priimami bendru sutarimu arba, jei jo negalima pasiekti, komisijos pirmininkui ir nariams balsuojant. Balsuodami komisijos nariai turi po vieną balsą. Sprendimas laikomas priimtu, jei už jį balsavo paprastoji komisijos narių dauguma. Jeigu balsai pasiskirsto po lygiai, lemiamas balsas yra komisijos pirmininko (komisijos pirmininko pavaduotojo balsas, jei komisijos pirmininkas nusišalinęs ar balsavime nedalyvauja). Jeigu svarstant projektus kuris nors komisijos narys nesutinka su daugumos sprendimu, jis gali pateikti komisijos pirmininkui savo atskirąją nuomonę. Ši nuomonė turi būti įrašyta į komisijos posėdžio protokolą.<text:s/></text:span></text:p>
      <text:p text:style-name="P231"><text:span text:style-name="T232">33</text:span><text:span text:style-name="T233">. Komisija, apsvarsčiusi projektų vertinimo rezultatus, komisijos narių siūlymus ir išvadas bei kitą informaciją, susijusią su pateiktais atrinkti projektais, privalo priimti sprendimą dėl projektų rėmimo nurodant konkrečias sumas, siūlydama Savivaldybės administracijai:</text:span></text:p>
      <text:p text:style-name="P234"><text:span text:style-name="T235">33.1</text:span><text:span text:style-name="T236">. skirti tam tikro dydžio finansavimą projektui įgyvendinti;</text:span></text:p>
      <text:p text:style-name="P237"><text:span text:style-name="T238">33.2</text:span><text:span text:style-name="T239">. skirti tam tikro dydžio dalinį finansavimą projekto atskiroms remtinoms veikloms įgyvendinti;</text:span></text:p>
      <text:p text:style-name="P240"><text:span text:style-name="T241">33.3</text:span><text:span text:style-name="T242">. skirti tam tikro dydžio finansavimą projektui įgyvendinti su išlyga;</text:span></text:p>
      <text:p text:style-name="P243"><text:span text:style-name="T244">33.4</text:span><text:span text:style-name="T245">. neskirti finansavimo projektui įgyvendinti, atmetimo motyvus nurodydama komisijos posėdžio protokole.</text:span></text:p>
      <text:p text:style-name="P246"><text:span text:style-name="T247">34</text:span><text:span text:style-name="T248">. Komisija priimdama sprendimą dėl projektų rėmimo:</text:span></text:p>
      <text:p text:style-name="P249"><text:span text:style-name="T250">34.1</text:span><text:span text:style-name="T251">. vadovaujasi apibendrintais projektų vertinimo rezultatais ir kita su projektų vertinimu susijusia dokumentacija;</text:span></text:p>
      <text:p text:style-name="P252"><text:span text:style-name="T253">34.2</text:span><text:span text:style-name="T254">. atsižvelgia į komisijos narių siūlymus bei argumentus;</text:span></text:p>
      <text:p text:style-name="P255"><text:span text:style-name="T256">34.3</text:span><text:span text:style-name="T257">. pagal projekto įvertinimo balą sprendžia apie projekto rėmimą:</text:span></text:p>
      <text:p text:style-name="P258"><text:span text:style-name="T259">34.3.1</text:span><text:span text:style-name="T260">. projektas surinko daugiau negu 50 balų – projektas remtinas;</text:span></text:p>
      <text:p text:style-name="P261"><text:span text:style-name="T262">34.3.2</text:span><text:span text:style-name="T263">. projektas surinko mažiau negu 50 balų – projektas atmestinas;</text:span></text:p>
      <text:p text:style-name="P264"><text:span text:style-name="T265">34.4</text:span><text:span text:style-name="T266">. užtikrina, kad nebūtų finansuojami atitinkamoje teritorijoje sudubliuoti du ar daugiau analogiškų projektų, todėl gali neatsižvelgti į projekto surinktą vidutinį balą ir priimti sprendimą teikti kitokias rekomendacijas dėl konkretaus projekto finansavimo, palyginti su projektą vertinusių komisijos narių išvadomis ir siūlymais. Tokiu atveju pirmumas teikiamas geriausiai įvertintam projektui – dėl projekto rėmimo komisija sprendžia bendru sutarimu arba, jei jo negalima pasiekti, komisijos pirmininkui ir nariams balsuojant, kaip nustatyta komisijos veiklos nuostatuose.</text:span></text:p>
      <text:p text:style-name="P267"/>
      <text:p text:style-name="P268"><text:span text:style-name="T269">VII</text:span><text:span text:style-name="T270">.<text:s/></text:span><text:span text:style-name="T271">BAIGIAMOSIOS NUOSTATOS</text:span></text:p>
      <text:p text:style-name="P272"/>
      <text:p text:style-name="P273"><text:span text:style-name="T274">35</text:span><text:span text:style-name="T275">. Komisijos darbo organizavimo procedūrinius klausimus, nenumatytus šiose komisijos veiklos nuostatuose, Nuostatuose ir Apraše, sprendžia komisijos pirmininkas.</text:span></text:p>
      <text:p text:style-name="P276"><text:span text:style-name="T277">36</text:span><text:span text:style-name="T278">. Komisijos veiklos dokumentai (posėdžių protokolai, susirašinėjimo medžiaga, kiti dokumentai) saugomi Savivaldybės administracijoje Lietuvos Respublikos dokumentų ir archyvų įstatymo nustatyta tvarka.</text:span></text:p>
      <text:p text:style-name="P279"><text:span text:style-name="T280">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12-01T17:25:00Z</meta:creation-date>
    <dc:date>2015-12-01T17:25:00Z</dc:date>
    <meta:template xlink:href="Normal" xlink:type="simple"/>
    <meta:editing-cycles>2</meta:editing-cycles>
    <meta:editing-duration>PT0S</meta:editing-duration>
    <meta:document-statistic meta:page-count="6" meta:paragraph-count="127" meta:word-count="1713" meta:character-count="13222" meta:row-count="465" meta:non-whitespace-character-count="11636"/>
  </office:meta>
</office:document-meta>
</file>