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><text:span text:style-name="T6">ĮSAKYMAS</text:span></text:p>
      <text:p text:style-name="P7"><text:span text:style-name="T8">Dėl VALSTYBINĖS MOKESČIŲ INSPEKCIJOS PRIE LIETUVOS RESPUBLIKOS FINANSŲ MINISTERIJOS VIRŠININKO 2006 M.sausio 6 D. ĮSAKYMO NR. VA-3 „DĖl IŠ EUROPOS BENDRIJŲ MAŽŲJŲ ALAUS DARYKLŲ ATGABENTO IR TAIKANT AKCIZŲ LENGVATĄ APMOKESTINAMO ALAUS KIEKIO APSKAIČIAVIMO TAISYKLIŲ PATVIRTINIMO“ PRIPAŽINIMO NETEKUSIU GALIOS</text:span><text:span text:style-name="T9"><text:s/></text:span></text:p>
      <text:p text:style-name="P10"/>
      <text:p text:style-name="P11"><text:span text:style-name="T12">2014 m. birželio 6 d. Nr. VA-35</text:span></text:p>
      <text:p text:style-name="P13"><text:span text:style-name="T14">Vilnius</text:span></text:p>
      <text:p text:style-name="P15"/>
      <text:p text:style-name="P16"/>
      <text:p text:style-name="P17"><text:span text:style-name="T18">P r i p a ž į s t u netekusiu galios Valstybinės mokesčių inspekcijos prie Lietuvos Respublikos finansų ministerijos viršininko 2006 m. sausio 6 d. įsakymą Nr. VA-3 „Dėl Iš Europos Bendrijų mažųjų alaus daryklų atgabento ir taikant akcizų lengvatą apmokestinamo alaus kiekio apskaičiavimo taisyklių patvirtinimo“.<text:s/></text:span></text:p>
      <text:p text:style-name="P19"/>
      <text:p text:style-name="P20"/>
      <text:p text:style-name="P21"><text:span text:style-name="T22">Viršininkas</text:span><text:span text:style-name="T23"><text:tab/>Modestas Kase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inkuniene</meta:initial-creator>
    <dc:creator>SYSTEM</dc:creator>
    <meta:creation-date>2014-06-06T13:05:00Z</meta:creation-date>
    <dc:date>2014-06-06T13:05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9" meta:character-count="811" meta:row-count="27" meta:non-whitespace-character-count="707"/>
  </office:meta>
</office:document-meta>
</file>