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25in" fo:text-indent="0.5in" fo:background-color="#FFFFFF"/>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style:line-height-at-least="0.25in" fo:text-indent="0.5in"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line-height-at-least="0.25in" fo:text-indent="0.5in" fo:background-color="#FFFFFF"/>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VEIKATOS DRAUDIMO ĮSTATYMO NR. I-1343 16 STRAIPSNIO PAKEITIMO ĮSTATYMO PROJEKTO NR. XIIP-3304</text:span></text:p>
      <text:p text:style-name="P19"/>
      <text:p text:style-name="P20"><text:span text:style-name="T21">2015 m. rugsėjo 2 d.</text:span><text:span text:style-name="T22"><text:s/>Nr.<text:s/></text:span><text:span text:style-name="T23">941</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26 d. sprendimo Nr. SV-S-1123 „Dėl įstatymų projektų išvadų“ 22 punktą,<text:s/></text:span><text:span text:style-name="T29">Lietuvos Respublikos Vyriausybė</text:span><text:span text:style-name="T30"><text:s/>nutari</text:span><text:span text:style-name="T31">a:</text:span></text:p>
      <text:p text:style-name="P32"><text:span text:style-name="T33">Pritarti</text:span><text:span text:style-name="T34"><text:s/>Lietuvos Respublikos sveikatos draudimo įstatymo Nr. I-1343 <text:s/>16 straipsnio pakeitimo įstatymo projekto Nr. XIIP-3304 (toliau – Įstatymo projektas) tikslui –<text:s/></text:span><text:span text:style-name="T35">didinti metinę valstybės biudžeto įmoką, mokamą už vieną valstybės lėšomis draudžiamą asmenį, tačiau, atsižvelgiant į ribotas šiuo metu<text:s/></text:span><text:span text:style-name="T36">valstybės finansines galimybes,</text:span><text:span text:style-name="T37"><text:s/>pasiūlyti Lietuvos Respublikos Seimui Įstatymo projekto nesvarstyti dėl toliau nurodytų priežasčių.</text:span></text:p>
      <text:p text:style-name="P38"><text:span text:style-name="T39">Pagal Lietuvos Respublikos finansų ministerijos (toliau – Finansų ministerija) paskelbtas prognozes Lietuvos Respublikos valstybės biudžeto (toliau – valstybės biudžetas) įmoka už valstybės lėšomis draudžiamus asmenis 2017 metais išaugtų 12,3 euro vien dėl to, kad 2015 metais didėja vidutinis darbo užmokestis. Atsižvelgiant į 2015 metais prognozuojamo šalies vidutinio darbo užmokesčio pokyčius ir darant prielaidą, kad draudžiamųjų valstybės lėšomis bus tiek pat, kiek planuojama 2016 metais, tai yra 1,595 mln. asmenų, 2017 metais valstybės biudžeto asignavimai įmokoms už valstybės lėšomis draudžiamus asmenis didėtų 19,6 mln. eurų.</text:span></text:p>
      <text:p text:style-name="P40"><text:span text:style-name="T41">Jeigu 2016 metais valstybės biudžeto įmoka už valstybės lėšomis draudžiamus asmenis būtų padidinta nuo 37 iki 39 procentų, 2018 metais ši įmoka, atsižvelgiant į prognozuojamus vidutinio mėnesinio bruto darbo užmokesčio pokyčius, padidėtų 29,4 euro ir būtų lygi 297,4 euro. Jeigu draudžiamųjų 2018 metais bus tiek pat, kiek planuojama 2016</text:span><text:span text:style-name="T42"> </text:span><text:span text:style-name="T43">metais, dėl įmokos už valstybės lėšomis draudžiamus asmenis procentinio pokyčio ir prognozuojamo vidutinio mėnesinio bruto darbo užmokesčio pokyčių Privalomojo sveikatos draudimo fondo biudžetui iš valstybės biudžeto papildomai reikėtų skirti apie 47 mln. eurų.<text:s/></text:span></text:p>
      <text:p text:style-name="P44">Finansų ministerijos duomenimis, atsižvelgiant į siūlomus valstybės biudžeto įmokos už valstybės lėšomis draudžiamus asmenis procentinių dydžių pokyčius ir prognozuojamo vidutinio mėnesinio bruto darbo užmokesčio pokyčius 2015–2018 metais, iš valstybės biudžeto Privalomojo sveikatos draudimo fondo biudžetui 2019 metais reikėtų papildomai<text:s/><text:soft-page-break/>skirti apie 52,8 mln. eurų, o 2020 metais – apie 60 mln. eurų. Priėmus Lietuvos Respublikos sveikatos draudimo įstatymo Nr. I-1343 <text:s/>16 straipsnio pakeitimo įstatymą, 2018–2020 metais Privalomojo sveikatos draudimo fondo biudžetui iš valstybės biudžeto reikėtų papildomai skirti apie 179 mln. eurų.<text:s/></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
      <text:p text:style-name="P54"><text:span text:style-name="T55">Sveikatos apsaugos ministrė</text:span><text:span text:style-name="T5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0:56:00Z</meta:creation-date>
    <dc:date>2015-09-04T10:56:00Z</dc:date>
    <meta:print-date>2015-09-03T09:58:00Z</meta:print-date>
    <meta:template xlink:href="Normal" xlink:type="simple"/>
    <meta:editing-cycles>2</meta:editing-cycles>
    <meta:editing-duration>PT0S</meta:editing-duration>
    <meta:document-statistic meta:page-count="2" meta:paragraph-count="58" meta:word-count="249" meta:character-count="2828" meta:row-count="155" meta:non-whitespace-character-count="2637"/>
  </office:meta>
</office:document-meta>
</file>