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text:line-break/>NR. VIII-1328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Pakeisti 10 straipsnio 8 dalį ir ją išdėstyti taip:</text:p>
        <text:p text:style-name="P37"><text:span text:style-name="T38">„</text:span>8.<text:span text:style-name="T39"><text:s/></text:span>Medijų rėmimo fondas, atsižvelgdamas į Etninės kultūros globos tarybos rekomendacijas, remia<text:s/>viešosios informacijos rengėjų ir<text:span text:style-name="T40"><text:s/></text:span>(ar) skleidėjų projektus, skirtus etninei kultūrai populiarinti etninės kultūros periodiniuose leidiniuose.<text:span text:style-name="T41">“</text:span></text:p>
        <text:p text:style-name="P42"/>
        <text:p text:style-name="P43"><text:span text:style-name="T44">2</text:span><text:span text:style-name="T45"><text:s/></text:span><text:span text:style-name="T46">straipsnis.<text:s/></text:span><text:span text:style-name="T47">Įstatymo įsigaliojimas</text:span></text:p>
        <text:p text:style-name="P48"><text:span text:style-name="T49">Šis įstatymas įsigalioja 2023 m. gegužės 1 d.</text:span></text:p>
        <text:p text:style-name="P50"/>
        <text:p text:style-name="P51"><text:span text:style-name="T52">Skelbiu šį L</text:span><text:span text:style-name="T53">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27T03:58:00Z</meta:creation-date>
    <dc:date>2023-04-27T03:58:00Z</dc:date>
    <meta:print-date>2023-04-25T08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91" meta:character-count="693" meta:row-count="31" meta:non-whitespace-character-count="628"/>
  </office:meta>
</office:document-meta>
</file>