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8.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8.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8.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8.2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8.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8.2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66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67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TARYBA</text:p>
      <text:p text:style-name="P12"/>
      <text:p text:style-name="P13">SPRENDIMAS</text:p>
      <text:p text:style-name="P14">DĖL TARYBOS 2012-04-11 SPRENDIMO NR. 1-526 „DĖL VILNIAUS MIESTO NEKILNOJAMOJO KULTŪROS PAVELDO VERTINIMO TARYBOS IR JOS NUOSTATŲ TVIRTINIMO“ PAKEITIMO</text:p>
      <text:p text:style-name="P15"/>
      <text:p text:style-name="P16">2017 m. rugpjūčio 30 d. Nr. 1-1092</text:p>
      <text:p text:style-name="P17">Vilnius</text:p>
      <text:p text:style-name="P18"/>
      <text:p text:style-name="P19"/>
      <text:p text:style-name="P20"><text:span text:style-name="T21">Vadovaudamasi Lietuvos Respublikos nekilnojamojo kultūros paveldo apsaugos įstatymo 8 straipsnio 5 dalimi, Lietuvos Respublikos vietos savivaldos įstatymo 16 straipsnio 2 dalies 6 punktu, atsižvelgdama į Lietuvos Respublikos kultūros ministro 2005 m. balandžio 15 d. įsakymą Nr. ĮV-149 „Dėl Nekilnojamojo kultūros paveldo vertinimo tarybų pavyzdinių nuostatų tvirtinimo“ ir vykdydama Vyriausybės atstovo Vilniaus apskrityje 2017 m. birželio 30 d. teikimo Nr. 1T-15 „Dėl Vilniaus savivaldybės tarybos 2012-04-11 sprendimo Nr. 1-526 pateikimo“ nuostatas, Vilniaus <text:s/>miesto <text:s/>savivaldybės taryba <text:s/>n u s p r e n d ž i a:</text:span></text:p>
      <text:p text:style-name="P22"><text:span text:style-name="T23">Pakeisti Vilniaus miesto savivaldybės tarybos 2012 m. balandžio 11 d. sprendimu Nr. 1-526 „Dėl Vilniaus miesto nekilnojamojo kultūros paveldo vertinimo tarybos ir jos nuostatų tvirtinimo“ patvirtintus Vilniaus miesto nekilnojamojo kultūros paveldo vertinimo tarybos nuostatus:</text:span></text:p>
      <text:p text:style-name="P24"><text:span text:style-name="T25">1</text:span><text:span text:style-name="T26">. Išdėstyti 6.1–6.4 punktus taip:</text:span></text:p>
      <text:p text:style-name="P27"><text:span text:style-name="T28">„</text:span><text:span text:style-name="T29">6.1</text:span><text:span text:style-name="T30">. nustato nekilnojamųjų kultūros vertybių<text:s/></text:span><text:span text:style-name="T31">vietinį reikšmingumo lygmenį</text:span><text:span text:style-name="T32">;</text:span></text:p>
      <text:p text:style-name="P33"><text:span text:style-name="T34">6.2</text:span><text:span text:style-name="T35">. nustato<text:s/></text:span><text:span text:style-name="T36">vietinio reikšmingumo lygmens</text:span><text:span text:style-name="T37"><text:s/>nekilnojamojo kultūros paveldo objektų ar vietovių vertingąsias savybes, taip pat nustato, ar<text:s/></text:span><text:span text:style-name="T38">vietinio reikšmingumo lygmens</text:span><text:span text:style-name="T39"><text:s/>nekilnojamojo kultūros paveldo objektas ar vietovė neprarado vertingųjų savybių;</text:span></text:p>
      <text:p text:style-name="P40"><text:span text:style-name="T41">6.3</text:span><text:span text:style-name="T42">. apibrėžia<text:s/></text:span><text:span text:style-name="T43">vietinio reikšmingumo lygmens</text:span><text:span text:style-name="T44"><text:s/>nekilnojamojo kultūros paveldo objektų teritorijų ir vietovių ribas;</text:span></text:p>
      <text:p text:style-name="P45"><text:span text:style-name="T46">6.4</text:span><text:span text:style-name="T47">. sprendžia<text:s/></text:span><text:span text:style-name="T48">vietinio reikšmingumo lygmens<text:s/></text:span><text:span text:style-name="T49">kultūros paveldo objektų ir vietovių teisinės apsaugos reikalingumą,<text:s/></text:span><text:span text:style-name="T50">tikslina vietinio reikšmingumo lygmens nekilnojamojo kultūros paveldo objektų apskaitos dokumentus;</text:span><text:span text:style-name="T51">“.</text:span></text:p>
      <text:p text:style-name="P52"><text:span text:style-name="T53">2</text:span><text:span text:style-name="T54">. Išdėstyti 7.1 punktą taip:</text:span></text:p>
      <text:p text:style-name="P55"><text:span text:style-name="T56">„</text:span><text:span text:style-name="T57">7.1</text:span><text:span text:style-name="T58">. nuspręsti, kad<text:s/></text:span><text:span text:style-name="T59">vietinio reikšmingumo lygmens</text:span><text:span text:style-name="T60"><text:s/>nekilnojamosioms kultūros vertybėms reikalinga teisinė apsauga, arba nustačius, kad<text:s/></text:span><text:span text:style-name="T61">vietinio reikšmingumo lygmens</text:span><text:span text:style-name="T62"><text:s/>nekilnojamojo<text:s/></text:span><text:soft-page-break/><text:span text:style-name="T63">kultūros paveldo objektas ar vietovė prarado vertingąsias savybes, nuspręsti, kad teisinė apsauga nereikalinga;“.</text:span></text:p>
      <text:p text:style-name="P64"/>
      <text:p text:style-name="P65"/>
      <text:p text:style-name="P66"/>
      <text:p text:style-name="P67"><text:span text:style-name="T68">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7"/></text:span><text:span text:style-name="T75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1-16T07:28:00Z</meta:creation-date>
    <dc:date>2019-01-16T07:28:00Z</dc:date>
    <meta:template xlink:href="Normal.dotm" xlink:type="simple"/>
    <meta:editing-cycles>2</meta:editing-cycles>
    <meta:editing-duration>PT0S</meta:editing-duration>
    <meta:document-statistic meta:page-count="2" meta:paragraph-count="24" meta:word-count="274" meta:character-count="2207" meta:row-count="48" meta:non-whitespace-character-count="1957"/>
  </office:meta>
</office:document-meta>
</file>