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AKCIZŲ ĮSTATYMO<text:s/></text:span><text:span text:style-name="T18">NR. IX-569</text:span><text:span text:style-name="T19"><text:s text:c="2"/></text:span><text:span text:style-name="T20">27 STRAIPSNIO PAKEITIMO ĮSTATYMO PROJEKTO PATEIKIMO LIETUVOS RESPUBLIKOS SEIMUI</text:span></text:p>
      <text:p text:style-name="P21"/>
      <text:p text:style-name="P22"><text:span text:style-name="T23">2014 m. spalio 3 d.</text:span><text:span text:style-name="T24"><text:s/>Nr.<text:s/></text:span><text:span text:style-name="T25">1063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 Lietuvos Respublikos akcizų įstatymo Nr. IX-569 <text:s/>27 straipsnio pakeitimo įstatymo projektui ir pateikti jį Lietuvos Respublikos Seimui.</text:span></text:p>
      <text:p text:style-name="P35"><text:span text:style-name="T36">2</text:span><text:span text:style-name="T37">. Įgalioti finansų ministrą<text:s/></text:span><text:span text:style-name="T38">Rimantą Šadžių, o jam negalint dalyvauti – finansų viceministrą Algimantą Rimkūną<text:s/></text:span><text:span text:style-name="T39">atstovauti Lietuvos Respublikos Vyriausybei, svarstant nurodytą įstatymo projektą Lietuvos Respublikos Seime.<text:s/></text:span></text:p>
      <text:p text:style-name="P40"/>
      <text:p text:style-name="P41"/>
      <text:p text:style-name="P42"/>
      <text:p text:style-name="P43"><text:span text:style-name="T44">Ministrą Pirmininką pavaduojantis</text:span></text:p>
      <text:p text:style-name="P45">finansų ministras<text:tab/>Rimantas Šadž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7T12:43:00Z</meta:creation-date>
    <dc:date>2014-10-07T12:43:00Z</dc:date>
    <meta:print-date>2014-10-03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708" meta:row-count="37" meta:non-whitespace-character-count="632"/>
  </office:meta>
</office:document-meta>
</file>