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style:font-name-asian="Calibri" fo:font-size="10pt" style:font-size-asian="10pt" fo:language="en" fo:country="US"/>
    </style:style>
    <style:style style:name="P4" style:parent-style-name="Normal" style:family="paragraph">
      <style:paragraph-properties fo:text-align="center"/>
      <style:text-properties style:font-name="TimesLT" style:font-name-asian="Calibri" fo:font-size="10pt" style:font-size-asian="10pt"/>
    </style:style>
    <style:style style:name="P5" style:parent-style-name="Normal" style:family="paragraph">
      <style:paragraph-properties fo:keep-with-next="always" fo:text-align="center"/>
      <style:text-properties style:font-name-asian="Calibri" fo:font-weight="bold" style:font-weight-asian="bold"/>
    </style:style>
    <style:style style:name="P6" style:parent-style-name="Normal" style:family="paragraph">
      <style:paragraph-properties fo:keep-with-next="always" fo:text-align="center"/>
      <style:text-properties style:font-name-asian="Calibri"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9" style:parent-style-name="Normal" style:family="paragraph">
      <style:paragraph-properties fo:text-align="center" fo:margin-right="-0.0013in"/>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keep-with-next="always" fo:text-align="center"/>
      <style:text-properties style:font-name-asian="Calibri"/>
    </style:style>
    <style:style style:name="P12" style:parent-style-name="Normal" style:family="paragraph">
      <style:paragraph-properties fo:keep-with-next="always" fo:text-align="center"/>
      <style:text-properties style:font-name-asian="Calibri"/>
    </style:style>
    <style:style style:name="P13" style:parent-style-name="Normal" style:family="paragraph">
      <style:text-properties style:font-name-asian="Calibri"/>
    </style:style>
    <style:style style:name="P14" style:parent-style-name="Normal" style:family="paragraph">
      <style:text-properties style:font-name-asian="Calibri"/>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5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5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style:font-name-asian="Calibri"/>
    </style:style>
    <style:style style:name="P31" style:parent-style-name="Normal" style:family="paragraph">
      <style:paragraph-properties fo:text-align="justify" fo:text-indent="0.4923in"/>
      <style:text-properties style:font-name-asian="Calibri"/>
    </style:style>
    <style:style style:name="P32" style:parent-style-name="Normal" style:family="paragraph">
      <style:paragraph-properties>
        <style:tab-stops>
          <style:tab-stop style:type="left" style:position="3.209in"/>
        </style:tab-stops>
      </style:paragraph-properties>
      <style:text-properties style:font-name-asian="Calibri"/>
    </style:style>
    <style:style style:name="P33" style:parent-style-name="Normal" style:family="paragraph">
      <style:paragraph-properties fo:text-align="justify" fo:text-indent="3.052in"/>
    </style:style>
    <style:style style:name="P34" style:parent-style-name="Normal" style:master-page-name="MP1" style:family="paragraph">
      <style:paragraph-properties fo:break-before="page" fo:text-align="justify" fo:text-indent="3.1381in"/>
      <style:text-properties style:font-name-asian="Calibri"/>
    </style:style>
    <style:style style:name="P35" style:parent-style-name="Normal" style:family="paragraph">
      <style:paragraph-properties fo:text-indent="3.15in"/>
      <style:text-properties style:font-name-asian="Calibri"/>
    </style:style>
    <style:style style:name="P36" style:parent-style-name="Normal" style:family="paragraph">
      <style:paragraph-properties fo:text-indent="3.15in"/>
      <style:text-properties style:font-name-asian="Calibri"/>
    </style:style>
    <style:style style:name="P37" style:parent-style-name="Normal" style:family="paragraph">
      <style:paragraph-properties fo:text-indent="3.15in">
        <style:tab-stops>
          <style:tab-stop style:type="left" style:position="3.052in"/>
        </style:tab-stops>
      </style:paragraph-properties>
      <style:text-properties style:font-name-asian="Calibri"/>
    </style:style>
    <style:style style:name="P38" style:parent-style-name="Normal" style:family="paragraph">
      <style:paragraph-properties fo:text-indent="3.15in"/>
      <style:text-properties style:font-name-asian="Calibri"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Times New Roman Bold" style:font-name-asian="Calibri" fo:font-weight="bold" style:font-weight-asian="bold" fo:text-transform="uppercase" style:font-size-complex="12pt"/>
    </style:style>
    <style:style style:name="P41" style:parent-style-name="Normal" style:family="paragraph">
      <style:text-properties style:font-name-asian="Calibri"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style:style>
    <style:style style:name="T47" style:parent-style-name="DefaultParagraphFont" style:family="text">
      <style:text-properties style:font-name-asian="Calibri"/>
    </style:style>
    <style:style style:name="P48" style:parent-style-name="Normal" style:family="paragraph">
      <style:paragraph-properties fo:text-align="justify" fo:text-indent="0.3937in"/>
      <style:text-properties style:font-name-asian="Calibri"/>
    </style:style>
    <style:style style:name="P49" style:parent-style-name="Normal" style:family="paragraph">
      <style:paragraph-properties fo:text-align="justify" fo:text-indent="0.3937in"/>
      <style:text-properties style:font-name-asian="Calibri"/>
    </style:style>
    <style:style style:name="P50" style:parent-style-name="Normal" style:family="paragraph">
      <style:paragraph-properties fo:text-align="justify" fo:text-indent="0.3937in"/>
      <style:text-properties style:font-name-asian="Calibri"/>
    </style:style>
    <style:style style:name="P51" style:parent-style-name="Normal" style:family="paragraph">
      <style:paragraph-properties fo:text-align="justify" fo:text-indent="0.3937in"/>
      <style:text-properties style:font-name-asian="Calibri"/>
    </style:style>
    <style:style style:name="P52" style:parent-style-name="Normal" style:family="paragraph">
      <style:paragraph-properties fo:text-align="justify" fo:text-indent="0.3937in"/>
      <style:text-properties style:font-name-asian="Calibri"/>
    </style:style>
    <style:style style:name="P53" style:parent-style-name="Normal" style:family="paragraph">
      <style:paragraph-properties fo:text-align="justify" fo:text-indent="0.3937in"/>
      <style:text-properties style:font-name-asian="Calibri"/>
    </style:style>
    <style:style style:name="P54" style:parent-style-name="Normal" style:family="paragraph">
      <style:paragraph-properties fo:text-align="justify" fo:text-indent="0.3937in"/>
      <style:text-properties style:font-name-asian="Calibri"/>
    </style:style>
    <style:style style:name="P55" style:parent-style-name="Normal" style:family="paragraph">
      <style:paragraph-properties fo:text-align="justify" fo:text-indent="0.3937in"/>
      <style:text-properties style:font-name-asian="Calibri"/>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style>
    <style:style style:name="T58" style:parent-style-name="DefaultParagraphFont" style:family="text">
      <style:text-properties style:font-name-asian="Calibri" fo:font-size="10pt" style:font-size-asian="10pt"/>
    </style:style>
    <style:style style:name="T59" style:parent-style-name="DefaultParagraphFont" style:family="text">
      <style:text-properties style:font-name-asian="Calibri"/>
    </style:style>
    <style:style style:name="P60" style:parent-style-name="Normal" style:family="paragraph">
      <style:paragraph-properties fo:text-align="justify" fo:text-indent="0.3937in"/>
      <style:text-properties style:font-name-asian="Calibri"/>
    </style:style>
    <style:style style:name="P61" style:parent-style-name="Normal" style:family="paragraph">
      <style:paragraph-properties fo:text-align="justify" fo:text-indent="0.3937in"/>
      <style:text-properties style:font-name-asian="Calibri"/>
    </style:style>
    <style:style style:name="P62" style:parent-style-name="Normal" style:family="paragraph">
      <style:paragraph-properties fo:text-align="justify" fo:text-indent="0.3937in"/>
      <style:text-properties style:font-name-asian="Calibri"/>
    </style:style>
    <style:style style:name="P63" style:parent-style-name="Normal" style:family="paragraph">
      <style:paragraph-properties fo:text-align="justify" fo:text-indent="0.3937in"/>
      <style:text-properties style:font-name-asian="Calibri"/>
    </style:style>
    <style:style style:name="P64" style:parent-style-name="Normal" style:family="paragraph">
      <style:paragraph-properties fo:text-align="justify" fo:text-indent="0.3937in"/>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style:style>
    <style:style style:name="P68" style:parent-style-name="Normal" style:family="paragraph">
      <style:paragraph-properties fo:text-align="justify" fo:text-indent="0.3937in"/>
      <style:text-properties style:font-name-asian="Calibri"/>
    </style:style>
    <style:style style:name="P69" style:parent-style-name="Normal" style:family="paragraph">
      <style:paragraph-properties fo:text-align="justify" fo:text-indent="0.3937in"/>
      <style:text-properties style:font-name-asian="Calibri"/>
    </style:style>
    <style:style style:name="P70" style:parent-style-name="Normal" style:family="paragraph">
      <style:paragraph-properties fo:text-align="justify" fo:text-indent="0.3937in"/>
      <style:text-properties style:font-name-asian="Calibri"/>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937in"/>
      <style:text-properties style:font-name-asian="Calibri"/>
    </style:style>
    <style:style style:name="P75" style:parent-style-name="Normal" style:family="paragraph">
      <style:paragraph-properties fo:text-align="justify" fo:text-indent="0.3937in"/>
      <style:text-properties style:font-name-asian="Calibri"/>
    </style:style>
    <style:style style:name="P76" style:parent-style-name="Normal" style:family="paragraph">
      <style:paragraph-properties fo:text-align="justify" fo:text-indent="0.3937in"/>
      <style:text-properties style:font-name-asian="Calibri"/>
    </style:style>
    <style:style style:name="P77" style:parent-style-name="Normal" style:family="paragraph">
      <style:paragraph-properties fo:text-align="center"/>
    </style:style>
    <style:style style:name="T78"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vilkaviškio rajono savivaldybės ekstremaliųjų situacijų operacijų centro sudėties patvirtinimo<text:s/></text:p>
      <text:p text:style-name="P10"/>
      <text:p text:style-name="P11">2020 m. gegužės 14 <text:s/>d. Nr. B-ĮV-454</text:p>
      <text:p text:style-name="P12">Vilkaviškis</text:p>
      <text:p text:style-name="P13"/>
      <text:p text:style-name="P14"/>
      <text:p text:style-name="P15"><text:span text:style-name="T16">Vadovaudamasis Lietuvos Respublikos vietos savivaldos įstatymo 18 straipsnio 1 dalimi, 29 straipsnio 8 dalies 2 punktu, Lietuvos Respublikos civilinės saugos įstatymo 14 straipsnio 5, 16 punktais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17"><text:span text:style-name="T18">1</text:span><text:span text:style-name="T19">.<text:s/></text:span><text:span text:style-name="T20">Tvirtinu</text:span><text:span text:style-name="T21"><text:s/>Vilkaviškio rajono savivaldybės ekstremaliųjų situacijų operacijų centro sudėtį (pridedama).</text:span></text:p>
      <text:p text:style-name="P22"><text:span text:style-name="T23">2</text:span><text:span text:style-name="T24">.<text:s/></text:span><text:span text:style-name="T25">Pripažįstu</text:span><text:span text:style-name="T26"><text:s/>netekusiu galios Vilkaviškio rajono savivaldybės administracijos direktoriaus 2019 m. gegužės <text:s/>14 d. įsakymo Nr. B-ĮV-526 „Dėl Vilkaviškio rajono savivaldybės ekstremaliųjų situacijų operacijų centro sudėties patvirtinimo“ 1 punktą.</text:span></text:p>
      <text:p text:style-name="P27"><text:span text:style-name="T2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Administracijos direktorius<text:s/><text:tab/>Vitas Gavėnas</text:p>
      <text:p text:style-name="P33"/>
      <text:soft-page-break/>
      <text:p text:style-name="P34">PATVIRTINTA<text:s/></text:p>
      <text:p text:style-name="P35">Vilkaviškio rajono savivaldybės administracijos</text:p>
      <text:p text:style-name="P36">direktoriaus 2020 m. gegužės 14 d.<text:s/></text:p>
      <text:p text:style-name="P37">įsakymu Nr. B-ĮV-454</text:p>
      <text:p text:style-name="P38"/>
      <text:p text:style-name="Normal"/>
      <text:p text:style-name="P39"><text:span text:style-name="T40">vilkaviškio rajono savivaldybės ekstremaliųjų situacijų operacijų centro sudėtis</text:span></text:p>
      <text:p text:style-name="Normal"/>
      <text:p text:style-name="P41"/>
      <text:p text:style-name="P42"><text:span text:style-name="T43">Operacijų centro koordinatorė<text:s/></text:span><text:span text:style-name="T44">– Daiva Riklienė, Savivaldybės administracijos direktoriaus pavaduotoja.<text:s/></text:span></text:p>
      <text:p text:style-name="P45"><text:span text:style-name="T46">Operacinio vertinimo ir ekstremaliųjų situacijų prevencijos bei materialinio techninio aprūpinimo grupė</text:span><text:span text:style-name="T47">:<text:s/></text:span></text:p>
      <text:p text:style-name="P48">Dileta Kviesulaitienė – Savivaldybės administracijos Bendrojo skyriaus vedėja (grupės vadovė);</text:p>
      <text:p text:style-name="P49">Erikas Žarskis – Kauno priešgaisrinės gelbėjimo valdybos Vilkaviškio priešgaisrinės gelbėjimo tarnybos Valstybinės priešgaisrinės priežiūros poskyrio vyresnysis inspektorius;</text:p>
      <text:p text:style-name="P50">Giedrius Bakšys – Marijampolės apskrities vyriausiojo policijos komisariato Vilkaviškio rajono policijos komisariato Veiklos skyriaus vyriausiasis tyrėjas;</text:p>
      <text:p text:style-name="P51">Valentinas Gražulis – Uždarosios akcinės bendrovės „Vilkaviškio komunalinis ūkis“ direktorius;</text:p>
      <text:p text:style-name="P52">Vilma Kolpakovienė – Savivaldybės administracijos Juridinio skyriaus vedėja;</text:p>
      <text:p text:style-name="P53">Gediminas Kubilius – AB „ESO“ elektros tinklo eksploatavimo komandos inžinierius (AR);<text:s/></text:p>
      <text:p text:style-name="P54">Lina Vasiliauskienė – Vilkaviškio valstybinės maisto ir veterinarijos tarnybos vyriausioji veterinarijos gydytoja-inspektorė;</text:p>
      <text:p text:style-name="P55">Simona Bikaitė – Savivaldybės administracijos Socialinės paramos skyriaus vedėja;</text:p>
      <text:p text:style-name="P56"><text:span text:style-name="T57">Rasa Širvienė – Savivaldybės administracijos Bendrojo skyriaus</text:span><text:span text:style-name="T58"><text:s/></text:span><text:span text:style-name="T59">vyriausioji specialistė;</text:span></text:p>
      <text:p text:style-name="P60">Laura Sadauskienė – Vilkaviškio rajono savivaldybės visuomenės sveikatos biuro direktorė;<text:s/></text:p>
      <text:p text:style-name="P61">Vytautas Vasiliauskas – AB „Kelių priežiūra“ centro regiono Vilkaviškio kelių tarnybos vadovas;</text:p>
      <text:p text:style-name="P62">Laima Bukauskaitė – Marijampolės valdybos Kalvarijos aplinkos apsaugos inspekcijos vyresnioji specialistė;<text:s/></text:p>
      <text:p text:style-name="P63">Alma Finagėjevienė – Savivaldybės administracijos Švietimo, kultūros ir sporto skyriaus vedėja;<text:s/></text:p>
      <text:p text:style-name="P64">Ramūnas Stalioraitis – Savivaldybės administracijos Bendrojo skyriaus ūkvedys.</text:p>
      <text:p text:style-name="P65"><text:span text:style-name="T66">Administravimo ir elektroninių ryšių organizavimo bei palaikymo grupė</text:span><text:span text:style-name="T67">:<text:s/></text:span></text:p>
      <text:p text:style-name="P68">Ramunas Valentas – Savivaldybės administracijos Informacinių technologijų skyriaus vedėjas (grupės vadovas);</text:p>
      <text:p text:style-name="P69">Viktoras Bernotas – Savivaldybės administracijos Informacinių technologijų skyriaus vyriausiasis specialistas;</text:p>
      <text:p text:style-name="P70">Žilvinas Sabaliauskas – Savivaldybės administracijos Informacinių technologijų skyriaus vyriausiasis specialistas.</text:p>
      <text:p text:style-name="P71"><text:span text:style-name="T72">Informacijos valdymo ir visuomenės informavimo grupė</text:span><text:span text:style-name="T73">:</text:span></text:p>
      <text:p text:style-name="P74">Ieva Šlivinskienė – Savivaldybės administracijos Informacinių technologijų skyriaus vyriausioji specialistė (grupės vadovė);</text:p>
      <text:p text:style-name="P75">Ramunė Kučinskienė – Savivaldybės administracijos Personalo skyriaus vyriausioji specialistė</text:p>
      <text:p text:style-name="P76">Daiva Juškevičienė – Savivaldybės administracijos Bendrojo skyriaus vyriausioji specialistė.</text:p>
      <text:p text:style-name="P77"><text:span text:style-name="T78">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20-05-14T14:29:00Z</meta:creation-date>
    <dc:date>2020-05-14T14:29:00Z</dc:date>
    <meta:template xlink:href="Normal.dotm" xlink:type="simple"/>
    <meta:editing-cycles>2</meta:editing-cycles>
    <meta:editing-duration>PT0S</meta:editing-duration>
    <meta:document-statistic meta:page-count="2" meta:paragraph-count="50" meta:word-count="424" meta:character-count="4035" meta:row-count="118" meta:non-whitespace-character-count="3661"/>
  </office:meta>
</office:document-meta>
</file>