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margin-left="0.0986in" fo:text-indent="0.2958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013in" fo:text-indent="0.734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0013in" fo:text-indent="0.69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margin-right="-0.0013in" fo:text-indent="0.7347in"/>
      <style:text-properties style:font-size-complex="12pt"/>
    </style:style>
    <style:style style:name="P19" style:parent-style-name="Normal" style:family="paragraph">
      <style:paragraph-properties fo:text-align="justify" fo:margin-right="-0.0013in" fo:text-indent="0.7347in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right="-0.0013in" fo:text-indent="0.7347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right="-0.0013in" fo:text-indent="0.7347in">
        <style:tab-stops>
          <style:tab-stop style:type="left" style:position="2.53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right="-0.0013in" fo:text-indent="0.7347in"/>
    </style:style>
    <style:style style:name="P23" style:parent-style-name="Normal" style:family="paragraph">
      <style:paragraph-properties fo:text-align="justify" fo:margin-right="-0.0013in" fo:text-indent="0.7347in"/>
      <style:text-properties style:font-size-complex="12pt"/>
    </style:style>
    <style:style style:name="P24" style:parent-style-name="Normal" style:family="paragraph">
      <style:paragraph-properties fo:text-align="justify" fo:margin-right="-0.0013in" fo:text-indent="0.7347in"/>
      <style:text-properties style:font-size-complex="12pt"/>
    </style:style>
    <style:style style:name="P25" style:parent-style-name="Normal" style:family="paragraph">
      <style:paragraph-properties fo:text-align="justify" fo:margin-right="-0.0013in" fo:text-indent="0.7347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margin-right="-0.0013in" fo:text-indent="0.7347in"/>
      <style:text-properties style:font-size-complex="12pt"/>
    </style:style>
    <style:style style:name="P28" style:parent-style-name="Normal" style:family="paragraph">
      <style:paragraph-properties fo:text-align="justify" fo:margin-right="-0.0013in" fo:text-indent="0.734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lietuvos respublikos kultūros ministro 2014 m. gegužės 9 d. įsakymo nr. ĮV-337 „dėl ATmintinų dienų ir istorinių datų minėjimo ekspertų komisijos sudarymo" pakeitimo</text:p>
      <text:p text:style-name="P10"/>
      <text:p text:style-name="P11">2016 m. vasario 22 d. Nr. ĮV-117</text:p>
      <text:p text:style-name="P12">Vilnius</text:p>
      <text:p text:style-name="P13"/>
      <text:p text:style-name="P14"/>
      <text:p text:style-name="P15"><text:span text:style-name="T16">P a k e i č i u <text:s/>Lietuvos Respublikos kultūros ministro 2014 m. gegužės 9 d. įsakymą Nr. ĮV-337 „Dėl Atmintinų dienų ir istorinių datų minėjimo ekspertų komisijos sudarymo“ ir 1 punktą išdėstau taip:</text:span></text:p>
      <text:p text:style-name="P17">„1. Sudarau šią Atmintinų dienų ir istorinių datų minėjimo ekspertų komisiją (toliau – komisija):</text:p>
      <text:soft-page-break/>
      <text:p text:style-name="P18">Romas Jarockis – kultūros viceministras (komisijos pirmininkas);</text:p>
      <text:p text:style-name="P19">Ona Šaltytė – Kultūros ministerijos Meno ir kūrybinių industrijų politikos departamento Istorinės-kultūrinės atminties įprasminimo skyriaus vedėja (komisijos pirmininko pavaduotoja);</text:p>
      <text:p text:style-name="P20">Gintarė Jakubonienė – Lietuvos gyventojų genocido ir rezistencijos tyrimo centro Memorialinio departamento direktorė;</text:p>
      <text:p text:style-name="P21">Jolanta Meiduvienė – Kultūros ministerijos Strateginio planavimo ir kontrolės departamento Finansų skyriaus vyriausioji specialistė;</text:p>
      <text:p text:style-name="P22">Irena Seliukaitė – Kultūros ministerijos Meno ir kūrybinių industrijų politikos departamento direktorė;</text:p>
      <text:p text:style-name="P23">Jolita Steponaitienė – Lietuvos nacionalinės Martyno Mažvydo bibliotekos Retų knygų <text:s/>ir rankraščių skyriaus vedėja;</text:p>
      <text:p text:style-name="P24">Gintautas Surgailis – Generolo Jono Žemaičio Lietuvos karo akademijos Karo mokslo instituto direktorius;</text:p>
      <text:p text:style-name="P25"><text:span text:style-name="T26">Patricija Survilo <text:s/>–<text:s/></text:span>Vilniaus miesto savivaldybės administracijos, Švietimo, kultūros ir sporto departamento, Kultūros skyriaus vyriausioji specialistė;</text:p>
      <text:p text:style-name="P27">Salvina Taukinaitienė – Krašto apsaugos ministerijos protokolo skyriaus vedėja;<text:s/></text:p>
      <text:p text:style-name="P28"><text:span text:style-name="T29">Ingrida Vilkienė – Tarptautinės <text:s/>komisijos nacių ir sovietinio okupacinių režimų nusikaltimams Lietuvoje įvertinti sekretoriato Švietimo programų koordinatorė.“</text:span></text:p>
      <text:p text:style-name="Normal"/>
      <text:p text:style-name="Normal"/>
      <text:p text:style-name="Normal"/>
      <text:p text:style-name="P30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6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4-09-06T05:13:00Z</meta:creation-date>
    <dc:date>2024-09-06T05:13:00Z</dc:date>
    <meta:print-date>2016-02-02T12:1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245" meta:character-count="1860" meta:row-count="26" meta:non-whitespace-character-count="1620"/>
  </office:meta>
</office:document-meta>
</file>