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text:number-lines="false" fo:text-align="center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name="Thorndale" style:font-name-asian="Calibri" fo:color="#000000" style:font-size-complex="12pt" style:language-complex="he" style:country-complex="IL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font-name="Thorndale" style:font-name-asian="Calibri" fo:color="#000000" style:font-size-complex="12pt" style:language-complex="he" style:country-complex="IL"/>
    </style:style>
    <style:style style:name="T19" style:parent-style-name="DefaultParagraphFont" style:family="text">
      <style:text-properties style:font-name="Thorndale" style:font-name-asian="Calibri" fo:color="#000000" style:font-size-complex="12pt" style:language-complex="he" style:country-complex="IL"/>
    </style:style>
    <style:style style:name="T20" style:parent-style-name="DefaultParagraphFont" style:family="text">
      <style:text-properties style:font-name="Thorndale" style:font-name-asian="HG Mincho Light J" style:font-weight-complex="bold" fo:color="#000000" style:letter-kerning="true" style:font-size-complex="12pt"/>
    </style:style>
    <style:style style:name="P21" style:parent-style-name="Normal" style:family="paragraph">
      <style:paragraph-properties fo:widows="0" fo:orphans="0" fo:text-align="justify" fo:text-indent="0.4368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T24" style:parent-style-name="DefaultParagraphFont" style:family="text">
      <style:text-properties style:font-name-asian="HG Mincho Light J" fo:color="#0563C1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P36" style:parent-style-name="Normal" style:family="paragraph">
      <style:paragraph-properties fo:text-align="justify" fo:text-indent="0.4722in">
        <style:tab-stops>
          <style:tab-stop style:type="left" style:position="0.5909in"/>
          <style:tab-stop style:type="left" style:position="1.662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P39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T45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2"><text:span text:style-name="T4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5" text:outline-level="2"/>
      <text:h text:style-name="P6" text:outline-level="2">ŠIAULIŲ MIESTO SAVIVALDYBĖS MERAS</text:h>
      <text:p text:style-name="P7"/>
      <text:p text:style-name="P8">POTVARKIS</text:p>
      <text:p text:style-name="P9">DĖL ŠIAULIŲ MIESTO SAVIVALDYBĖS TERITORIJOS SUSKIRSTYMO Į SENIŪNAITIJAS<text:s/></text:p>
      <text:p text:style-name="P10"/>
      <text:p text:style-name="P11">2024 m. kovo 15 <text:s/>d. Nr. M-372</text:p>
      <text:p text:style-name="P12">Šiauliai</text:p>
      <text:p text:style-name="P13"/>
      <text:p text:style-name="P14"/>
      <text:p text:style-name="P15"><text:span text:style-name="T16">Vadovaudamasis Lietuvos Respublikos vietos savivaldos įstatymo 25 straipsnio 5 dalimi, 27 straipsnio 2 dalies 14 punktu ir atsižvelgdamas į Šiaulių miesto savivaldybės administracijos direktoriaus 2024 m. kovo 14 d. įsakyme Nr. A-128 „Dėl teikimo tvirtinti Šiaulių miesto savivaldybės teritorijos suskirstymą į seniūnaitijas“ išdėstytą teikimą:<text:s/></text:span></text:p>
      <text:p text:style-name="P17"><text:span text:style-name="T18">1</text:span><text:span text:style-name="T19">. T v i r t i n u <text:s/></text:span><text:span text:style-name="T20">Šiaulių miesto savivaldybės teritorijos suskirstymo į seniūnaitijas ribų aprašą (pridedama) ir jo 1 priedą „Šiaulių miesto savivaldybės seniūnaitijų ribų planas“.</text:span></text:p>
      <text:p text:style-name="P21"><text:span text:style-name="T22">2</text:span><text:span text:style-name="T23">. Į p a r e i g o j u <text:s/>Šiaulių miesto savivaldybės administracijos Informacinių technologijų poskyrį atnaujinti informaciją apie Šiaulių miesto savivaldybės seniūnaitijas interneto svetainėje<text:s/></text:span><text:span text:style-name="T24">www.siauliai.lt</text:span><text:span text:style-name="T25"><text:s/>.</text:span></text:p>
      <text:p text:style-name="P26"><text:span text:style-name="T27">3</text:span><text:span text:style-name="T28">. P r i p a ž į s t u <text:s/>netekusiais galios:</text:span></text:p>
      <text:p text:style-name="P29"><text:span text:style-name="T30">3.1</text:span><text:span text:style-name="T31">. Šiaulių miesto savivaldybės mero 2020 m. vasario 21 d. potvarkį Nr. M-10 „Dėl Šiaulių<text:s/></text:span><text:soft-page-break/><text:span text:style-name="T32">miesto savivaldybės seniūnaitijų ribų aprašo“ su visais pakeitimais.</text:span></text:p>
      <text:p text:style-name="P33"><text:span text:style-name="T34">3.2</text:span><text:span text:style-name="T35">. Šiaulių miesto savivaldybės mero 2024 m. kovo 14 d. potvarkį Nr. M-360 „Dėl Šiaulių miesto savivaldybės teritorijos suskirstymo į seniūnaitijas“.</text:span></text:p>
      <text:p text:style-name="P36"><text:span text:style-name="T37">Šis potvarkis<text:s/></text:span><text:span text:style-name="T38">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text:s/>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<text:s/></text:span><text:span text:style-name="T45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Vorevičienė</meta:initial-creator>
    <dc:creator>adlibuser</dc:creator>
    <meta:creation-date>2024-03-15T09:18:00Z</meta:creation-date>
    <dc:date>2024-03-15T09:18:00Z</dc:date>
    <meta:print-date>2020-02-12T12:2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8" meta:character-count="1591" meta:row-count="30" meta:non-whitespace-character-count="1379"/>
  </office:meta>
</office:document-meta>
</file>