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 NR. XIII-35 „DĖL LIETUVOS RESPUBLIKOS SEIMO SAVIŽUDYBIŲ PREVENCIJOS KOMISIJOS SUDARYMO“ PAKEITIMO</text:p>
      <text:p text:style-name="P18"/>
      <text:p text:style-name="P19">2017 m. vasario 14 d. Nr. XIII-206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Pakeisti Lietuvos Respublikos Seimo 2016 m. lapkričio 22 d. nutarimą Nr. XIII-35 „Dėl Lietuvos Respublikos Seimo Savižudybių prevencijos komisijos sudarymo“ ir jį išdėstyti taip:</text:p>
        <text:p text:style-name="P31"/>
        <text:p text:style-name="P32"><text:span text:style-name="T33">„</text:span><text:span text:style-name="T34">LIETUVOS RESPUBLIKOS SEIMAS</text:span></text:p>
        <text:p text:style-name="P35"/>
        <text:p text:style-name="P36"/>
        <text:p text:style-name="P37"><text:span text:style-name="T38">NUTARIMAS</text:span></text:p>
        <text:p text:style-name="P39">DĖL LIETUVOS RESPUBLIKOS SEIMO SAVIŽUDYBIŲ IR SMURTO PREVENCIJOS KOMISIJOS SUDARYMO</text:p>
        <text:p text:style-name="P40"/>
        <text:p text:style-name="P41"><text:span text:style-name="T42">Lietuvos Respublikos Seimas, vadovaudamasis Lietuvos Respublikos Seimo statuto 71 straipsniu,<text:s/></text:span><text:span text:style-name="T43">nutari</text:span><text:span text:style-name="T44">a:</text:span></text:p>
        <text:p text:style-name="P45"/>
        <text:p text:style-name="P46"><text:span text:style-name="T47">1</text:span><text:span text:style-name="T48"><text:s/>straipsnis.</text:span></text:p>
        <text:p text:style-name="P49"><text:span text:style-name="T50">Sudaryti Lietuvos Respublikos Seimo Savižudybių ir smurto prevencijos</text:span><text:span text:style-name="T51"><text:s/></text:span><text:span text:style-name="T52">komisiją iš 7 narių.</text:span></text:p>
        <text:p text:style-name="P53"/>
        <text:p text:style-name="P54"><text:span text:style-name="T55">2</text:span><text:span text:style-name="T56"><text:s/>straipsnis.</text:span></text:p>
        <text:p text:style-name="P57"><text:span text:style-name="T58">Patvirtinti šios sudėties Lietuvos Respublikos Seimo<text:s/></text:span><text:span text:style-name="T59">Savižudybių ir smurto prevencijos</text:span><text:span text:style-name="T60"><text:s/></text:span><text:span text:style-name="T61">komisiją:</text:span></text:p>
        <text:p text:style-name="P62"><text:span text:style-name="T63">1</text:span><text:span text:style-name="T64">)<text:s/></text:span><text:span text:style-name="T65">Aušrinė Armonaitė</text:span><text:span text:style-name="T66">;</text:span></text:p>
        <text:p text:style-name="P67"><text:span text:style-name="T68">2</text:span><text:span text:style-name="T69">) Michal Mackevič;</text:span></text:p>
        <text:p text:style-name="P70"><text:span text:style-name="T71">3</text:span><text:span text:style-name="T72">) Mykolas Majauskas;</text:span></text:p>
        <text:p text:style-name="P73"><text:span text:style-name="T74">4</text:span><text:span text:style-name="T75">) Monika Navickienė;</text:span></text:p>
        <text:p text:style-name="P76"><text:span text:style-name="T77">5</text:span><text:span text:style-name="T78">) Juozas Olekas;</text:span></text:p>
        <text:p text:style-name="P79"><text:span text:style-name="T80">6</text:span><text:span text:style-name="T81">) Zenonas Streikus;</text:span></text:p>
        <text:p text:style-name="P82"><text:span text:style-name="T83">7</text:span><text:span text:style-name="T84">) Dovilė Šakalienė.“</text:span></text:p>
        <text:p text:style-name="P85"/>
        <text:p text:style-name="P86"/>
        <text:p text:style-name="P87"/>
        <text:p text:style-name="P88">Seimo Pirmininkas<text:span text:style-name="T8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0T06:18:00Z</meta:creation-date>
    <dc:date>2017-02-20T06:18:00Z</dc:date>
    <meta:print-date>2017-02-15T07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78" meta:row-count="29" meta:non-whitespace-character-count="1044"/>
  </office:meta>
</office:document-meta>
</file>