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1187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8243in">
        <style:tab-stops>
          <style:tab-stop style:type="left" style:position="4.72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3937in"/>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693in"/>
        </style:tab-stops>
      </style:paragraph-properties>
    </style:style>
    <style:style style:name="P83" style:parent-style-name="Normal" style:family="paragraph">
      <style:paragraph-properties>
        <style:tab-stops>
          <style:tab-stop style:type="right" style:position="6.693in"/>
        </style:tab-stops>
      </style:paragraph-properties>
    </style:style>
    <style:style style:name="P84" style:parent-style-name="Normal" style:family="paragraph">
      <style:paragraph-properties>
        <style:tab-stops>
          <style:tab-stop style:type="right" style:position="6.693in"/>
        </style:tab-stops>
      </style:paragraph-properties>
    </style:style>
    <style:style style:name="P85" style:parent-style-name="Normal" style:family="paragraph">
      <style:paragraph-properties>
        <style:tab-stops>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text-indent="0.3937in">
        <style:tab-stops>
          <style:tab-stop style:type="right" style:position="6.693in"/>
        </style:tab-stops>
      </style:paragraph-properties>
      <style:text-properties fo:text-transform="uppercase" fo:color="#000000" style:font-size-complex="12pt" fo:background-color="#FFFFFF" style:language-asian="lt" style:country-asian="LT"/>
    </style:style>
  </office:automatic-styles>
  <office:body>
    <office:text text:use-soft-page-breaks="true">
      <text:p text:style-name="P1"/>
      <text:p text:style-name="P9"/>
      <text:p text:style-name="P10">LIETUVOS RESPUBLIKOS SVEIKATOS APSAUGOS MINISTRAS,</text:p>
      <text:p text:style-name="P11">VALSTYBĖS LYGIO EKSTREMALIOSIOS SITUACIJOS VALSTYBĖS OPERACIJŲ VADOVAS</text:p>
      <text:p text:style-name="P12"/>
      <text:p text:style-name="P13">SPRENDIMAS</text:p>
      <text:p text:style-name="P14">DĖL LIETUVOS RESPUBLIKOS SVEIKATOS APSAUGOS MINISTRO, VALSTYBĖS LYGIO EKSTREMALIOSIOS SITUACIJOS VALSTYBĖS OPERACIJŲ VADOVO 2021 M. SAUSIO 6 D. SPRENDIMO NR. V-12 „DĖL VALSTYBĖS BIUDŽETO LĖŠOMIS ĮSIGYTŲ VAKCINŲ NUO COVID-19 LIGOS (KORONAVIRUSO INFEKCIJOS) IR SKIEPIJIMUI REIKALINGŲ PRIEMONIŲ PASKIRSTYMO ASMENS SVEIKATOS PRIEŽIŪROS ĮSTAIGOMS“ PAKEITIMO</text:p>
      <text:p text:style-name="P15"/>
      <text:p text:style-name="P16">2021 m. balandžio 29 d. Nr. V-972</text:p>
      <text:p text:style-name="P17">Vilnius</text:p>
      <text:p text:style-name="P18"/>
      <text:p text:style-name="P19"><text:span text:style-name="T20">P a k e i č i u</text:span><text:span text:style-name="T21"><text:s/>Lietuvos Respublikos sveikatos apsaugos ministro,<text:s/></text:span><text:span text:style-name="T22">valstybės lygio ekstremaliosios situacijos valstybės operacijų vadovo</text:span><text:span text:style-name="T23"><text:s/>2021 m. sausio 6 d. sprendimą Nr. V-12 „Dėl valstybės biudžeto lėšomis įsigytų vakcinų nuo COVID-19 ligos (koronaviruso infekcijos) ir skiepijimui reikalingų priemonių paskirstymo asmens sveikatos priežiūros įstaigoms“ ir išdėstau jį nauja redakcija:</text:span></text:p>
      <text:p text:style-name="P24"/>
      <text:p text:style-name="P25"><text:span text:style-name="T26">„</text:span><text:span text:style-name="T27">LIETUVOS RESPUBLIKOS SVEIKATOS APSAUGOS MINISTRAS,<text:s/></text:span></text:p>
      <text:p text:style-name="P28">VALSTYBĖS LYGIO EKSTREMALIOSIOS SITUACIJOS VALSTYBĖS OPERACIJŲ VADOVAS</text:p>
      <text:p text:style-name="P29"/>
      <text:p text:style-name="P30">SPRENDIMAS</text:p>
      <text:p text:style-name="P31">DĖL VALSTYBĖS BIUDŽETO LĖŠOMIS ĮSIGYTŲ VAKCINŲ NUO COVID-19 LIGOS (KORONAVIRUSO INFEKCIJOS) IR SKIEPIJIMUI REIKALINGŲ PRIEMONIŲ PASKIRSTYMO ASMENS SVEIKATOS PRIEŽIŪROS ĮSTAIGOMS</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text:s/></text:span><text:span text:style-name="T35">Lietuvos Respublikos Vyriausybės 2020 m. vasario 16 d. nutarimu Nr. 1419 „Dėl valstybės lygio ekstremaliosios situacijos valstybės operacijų vadovo paskyrimo“,<text:s/></text:span><text:span text:style-name="T36">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bei siekdamas užtikrinti asmens sveikatos priežiūros įstaigų aprūpinimą vakcina nuo COVID-19 ligos (koronaviruso infekcijos) ir sklandų skiepijimo vakcina nuo COVID-19 ligos (koronaviruso infekcijos) procesą</text:span><text:span text:style-name="T37">,<text:s/></text:span><text:span text:style-name="T38">nusprendži</text:span><text:span text:style-name="T39">u:</text:span><text:span text:style-name="T40"><text:s/></text:span></text:p>
      <text:p text:style-name="P41"><text:span text:style-name="T42">1</text:span><text:span text:style-name="T43">. Pavesti:</text:span></text:p>
      <text:p text:style-name="P44"><text:span text:style-name="T45">1.1</text:span><text:span text:style-name="T46">. Paslaugų dėl COVID-19 ligos (koronaviruso infekcijos) teikimą organizuojančioms asmens sveikatos priežiūros įstaigoms, nurodytoms Lietuvos Respublikos Vyriausybės 2020 m. lapkričio 4 d. nutarimo Nr. 1226 „Dėl karantino Lietuvos Respublikos teritorijoje paskelbimo“ (toliau – nutarimas) priede (toliau – paslaugas organizuojanti ASPĮ), kurios apraše nustatyta tvarka COVID-19 vakcinaciją organizuojančiose asmens sveikatos priežiūros įstaigose, nurodytose apraše (kurios užsakė mažiau kaip vieną išorinę vakcinos pakuotę), bei pasitelkiamose ASPĮ, nurodytose nutarimo priede, (toliau kartu – vakcinas priimančios ASPĮ) organizuoja skiepijimą ypač žemos temperatūros (-70</text:span><text:span text:style-name="T47">o</text:span><text:span text:style-name="T48"><text:s/>C ir žemesnės) sąlygomis saugomomis COVID-19 ligos (koronaviruso infekcijos) vakcinomis (toliau – „ledo“ vakcina), užtikrinti, kad „ledo“ vakcinų siuntos į vakcinas priimančias ASPĮ atitiktų šiuos reikalavimus:</text:span></text:p>
      <text:p text:style-name="P49"><text:span text:style-name="T50">1.1.1</text:span><text:span text:style-name="T51">. nebūtų pažeista „ledo“ vakcinos vidinė pakuotė;<text:s/></text:span></text:p>
      <text:p text:style-name="P52"><text:span text:style-name="T53">1.1.2</text:span><text:span text:style-name="T54">. būtų paženklintos nurodant „ledo“ vakcinos pavadinimą, registruotoją (gamintoją), seriją, dozių skaičių, laikymo temperatūrą, atitirpinimo datą (jei siunčiama atitirpinta vakcina), siuntą perduodančios paslaugas organizuojančios ASPĮ ir siuntą gaunančios vakcinas priimančios ASPĮ pavadinimus ir siuntos supakavimo datą;</text:span><text:span text:style-name="T55"><text:s/></text:span></text:p>
      <text:p text:style-name="P56"><text:span text:style-name="T57">1.1.3</text:span><text:span text:style-name="T58">. būtų laikomos ir transportuojamos gamintojo nustatytomis sąlygomis, kad nebūtų pažeista „ledo“ vakcinų kokybė;</text:span></text:p>
      <text:p text:style-name="P59"><text:span text:style-name="T60">1.2</text:span><text:span text:style-name="T61">. Vakcinas priimančioms ASPĮ:</text:span></text:p>
      <text:p text:style-name="P62"><text:span text:style-name="T63">1.2.1</text:span><text:span text:style-name="T64">. priimti perduodamas „ledo“ vakcinas;</text:span></text:p>
      <text:p text:style-name="P65"><text:span text:style-name="T66">1.2.2</text:span><text:span text:style-name="T67">. „ledo“ vakcinas laikyti gamintojo nustatytomis sąlygomis;<text:s/></text:span></text:p>
      <text:p text:style-name="P68"><text:span text:style-name="T69">1.2.3</text:span><text:span text:style-name="T70">. užtikrinti, kad skiepijimai<text:s/></text:span><text:span text:style-name="T71">„ledo“ vakcinomis<text:s/></text:span><text:span text:style-name="T72">būtų atliekami vadovaujantis<text:s/></text:span><text:span text:style-name="T73">„ledo“ vakcinos charakteristikų santrauka ir</text:span><text:span text:style-name="T74"><text:s/>apraše nustatyta tvarka.</text:span></text:p>
      <text:p text:style-name="P75"><text:span text:style-name="T76">1.3</text:span><text:span text:style-name="T77">.<text:s/></text:span><text:span text:style-name="T78">Paslaugas organizuojančioms ASPĮ ir vakcinas priimančioms ASPĮ vykdyti atitinkamai perduodamų ir gaunamų vakcinų apskaitą.</text:span></text:p>
      <text:p text:style-name="P79"><text:span text:style-name="T80">2</text:span><text:span text:style-name="T81">. Nustatyti, kad paslaugas organizuojančioms ASPĮ už šiame sprendime nurodytą „ledo“ vakcinų paskirstymą už kiekvienus 3 mėn., skaičiuojant nuo 2021 m. sausio mėn. įskaitytinai, iki kito mėnesio 25 dienos iš valstybės biudžeto lėšų mokama kompensuojamoji suma. Ji apskaičiuojama atitinkamai paslaugas organizuojančios ASPĮ per ataskaitinį laikotarpį paskirstytų „ledo“ vakcinos vidinių pakuočių skaičių padauginus iš vidutinių vienos „ledo“ vakcinos vidinės pakuotės paskirstymo išlaidų – 0,97 eur.“</text:span></text:p>
      <text:p text:style-name="P82"/>
      <text:p text:style-name="P83"/>
      <text:p text:style-name="P84"/>
      <text:p text:style-name="P85"><text:span text:style-name="T86">Sveikatos apsaugos ministras, valstybės lygio</text:span></text:p>
      <text:p text:style-name="P87"><text:span text:style-name="T88">ekstremaliosios situacijos valstybės operacijų vadovas</text:span><text:span text:style-name="T89"><text:tab/>Arūnas Dulkys</text:span></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4-29T06:32:00Z</meta:creation-date>
    <dc:date>2021-04-29T06:32:00Z</dc:date>
    <meta:template xlink:href="Normal.dotm" xlink:type="simple"/>
    <meta:editing-cycles>2</meta:editing-cycles>
    <meta:editing-duration>PT0S</meta:editing-duration>
    <meta:document-statistic meta:page-count="2" meta:paragraph-count="193" meta:word-count="691" meta:character-count="5032" meta:row-count="323" meta:non-whitespace-character-count="4534"/>
  </office:meta>
</office:document-meta>
</file>