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justify" fo:line-height="13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LIETUVOS RESPUBLIKOS VIDAUS REIKALŲ MINISTRO 2017 M. SAUSIO 9 D. ĮSAKYMO NR. 1V-8 „</text:span><text:span text:style-name="T10">DĖL FINANSAVIMO SKYRIMO PROJEKTUI, PATEIKTAM PAGAL 2014–2020 METŲ<text:s/></text:span><text:span text:style-name="T11">EUROPOS SĄJUNGOS FONDŲ INVESTICIJŲ VEIKSMŲ PROGRAMOS 7 PRIORITETO „KOKYBIŠKO UŽIMTUMO IR DALYVAVIMO DARBO RINKOJE SKATINIMAS“ 07.1.1-CPVA-R-904 PRIEMONĘ „DIDŽIŲJŲ MIESTŲ KOMPLEKSINĖ PLĖTRA“ PRIPAŽINIMO NETEKUSIU GALIOS</text:span></text:p>
      <text:p text:style-name="P12"/>
      <text:p text:style-name="P13">2020 m. liepos 20 d. Nr. 1V-712</text:p>
      <text:p text:style-name="P14">Vilnius<text: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94 punktu ir atsižvelgdama į viešosios įstaigos Centrinės projektų valdymo agentūros 2020 m. liepos 2 d. raštą Nr. 2020/2-4800 „Dėl projekto Nr. 07.1.1-CPVA-R-904-01-0007 sutarties nutraukimo“:</text:span></text:p>
      <text:p text:style-name="P19"><text:span text:style-name="T20">1</text:span><text:span text:style-name="T21">.<text:s/></text:span><text:span text:style-name="T22">Pripažįstu</text:span><text:span text:style-name="T23"><text:s/>netekusiu galios Lietuvos Respublikos vidaus reikalų ministro 2017 m. sausio 9 d. įsakymą Nr. 1V-8 „Dėl finansavimo skyrimo projektui, pateiktam pagal 2014–2020 metų Europos Sąjungos fondų investicijų veiksmų programos 7 prioriteto „Kokybiško užimtumo ir dalyvavimo darbo rinkoje skatinimas“ 07.1.1-CPVA-R-904 priemonę „Didžiųjų miestų kompleksinė plėtra“.</text:span></text:p>
      <text:p text:style-name="P24"><text:span text:style-name="T25">2</text:span><text:span text:style-name="T2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7"/>
      <text:p text:style-name="P28"/>
      <text:p text:style-name="P29"/>
      <text:p text:style-name="P30"><text:span text:style-name="T31">Vidaus reikalų ministrė <text:s text:c="2"/></text:span><text:span text:style-name="T32"><text:tab/></text:span><text:span text:style-name="T33"><text:tab/><text:s text:c="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7-21T05:53:00Z</meta:creation-date>
    <dc:date>2020-07-21T05:53:00Z</dc:date>
    <meta:print-date>2016-08-02T11:02:00Z</meta:print-date>
    <meta:template xlink:href="Normal.dotm" xlink:type="simple"/>
    <meta:editing-cycles>2</meta:editing-cycles>
    <meta:editing-duration>PT0S</meta:editing-duration>
    <meta:document-statistic meta:page-count="1" meta:paragraph-count="4" meta:word-count="199" meta:character-count="1646" meta:row-count="28" meta:non-whitespace-character-count="1451"/>
  </office:meta>
</office:document-meta>
</file>