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style:style>
    <style:style style:name="T17" style:parent-style-name="DefaultParagraphFont" style:family="text">
      <style:text-properties style:font-size-complex="12pt"/>
    </style:style>
    <style:style style:name="T18" style:parent-style-name="DefaultParagraphFont" style:family="text">
      <style:text-properties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text-transform="uppercase"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78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7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78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8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78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8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78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78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78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tab-stops>
          <style:tab-stop style:type="left" style:position="5.1187in"/>
        </style:tab-stops>
      </style:paragraph-properties>
    </style:style>
    <style:style style:name="P121"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9"/>
      <text:p text:style-name="P10">KLAIPĖDOS RAJONO SAVIVALDYBĖS TARYBA</text:p>
      <text:p text:style-name="P11"/>
      <text:p text:style-name="P12">SPRENDIMAS</text:p>
      <text:p text:style-name="P13">DĖL KLAIPĖDOS RAJONO SAVIVALDYBĖS TARYBOS 2011 M. VASARIO 24 D. SPRENDIMO NR. T11-143 „DĖL VIETINIŲ RINKLIAVŲ NUSTATYMO IR NUOSTATŲ PATVIRTINIMO“ PAKEITIMO</text:p>
      <text:p text:style-name="P14"/>
      <text:p text:style-name="P15"><text:span text:style-name="T16">2021<text:s/></text:span><text:span text:style-name="T17">m. sausio 28 d. Nr</text:span><text:span text:style-name="T18">. T11-4</text:span></text:p>
      <text:p text:style-name="P19"><text:span text:style-name="T20">G</text:span><text:span text:style-name="T21">argždai</text:span></text:p>
      <text:p text:style-name="P22"/>
      <text:p text:style-name="P23"><text:span text:style-name="T24">Klaipėdos rajono savivaldybės taryba, vadovaudamasi Lietuvos Respublikos vietos savivaldos įstatymo 18 straipsnio 1 dalimi n u s p r e n d ž i a:</text:span></text:p>
      <text:p text:style-name="P25"><text:span text:style-name="T26">1</text:span><text:span text:style-name="T27">. Pakeisti Klaipėdos rajono savivaldybės tarybos 2011 m. vasario 24 d. sprendimą Nr. T11-143 „Dėl vietinių rinkliavų nustatymo ir nuostatų patvirtinimo“ (2016 m. rugpjūčio 25 sprendimo Nr. T11-274 redakcija):</text:span></text:p>
      <text:p text:style-name="P28"><text:span text:style-name="T29">1.1</text:span><text:span text:style-name="T30">. Pakeisti Vietinės rinkliavos už leidimo atlikti kasinėjimo darbus savivaldybės viešojo naudojimo teritorijoje (gatvėse, vietinės reikšmės keliuose, aikštėse, žaliuosiuose plotuose), atitverti ją ar jos dalį arba apriboti eismą joje išdavimą nuostatus, patvirtintus Klaipėdos rajono savivaldybės tarybos 2011 m. vasario 24 d. sprendimo Nr. T11-143 „Dėl vietinių rinkliavų nustatymo ir nuostatų patvirtinimo“ (2016 m. rugpjūčio 25 sprendimo Nr. T11-274 redakcija) 2.1. papunkčiu:</text:span></text:p>
      <text:p text:style-name="P31"><text:span text:style-name="T32">1.1.1</text:span><text:span text:style-name="T33">. Pakeisti 12 punktą ir jį išdėstyti taip:</text:span></text:p>
      <text:p text:style-name="P34"><text:span text:style-name="T35">„</text:span><text:span text:style-name="T36">12</text:span><text:span text:style-name="T37">. Vietinė rinkliava ar jos nepanaudota dalis grąžinama Lietuvos Respublikos rinkliavų įstatyme nustatytais atvejais. Leidimą gavęs asmuo ar už leidimo išdavimą sumokėjęs asmuo Klaipėdos rajono savivaldybės administracijai pateikia prašymą, nurodydamas priežastį dėl kurios turėtų būti grąžinama sumokėta vietinė rinkliava ir banko sąskaitą, į kurią turi būti grąžinta sumokėta suma. Rinkliava grąžinama, kai:“;</text:span></text:p>
      <text:p text:style-name="P38"><text:span text:style-name="T39">1.1.2</text:span><text:span text:style-name="T40">. Papildyti nauju 14 punktu ir jį išdėstyti taip:</text:span></text:p>
      <text:p text:style-name="P41"><text:span text:style-name="T42">„</text:span><text:span text:style-name="T43">14</text:span><text:span text:style-name="T44">. Teisės aktų nustatytu terminu nesusigrąžinus sumokėtos ir nepanaudotos vietinės rinkliavos, sumokėta rinkliava pervedama į savivaldybės biudžetą .“;</text:span></text:p>
      <text:p text:style-name="P45"><text:span text:style-name="T46">1.1.3</text:span><text:span text:style-name="T47">. Buvusius 14, 15 ir 16 punktus atitinkamai laikyti 15, 16 ir 17 punktais.</text:span></text:p>
      <text:p text:style-name="P48"><text:span text:style-name="T49">1.2</text:span><text:span text:style-name="T50">.</text:span><text:s/>Pakeisti Vietinės rinkliavos už leidimo prekiauti ar teikti paslaugas savivaldybės tarybos nustatytose viešosiose vietose išdavimą nuostatus, patvirtintus Klaipėdos rajono savivaldybės tarybos 2011 m. vasario 24 d. sprendimo Nr. T11-143 „Dėl vietinių rinkliavų nustatymo ir nuostatų patvirtinimo“ (2014 m. spalio 30 d. sprendimo Nr. T11-492 redakcija) 2.2. papunkčiu<text:span text:style-name="T51">:<text:s/></text:span></text:p>
      <text:p text:style-name="P52"><text:span text:style-name="T53">1.2.1</text:span><text:span text:style-name="T54">. Pakeisti 12 punktą ir jį išdėstyti taip:</text:span></text:p>
      <text:p text:style-name="P55"><text:span text:style-name="T56">„</text:span><text:span text:style-name="T57">12</text:span><text:span text:style-name="T58">. Vietinė rinkliava ar jos nepanaudota dalis grąžinama Lietuvos Respublikos rinkliavų įstatyme nustatytais atvejais. Leidimą gavęs asmuo ar už leidimo išdavimą sumokėjęs asmuo Klaipėdos rajono savivaldybės administracijai pateikia prašymą, nurodydamas priežastį dėl kurios turėtų būti grąžinama sumokėta vietinė rinkliava ir banko sąskaitą, į kurią turi būti grąžinta sumokėta suma. Rinkliava grąžinama, kai:“;</text:span></text:p>
      <text:p text:style-name="P59"><text:span text:style-name="T60">1.2.2</text:span><text:span text:style-name="T61">. Papildyti nauju 13 punktu ir jį išdėstyti taip:</text:span></text:p>
      <text:p text:style-name="P62"><text:span text:style-name="T63">„</text:span><text:span text:style-name="T64">13</text:span><text:span text:style-name="T65">. Teisės aktų nustatytu terminu nesusigrąžinus sumokėtos ir nepanaudotos vietinės rinkliavos, sumokėta rinkliava pervedama į savivaldybės biudžetą.“;</text:span></text:p>
      <text:p text:style-name="P66"><text:span text:style-name="T67">1.2.3</text:span><text:span text:style-name="T68"><text:s/>Buvusius 13, 14 ir 15 punktus atitinkamai laikyti 14, 15 ir 16 punktais.</text:span></text:p>
      <text:p text:style-name="P69"><text:span text:style-name="T70">1.3</text:span><text:span text:style-name="T71">. Pakeisti Vietinės rinkliavos už leidimo įrengti išorinę reklamą savivaldybės teritorijoje išdavimo nuostatus, patvirtintus Klaipėdos rajono savivaldybės tarybos 2011 m. vasario 24 d. sprendimo Nr. T11-143 „Dėl vietinių rinkliavų nustatymo ir nuostatų patvirtinimo“ (2017 m. kovo 30 d. sprendimo Nr. T11-95 redakcija) 2.3. papunkčiu:</text:span></text:p>
      <text:p text:style-name="P72"><text:span text:style-name="T73">1.3.1</text:span><text:span text:style-name="T74">. Pakeisti 16 punktą ir jį išdėstyti taip:</text:span></text:p>
      <text:p text:style-name="P75"><text:span text:style-name="T76">„</text:span><text:span text:style-name="T77">16</text:span><text:span text:style-name="T78">. Vietinė rinkliava ar jos nepanaudota dalis grąžinama Lietuvos Respublikos rinkliavų įstatyme nustatytais atvejais. Leidimo turėto Klaipėdos rajono savivaldybės administracijai pateikia prašymą, nurodydamas priežastį dėl kurios turėtų būti grąžinama sumokėta vietinė rinkliava ir banko sąskaitą, į kurią turi būti grąžinta sumokėta suma. Rinkliava grąžinama, kai:“;</text:span></text:p>
      <text:p text:style-name="P79"><text:span text:style-name="T80">1.3.2</text:span><text:span text:style-name="T81">. Papildyti nauju 17 punktu ir jį išdėstyti taip:</text:span></text:p>
      <text:p text:style-name="P82"><text:span text:style-name="T83">„</text:span><text:span text:style-name="T84">17</text:span><text:span text:style-name="T85">. Jeigu leidimas panaikinamas už įstatymų ar kitų teisės aktų, reglamentuojančių išorinės reklamos įrengimą ir eksploatavimą, pažeidimus, sumokėta vietinė rinkliava negrąžinama.“;</text:span></text:p>
      <text:p text:style-name="P86"><text:span text:style-name="T87">1.3.3</text:span><text:span text:style-name="T88">. Papildyti nauju 18 punktu ir jį išdėstyti taip:</text:span></text:p>
      <text:p text:style-name="P89"><text:span text:style-name="T90">„</text:span><text:span text:style-name="T91">18</text:span><text:span text:style-name="T92">. Teisės aktų nustatytu terminu nesusigrąžinus sumokėtos ir nepanaudotos vietinės rinkliavos, sumokėta rinkliava pervedama į savivaldybės biudžetą.“;</text:span></text:p>
      <text:p text:style-name="P93"><text:span text:style-name="T94">1.3.4</text:span><text:span text:style-name="T95">. Buvusius 17, 18 ir 19 punktus laikyti atitinkamai 19, 20 ir 21 punktais.</text:span></text:p>
      <text:p text:style-name="P96"><text:span text:style-name="T97">1.4</text:span><text:span text:style-name="T98">.</text:span><text:s/><text:span text:style-name="T99">Pakeisti Vietinės rinkliavos už leidimo organizuoti komercinius renginius savivaldybei priklausančiose ar valdytojo teise valdomose viešojo naudojimo teritorijose išdavimo nuostatus, patvirtintus Klaipėdos rajono savivaldybės tarybos 2011 m. vasario 24 d. sprendimo Nr. T11-143 „Dėl vietinių rinkliavų nustatymo ir nuostatų patvirtinimo“ (Klaipėdos rajono savivaldybės tarybos 2014 m. spalio 30 d. sprendimo Nr. T11-492 redakcija) 2.4. papunkčiu:</text:span></text:p>
      <text:p text:style-name="P100"><text:span text:style-name="T101">1.4.1</text:span><text:span text:style-name="T102">. Pakeisti 14 punktą ir jį išdėstyti taip:</text:span></text:p>
      <text:p text:style-name="P103"><text:span text:style-name="T104">„</text:span><text:span text:style-name="T105">14</text:span><text:span text:style-name="T106">. Vietinė rinkliava ar jos nepanaudota dalis grąžinama Lietuvos Respublikos rinkliavų įstatyme nustatytais atvejais. Leidimo turėto Klaipėdos rajono savivaldybės administracijai pateikia prašymą, nurodydamas priežastį dėl kurios turėtų būti grąžinama sumokėta vietinė rinkliava ir banko sąskaitą, į kurią turi būti grąžinta sumokėta suma. Rinkliava grąžinama, kai:“;</text:span></text:p>
      <text:p text:style-name="P107"><text:span text:style-name="T108">1.4.2</text:span><text:span text:style-name="T109">. Papildyti nauju 15 punktu ir jį išdėstyti taip:</text:span></text:p>
      <text:p text:style-name="P110"><text:span text:style-name="T111">„</text:span><text:span text:style-name="T112">15</text:span><text:span text:style-name="T113">. Teisės aktų nustatytu terminu nesusigrąžinus sumokėtos ir nepanaudotos vietinės rinkliavos, sumokėta rinkliava pervedama į savivaldybės biudžetą.“;</text:span></text:p>
      <text:p text:style-name="P114"><text:span text:style-name="T115">1.4.3</text:span><text:span text:style-name="T116">. Buvusius 15, 16 ir 17 punktus atitinkamai laikyti 16, 17 ir 18 punktais.</text:span></text:p>
      <text:p text:style-name="P117"><text:span text:style-name="T118">2</text:span><text:span text:style-name="T119">. Skelbti šį sprendimą Teisės aktų registre ir Klaipėdos rajono savivaldybės interneto svetainėje.</text:span></text:p>
      <text:p text:style-name="Normal"/>
      <text:p text:style-name="Normal"/>
      <text:p text:style-name="Normal"/>
      <text:p text:style-name="P120">Savivaldybės meras<text:tab/>Bronius Markauskas</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laipëdos rajono</dc:title>
    <meta:initial-creator>Violeta</meta:initial-creator>
    <dc:creator>adlibuser</dc:creator>
    <meta:creation-date>2021-02-01T11:43:00Z</meta:creation-date>
    <dc:date>2021-02-01T11:43:00Z</dc:date>
    <meta:print-date>2021-01-13T08:17:00Z</meta:print-date>
    <meta:template xlink:href="Normal.dotm" xlink:type="simple"/>
    <meta:editing-cycles>2</meta:editing-cycles>
    <meta:editing-duration>PT0S</meta:editing-duration>
    <meta:document-statistic meta:page-count="2" meta:paragraph-count="34" meta:word-count="714" meta:character-count="5648" meta:row-count="92" meta:non-whitespace-character-count="4968"/>
  </office:meta>
</office:document-meta>
</file>