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font-style-complex="italic" fo:color="#000000"/>
    </style:style>
    <style:style style:name="T28" style:parent-style-name="DefaultParagraphFont" style:family="text">
      <style:text-properties style:font-style-complex="italic" fo:color="#000000"/>
    </style:style>
    <style:style style:name="T29" style:parent-style-name="DefaultParagraphFont" style:family="text">
      <style:text-properties style:font-style-complex="italic" fo:color="#000000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tyle-complex="italic" fo:color="#000000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uAB<text:s/></text:span><text:span text:style-name="T15">„LITESKO“ FILIALO „MARIJAMPOLĖS ŠILUMA“<text:s/></text:span><text:span text:style-name="T16">valdomo turto priežiūros ir eksploatavimo darbų plano</text:span></text:p>
      <text:p text:style-name="P17"/>
      <text:p text:style-name="P18"><text:span text:style-name="T19">2024 m. liepos<text:s/></text:span><text:span text:style-name="T20">16</text:span><text:span text:style-name="T21"><text:s/>d. Nr.<text:s/></text:span><text:span text:style-name="T22">O3E-978</text:span></text:p>
      <text:p text:style-name="P23">Vilnius</text:p>
      <text:p text:style-name="P24"/>
      <text:p text:style-name="P25"><text:span text:style-name="T26">Vadovaudamasi Lietuvos Respublikos šilumos ūkio įstatymo 30 straipsnio 13 dalies 5 punktu, atsižvelgdama į<text:s/></text:span>UAB „Litesko“ filialo „Marijampolės šiluma“ 2023 m. liepos 27 d. raštu Nr. 1.21‑185 „Dėl centralizuotai tiekiamos šilumos bazinės kainos dedamųjų“<text:s/><text:span text:style-name="T27">pateiktą valdomo turto priežiūros ir eksploatavimo darbų planą,<text:s/></text:span>2024 m. birželio 21 d. raštu Nr. 1.21-196 „Dėl pastabų Valstybinės energetikos reguliavimo tarybos Šilumos ir vandens departamento Šilumos bazinių kainų skyriaus 2024 m. birželio 17 d. pažymai Nr. O5E-651 „Dėl UAB „Litesko“ filialo „Marijampolės šiluma“ šilumos bazinės kainos ir karšto vandens kainos dedamųjų nustatymo“ pateiktą pakoreguotą<text:span text:style-name="T28"><text:s/>valdomo turto priežiūros ir eksploatavimo darbų planą ir į Valstybinės energetikos reguliavimo tarybos (toliau – Taryba) Šilumos ir vandens departamento Šilumos bazinių kainų skyriaus 2024 m. liepos 2 d. pažymą Nr. O5E-707<text:s/></text:span>„Dėl UAB Litesko“ filialo „Marijampolės šiluma“ šilumos bazinės kainos ir karšto vandens kainos dedamųjų nustatymo“<text:span text:style-name="T29">, Taryba n u t a r i a:</text:span></text:p>
      <text:p text:style-name="P30"><text:span text:style-name="T31">Derinti U</text:span>AB „Litesko“ filialo „Marijampolės šiluma“ 2024 m.<text:s/><text:span text:style-name="T32">birželio 21 d. raštu Nr.<text:s/></text:span>1.21-196<text:s/><text:span text:style-name="T33">pateiktą valdomo turto priežiūros ir eksploatavimo darbų planą 2024–2026 metams<text:s/></text:span>už vidutinę metinę 970,28 tūkst. Eur sumą.</text:p>
      <text:p text:style-name="P34"><text:span text:style-name="T35">Šis nutarimas gali būti skundžiamas Lietuvos Respublikos administracinių bylų teisenos įstatymo nustatyta tvarka ir sąlygomis.</text:span></text:p>
      <text:p text:style-name="Normal"/>
      <text:p text:style-name="P36"/>
      <text:p text:style-name="P37"/>
      <text:p text:style-name="P38"><text:span text:style-name="T39">Tarybos pirmininkas</text:span><text:span text:style-name="T40"><text:tab/>Renatas Poc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7-16T12:54:00Z</meta:creation-date>
    <dc:date>2024-07-16T12:5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1" meta:word-count="222" meta:character-count="1597" meta:row-count="51" meta:non-whitespace-character-count="1396"/>
  </office:meta>
</office:document-meta>
</file>