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14 M. LIEPOS 7 D. ĮSAKYMO NR. V-597 „DĖL KONKURSŲ LIETUVOS PEDAGOGINIAMS DARBUOTOJAMS, VYKSTANTIEMS Į UŽSIENIO VALSTYBES DIRBTI BENDROJO UGDYMO MOKYKLOSE, NEFORMALIOJO VAIKŲ ŠVIETIMO MOKYKLOSE IR FORMALŲJĮ ŠVIETIMĄ PAPILDANČIO UGDYMO MOKYKLOSE, KURIOSE MOKOMA LIETUVIŲ KALBA, IR AUKŠTŲJŲ MOKYKLŲ LITUANISTIKOS AR BALTISTIKOS CENTRUOSE, ORGANIZAVIMO, ATLYGINIMO UŽ SUTEIKTAS PASLAUGAS IR IŠMOKŲ SKYRIMO IR MOKĖJIMO, ATSISKAITYMO UŽ SKIRTAS LĖŠAS IR ATLIKTĄ DARBĄ, KONTROLĖS TVARKOS APRAŠO PATVIRTINIMO</text:span><text:span text:style-name="T23">“ PRIPAŽINIMO NETEKUSIU GALIOS</text:span></text:p>
      <text:p text:style-name="P24"/>
      <text:p text:style-name="P25"/>
      <text:p text:style-name="P26">2017 m. kovo 16 d. Nr.<text:s/><text:span text:style-name="T27">V-178</text:span></text:p>
      <text:p text:style-name="P28">Vilnius</text:p>
      <text:p text:style-name="P29"/>
      <text:p text:style-name="P30"/>
      <text:p text:style-name="P31"/>
      <text:p text:style-name="P32"><text:span text:style-name="T33">P r i p a ž į s t u netekusiu galios Lietuvos Respublikos švietimo ir mokslo ministro 2014 m. liepos 7 d. įsakymą Nr. V-597 „Dėl Konkursų Lietuvos pedagoginiams darbuotojams, vykstantiems į užsienio valstybes dirbti bendrojo ugdymo mokyklose, neformaliojo vaikų švietimo mokyklose ir formalųjį švietimą papildančio ugdymo mokyklose, kuriose mokoma lietuvių kalba, ir aukštųjų mokyklų lituanistikos ar baltistikos centruose, organizavimo, atlyginimo už suteiktas paslaugas ir išmokų skyrimo ir mokėjimo, atsiskaitymo už skirtas lėšas ir atliktą darbą, kontrolės tvarkos aprašo <text:s/>patvirtinimo“.<text:s/></text:span></text:p>
      <text:p text:style-name="Normal"/>
      <text:p text:style-name="P34"/>
      <text:p text:style-name="P35"/>
      <text:p text:style-name="P36"/>
      <text:p text:style-name="P37">Švietimo ir mokslo ministrė<text:tab/>Jurgita Petrauskienė</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isvykimo apraso tvirt <text:s/>2013 (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isvykimo tvarkos panaikinimas pask.docx</dc:title>
    <meta:initial-creator>dzemguliene</meta:initial-creator>
    <dc:creator>adlibuser</dc:creator>
    <meta:creation-date>2017-08-28T07:23:00Z</meta:creation-date>
    <dc:date>2017-08-28T07:23:00Z</dc:date>
    <meta:print-date>2010-02-18T06: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9" meta:word-count="173" meta:character-count="1321" meta:row-count="28" meta:non-whitespace-character-count="1157"/>
  </office:meta>
</office:document-meta>
</file>