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SEIMO NARIŲ PASIŪLYMŲ DĖL<text:s/></text:span><text:span text:style-name="T16">LIETUVOS RESPUBLIKOS VALSTYBĖS IR SAVIVALDYBIŲ TURTO VALDYMO, NAUDOJIMO IR DISPONAVIMO JUO ĮSTATYMO NR. VIII-729 5, 6, 10, 12, 14, 15, 16, 19, 20, 21, 24 STRAIPSNIŲ PAKEITIMO IR 18 STRAIPSNIO PRIPAŽINIMO NETEKUSIU GALIOS ĮSTATYMO PROJEKTO NR. XIIIP-2622(2) IR LIETUVOS RESPUBLIKOS PREKYBOS, PRAMONĖS IR AMATŲ RŪMŲ ĮSTATYMO NR. I-1093 10 STRAIPSNIO PAKEITIMO ĮSTATYMO PROJEKTO NR. XIIIP-2630(2)</text:span></text:p>
      <text:p text:style-name="P17"/>
      <text:p text:style-name="P18">2019 m. birželio 5 d. Nr. 537</text:p>
      <text:p text:style-name="P19">Vilnius</text:p>
      <text:p text:style-name="P20"/>
      <text:p text:style-name="P21"/>
      <text:p text:style-name="P22"><text:span text:style-name="T23">Vadovaudamasi Lietuvos Respublikos Seimo statuto 138 straipsnio 3 dalimi ir atsižvelgdama į Lietuvos Respublikos Seimo valdybos 2019 m. gegužės 15 d. sprendimo Nr. SV-S-1236 „Dėl įstatymų projektų išvadų“ 1 ir 2 punktus, Lietuvos Respublikos Vyriausybė n u t a r i a:</text:span></text:p>
      <text:p text:style-name="P24"><text:span text:style-name="T25">Nepritarti Seimo narių I. Šiaulienės ir S. Gentvilo 2019 m. gegužės 6 d. pasiūlymui dėl Lietuvos Respublikos valstybės ir savivaldybių turto valdymo, naudojimo ir disponavimo juo įstatymo<text:s/></text:span><text:span text:style-name="T26">Nr. VIII-729 5, 6, 10, 12, 14, 15, 16, 19, 20, 21, 24 straipsnių pakeitimo ir 18 straipsnio pripažinimo netekusiu galios įstatymo projekto</text:span><text:span text:style-name="T27"><text:s/></text:span><text:span text:style-name="T28">Nr. XIIIP-2622(2)<text:s/></text:span><text:span text:style-name="T29">ir Seimo narių I. Šiaulienės, S. Gentvilo ir R. Sinkevičiaus 2019 m. gegužės 7 d. pasiūlymui dėl<text:s/></text:span><text:span text:style-name="T30">Lietuvos Respublikos prekybos, pramonės ir amatų rūmų įstatymo Nr. I-1093 10</text:span><text:span text:style-name="T31"> </text:span><text:span text:style-name="T32">straipsnio pakeitimo įstatymo projekto</text:span><text:span text:style-name="T33"><text:s/></text:span><text:span text:style-name="T34">Nr. XIIIP-2630(2)<text:s/></text:span><text:span text:style-name="T35">dėl šių priežasčių:<text:s/></text:span></text:p>
      <text:p text:style-name="P36"><text:span text:style-name="T37">1</text:span><text:span text:style-name="T38">. Lietuvos Respublikos<text:s/></text:span><text:span text:style-name="T39">Vyriausybė 2018 m. rugsėjo 26 d. nutarimu Nr. 970 „D</text:span><text:span text:style-name="T40">ėl Lietuvos Respublikos valstybės ir savivaldybių turto valdymo, naudojimo ir disponavimo juo įstatymo Nr. VIII-729 5, 6, 10, 12, 14, 15, 19, 20, 21, 24 straipsnių pakeitimo ir 18 straipsnio pripažinimo netekusiu galios įstatymo projekto ir su juo susijusių įstatymų pakeitimo įstatymų projektų pateikimo Lietuvos Respublikos Seimui“ kartu su Lietuvos Respublikos valstybės ir savivaldybių turto valdymo, naudojimo ir disponavimo juo įstatymo Nr. VIII-729 5, 6, 10, 12, 14, 15, 19, 20, 21, 24 straipsnių pakeitimo ir 18 straipsnio pripažinimo netekusiu galios įstatymo projektu Nr. XIIIP-2622 (toliau – Turto valdymo įstatymo projektas)<text:s/></text:span><text:span text:style-name="T41">pateikė</text:span><text:span text:style-name="T42"><text:s/>Lietuvos Respublikos<text:s/></text:span><text:span text:style-name="T43">Seimui svarstyti ir Lietuvos Respublikos prekybos, pramonės ir amatų rūmų įstatymo Nr. I-1093 10 straipsnio pakeitimo įstatymo projektą</text:span><text:span text:style-name="T44"><text:s/></text:span><text:span text:style-name="T45">Nr. XIIIP-2630 (toliau – Rūmų įstatymo projektas). Rūmų įstatymo projekte Vyriausybė siūlė pripažinti netekusia galios Prekybos, pramonės ir amatų rūmų įstatymo (toliau – Rūmų įstatymas) 10 straipsnio 2 dalį, kuri Prekybos, pramonės ir amatų rūmams (toliau – Rūmai) ir jų asociacijai sudarė galimybes panaudos sutarties pagrindu naudotis valstybės ir savivaldybių turtu. Ir Turto<text:s/></text:span><text:soft-page-break/><text:span text:style-name="T46">valdymo įstatymo projekto, ir Rūmų įstatymo<text:s/></text:span><text:span text:style-name="T47">projekto pakeitimais, susijusiais su valstybės ir savivaldybių turto panauda, įgyvendinamos Septynioliktosios Lietuvos Respublikos Vyriausybės programos,<text:s/></text:span><text:span text:style-name="T48">kuriai pritarta Lietuvos Respublikos Seimo 2016 m. gruodžio 13 d. nutarimu Nr. XIII-82 „Dėl Lietuvos Respublikos Vyriausybės programos“,</text:span><text:span text:style-name="T49"><text:s/>291.3 papunkčio nuostatos, Lietuvos Respublikos valstybės kontrolės<text:s/></text:span><text:span text:style-name="T50">2018 m. sausio 24 d. ataskaitoje Nr. VA-2018-P-60-8-1 pateiktos rekomendacijos ir Lietuvos konkurencijos tarybos pasiūlymai dėl valstybės turto panaudos maksimalaus apribojimo, todėl Vyriausybės pozicija dėl valstybinio turto perdavimo Rūmams panaudos pagrindais laikytina nepasikeitusia.</text:span></text:p>
      <text:p text:style-name="P51"><text:span text:style-name="T52">2</text:span><text:span text:style-name="T53">. Rūmai yra savanoriški juridinių bei fizinių asmenų, užsiimančių Lietuvos Respublikos įstatymų reglamentuojama ekonomine veikla, susivienijimai. Neatlygintinas<text:s/></text:span><text:span text:style-name="T54">tokių susivienijimų<text:s/></text:span><text:span text:style-name="T55">naudojimasis v</text:span><text:span text:style-name="T56">alstybės ir savivaldybių turtu pagal<text:s/></text:span><text:span text:style-name="T57">Sutartį dėl Europos Sąjungos veikimo (toliau – SESV)<text:s/></text:span><text:span text:style-name="T58">laikytinas nefinansine valstybės pagalba</text:span><text:span text:style-name="T59">. SESV 107 straipsnio 1 dalyje nustatyta, kad valstybės narės arba iš jos valstybinių išteklių bet kokia forma suteikta pagalba, kuri, palaikydama tam tikras įmones arba tam tikrų prekių gamybą, iškraipo konkurenciją arba gali ją iškraipyti, nesuderinama su vidaus rinka, kai ji daro įtaką valstybių narių tarpusavio prekybai. Europos Sąjungos Teisingumo Teismas konkurencijos srityje įmonę vertina kaip bet kokią organizaciją, vykdančią ekonominę veiklą, nepriklausomai nuo jos teisinės formos ir finansavimo. Ekonominę veiklą vykdančius subjektus vienijančioms organizacijoms Rūmų įstatymas suteikia pranašumą ir galimybes gauti naudą jos nariams, kurie paprastai turėtų padengti savo asocijuoto junginio išlaikymo kaštus.<text:s/></text:span><text:span text:style-name="T60">Sisteminiu požiūriu vertinant galimybes padengti Rūmų veiklos ir vykdomų funkcijų (įskaitant valstybės perduotas funkcijas) kaštus, pažymėtina, kad Rūmų įstatymas ir jo įgyvendinamieji teisės aktai sudaro galimybes patiems Rūmams nusistatyti valstybės perduotų funkcijų ir kitų paslaugų<text:s/></text:span><text:span text:style-name="T61">įkainius bei padengti ne tik ekonominės veiklos, bet ir turto išlaikymo sąnaudas.</text:span></text:p>
      <text:p text:style-name="P62"/>
      <text:p text:style-name="P63"/>
      <text:p text:style-name="P64"><text:span text:style-name="T65">Ministras Pirmininkas</text:span><text:span text:style-name="T66"><text:tab/>Saulius Skvernelis</text:span></text:p>
      <text:p text:style-name="P67"/>
      <text:p text:style-name="P68"/>
      <text:p text:style-name="P69"/>
      <text:p text:style-name="P70"><text:span text:style-name="T71">Finansų ministras</text:span><text:span text:style-name="T7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19-06-06T12:31:00Z</meta:creation-date>
    <dc:date>2019-06-06T12:31:00Z</dc:date>
    <meta:print-date>2017-06-01T05:28:00Z</meta:print-date>
    <meta:template xlink:href="Normal.dotm" xlink:type="simple"/>
    <meta:editing-cycles>2</meta:editing-cycles>
    <meta:editing-duration>PT0S</meta:editing-duration>
    <meta:document-statistic meta:page-count="2" meta:paragraph-count="73" meta:word-count="629" meta:character-count="4788" meta:row-count="201" meta:non-whitespace-character-count="4232"/>
  </office:meta>
</office:document-meta>
</file>