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indent="5.768in">
        <style:tab-stops>
          <style:tab-stop style:type="lef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keep-with-next="always" fo:text-align="center"/>
      <style:text-properties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7"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0.5in"/>
          <style:tab-stop style:type="left" style:position="3.2486in"/>
        </style:tab-stops>
      </style:paragraph-properties>
    </style:style>
    <style:style style:name="P40"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41"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42"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43" style:parent-style-name="Normal" style:family="paragraph">
      <style:paragraph-properties>
        <style:tab-stops>
          <style:tab-stop style:type="left" style:position="0.5in"/>
          <style:tab-stop style:type="left" style:position="3.248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0"/>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text:span><text:span text:style-name="T18">INFORMACINĖS SISTEMOS „KROVINYS“ IR</text:span><text:span text:style-name="T19"><text:s/>KROVINIŲ IR PREKIŲ INFORMACINĖS SISTEMOS (KIPIS)<text:s/></text:span><text:span text:style-name="T20">TARPUSAVIO SĄSAJOS TINKAMUMO POPIERIUJE SURAŠYTŲ DOKUMENTŲ NAUDOJIMU PAGRĮSTAI SĄJUNGOS TRANZITO PROCEDŪRAI, TAIKOMAI VEŽANT NE SĄJUNGOS PREKES GELEŽINKELIŲ TRANSPORTU SU SMGS VAŽTARAŠČIU, UŽBAIGTI KLAIPĖDOS VALSTYBINIAME JŪRŲ UOSTE</text:span></text:p>
      <text:p text:style-name="P21"/>
      <text:p text:style-name="P22">2017 m. liepos 20 d. Nr.1B-609</text:p>
      <text:h text:style-name="P23" text:outline-level="8">Vilnius</text:h>
      <text:h text:style-name="P24" text:outline-level="8"/>
      <text:h text:style-name="P25" text:outline-level="8"/>
      <text:p text:style-name="P26"/>
      <text:p text:style-name="P27"><text:span text:style-name="T28">Atsižvelgdamas į Muitinės departamento prie Lietuvos Respublikos finansų ministerijos generalinio<text:s/></text:span><text:soft-page-break/><text:span text:style-name="T29">direktoriaus 2016 m. gruodžio 29 d. įsakymo Nr. 1B-1085 „Dėl Popieriuje surašytų dokumentų naudojimu pagrįstų<text:s/></text:span><text:span text:style-name="T30">Sąjungos tranzito procedūrų, taikomų vežant prekes geležinkelių transportu, atlikimo taisyklių patvirtinimo“ 2.2 papunktį ir į bandomojo projekto, kurį vykdant prekės gabentos į Klaipėdos valstybinį jūrų uostą su SMGS važtaraščiu, taikant Sąjungos tranzito procedūros supaprastinimus ir naudojant valstybės įmonės Klaipėdos valstybinio jūrų uosto direkcijos Krovinių ir prekių informacinę sistemą (KIPIS), rezultatus ir pateiktas išvadas bei siūlymus:</text:span></text:p>
      <text:p text:style-name="P31"><text:span text:style-name="T32">1</text:span><text:span text:style-name="T33">. L a i k a u, kad krovinių vežimą Lietuvos Respublikos geležinkeliais lydinčių dokumentų tvarkymo ir apskaitos kontrolės informacinė sistema „Krovinys“ ir Krovinių ir prekių informacinė sistema (KIPIS) bei jų tarpusavio sąsajos tinka popieriuje surašytų dokumentų naudojimu pagrįstai Sąjungos tranzito procedūrai, taikomai vežant ne Sąjungos prekes geležinkelių transportu su SMGS važtaraščiu, užbaigti Klaipėdos valstybiniame jūrų uoste<text:s/></text:span><text:span text:style-name="T34">Popieriuje surašytų dokumentų naudojimu pagrįstų<text:s/></text:span><text:span text:style-name="T35">Sąjungos tranzito procedūrų, taikomų vežant prekes geležinkelių transportu, atlikimo taisyklių 60–66 punktuose nustatyta tvarka.</text:span></text:p>
      <text:p text:style-name="P36"><text:span text:style-name="T37">2</text:span><text:span text:style-name="T38">. Šis įsakymas įsigalioja 2017 m. rugpjūčio 1 d.</text:span></text:p>
      <text:p text:style-name="P39"/>
      <text:p text:style-name="P40"/>
      <text:p text:style-name="P41"/>
      <text:soft-page-break/>
      <text:p text:style-name="P42">Generalinio direktoriaus pavaduotojas,</text:p>
      <text:p text:style-name="P43"><text:span text:style-name="T44">atliekantis generalinio direktoriaus funkcijas</text:span><text:span text:style-name="T45"><text:tab/></text:span><text:span text:style-name="T46"><text:tab/></text:span><text:span text:style-name="T47"><text:tab/></text:span><text:span text:style-name="T48"><text:tab/></text:span><text:span text:style-name="T49"><text:tab/><text:s text:c="9"/>Vytenis Ali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02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MD0047</meta:initial-creator>
    <dc:creator>adlibuser</dc:creator>
    <meta:creation-date>2025-02-20T06:01:00Z</meta:creation-date>
    <dc:date>2025-02-20T06:01:00Z</dc:date>
    <meta:print-date>2017-07-17T10:3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8" meta:word-count="247" meta:character-count="1927" meta:row-count="40" meta:non-whitespace-character-count="1688"/>
  </office:meta>
</office:document-meta>
</file>