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text-properties fo:font-size="7pt" style:font-size-asian="7pt" style:font-size-complex="7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fo:text-indent="0.5in"/>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tyle-complex="italic" fo:color="#000000" style:font-size-complex="12pt" style:language-asian="lt" style:country-asian="LT"/>
    </style:style>
    <style:style style:name="T23" style:parent-style-name="DefaultParagraphFont" style:family="text">
      <style:text-properties style:font-style-complex="italic" fo:color="#000000"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tyle-complex="italic" style:font-size-complex="12pt" style:language-asian="lt" style:country-asian="LT"/>
    </style:style>
    <style:style style:name="T27" style:parent-style-name="DefaultParagraphFont" style:family="text">
      <style:text-properties style:font-style-complex="italic"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text-align="justify" fo:margin-left="3in" fo:text-indent="0.8395in" style:page-number="1">
        <style:tab-stops/>
      </style:paragraph-properties>
      <style:text-properties style:font-size-complex="12pt"/>
    </style:style>
    <style:style style:name="P41" style:parent-style-name="Normal" style:family="paragraph">
      <style:paragraph-properties fo:text-align="justify" fo:margin-left="3in" fo:text-indent="0.8395in">
        <style:tab-stops/>
      </style:paragraph-properties>
      <style:text-properties style:font-size-complex="12pt"/>
    </style:style>
    <style:style style:name="P42" style:parent-style-name="Normal" style:family="paragraph">
      <style:paragraph-properties fo:text-align="justify" fo:margin-left="3.8395in">
        <style:tab-stops/>
      </style:paragraph-properties>
      <style:text-properties style:font-size-complex="12pt"/>
    </style:style>
    <style:style style:name="P43" style:parent-style-name="Normal" style:family="paragraph">
      <style:paragraph-properties fo:text-align="justify" fo:text-indent="0.5in"/>
      <style:text-properties style:font-size-complex="12pt"/>
    </style:style>
    <style:style style:name="P44" style:parent-style-name="Normal" style:family="paragraph">
      <style:paragraph-properties fo:text-align="justify" fo:text-indent="0.5in"/>
      <style:text-properties style:font-size-complex="12pt"/>
    </style:style>
    <style:style style:name="P45" style:parent-style-name="Normal" style:family="paragraph">
      <style:paragraph-properties fo:text-indent="3.543in"/>
      <style:text-properties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text-align="justify" fo:text-indent="0.5354in"/>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4923in"/>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0.4923in"/>
          <style:tab-stop style:type="center" style:position="3.3465in"/>
        </style:tab-stops>
      </style:paragraph-properties>
    </style:style>
    <style:style style:name="P82" style:parent-style-name="Normal" style:family="paragraph">
      <style:paragraph-properties fo:text-align="center"/>
    </style:style>
    <style:style style:name="T83"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6"/>
      <text:p text:style-name="P7">LIETUVOS RESPUBLIKOS ŪKIO MINISTRAS</text:p>
      <text:p text:style-name="P8"/>
      <text:p text:style-name="P9">įsakymas</text:p>
      <text:p text:style-name="P10"><text:span text:style-name="T11">DĖL<text:s/></text:span><text:span text:style-name="T12">tikslinėms grupėms priklausančių darbuotojų dalies nuo METINIO vidutinio sąrašuose esančių darbuotojų skaičiaus apskaičiavimo tvarkos<text:s/></text:span><text:span text:style-name="T13">APRAŠO PATVIRTINIMO<text:s/></text:span></text:p>
      <text:p text:style-name="P14"/>
      <text:p text:style-name="P15">2017 m. birželio 28 d. Nr. 4-374</text:p>
      <text:p text:style-name="P16">Vilnius</text:p>
      <text:p text:style-name="P17"/>
      <text:p text:style-name="P18"/>
      <text:p text:style-name="P19"><text:span text:style-name="T20">Vadovaudamasis Lietuvos Respublikos viešųjų pirkimų įstatymo 23 straipsnio 4 dalimi, Lietuvos Respublikos pirkimų, atliekamų vandentvarkos, energetikos, transporto ar pašto paslaugų srities perkančiųjų subjektų, įstatymo 35 straipsnio 3 dalimi ir Lietuvos Respublikos Vyriausybės 2006 m. sausio 30 d. nutarimo Nr. 92 „Dėl Lietuvos Respublikos viešųjų pirkimų įstatymo ir Lietuvos Respublikos pirkimų, atliekamų vandentvarkos, energetikos, transporto ar pašto paslaugų srities perkančiųjų subjektų, įstatymo įgyvendinimo“ 4.3 papunkčiu:</text:span></text:p>
      <text:p text:style-name="P21"><text:span text:style-name="T22">1</text:span><text:span text:style-name="T23">. T v i r t i n u T</text:span><text:span text:style-name="T24">ikslinėms grupėms priklausančių darbuotojų dalies nuo metinio vidutinio sąrašuose esančių darbuotojų skaičiaus apskaičiavimo tvarkos aprašą (pridedama).</text:span></text:p>
      <text:p text:style-name="P25"><text:span text:style-name="T26">2</text:span><text:span text:style-name="T27">.<text:s/></text:span><text:span text:style-name="T28">N u s t a t a u, kad šis įsakymas įsigalioja 2017 m. liepos 1 dieną.</text:span></text:p>
      <text:p text:style-name="P29"/>
      <text:p text:style-name="P30"/>
      <text:p text:style-name="P31"/>
      <text:p text:style-name="P32"><text:span text:style-name="T33">Ūkio ministras<text:s/></text:span><text:span text:style-name="T34"><text:tab/></text:span><text:span text:style-name="T35"><text:tab/></text:span><text:span text:style-name="T36"><text:tab/></text:span><text:span text:style-name="T37"><text:tab/>Mindaugas Sinkevičius</text:span></text:p>
      <text:soft-page-break/>
      <text:p text:style-name="P38">PATVIRTINTA</text:p>
      <text:p text:style-name="P41">Lietuvos Respublikos ūkio ministro</text:p>
      <text:p text:style-name="P42">2017 m. birželio 28 d. įsakymu Nr. 4-374</text:p>
      <text:p text:style-name="P43"/>
      <text:p text:style-name="P44"/>
      <text:p text:style-name="P45"/>
      <text:p text:style-name="P46"><text:span text:style-name="T47">tikslinėms grupėms priklausančių darbuotojų dalies nuo METINIO vidutinio sąrašuose esančių darbuotojų skaičiaus apskaičiavimo tvarkos aprašas</text:span></text:p>
      <text:p text:style-name="P48"/>
      <text:p text:style-name="P49"><text:span text:style-name="T50">1</text:span><text:span text:style-name="T51">. Tikslinėms grupėms priklausančių darbuotojų dalies nuo metinio vidutinio sąrašuose esančių darbuotojų skaičiaus apskaičiavimo tvarkos aprašas nustato Lietuvos Respublikos viešųjų pirkimų įstatymo 23 straipsnio 1 dalies 3–5 punktuose ir Lietuvos Respublikos pirkimų, atliekamų vandentvarkos, energetikos, transporto ar pašto paslaugų srities perkančiųjų subjektų, įstatymo 35 straipsnio 1 dalies 3–5 punktuose nurodytoms tikslinėms grupėms (toliau – tikslinės grupės) <text:s/>priklausančių darbuotojų dalies nuo minėtuose punktuose nurodytų tiekėjų metinio vidutinio sąrašuose esančių darbuotojų skaičiaus</text:span><text:s/><text:span text:style-name="T52">(toliau – tikslinių grupių darbuotojų dalis) apskaičiavimo tvarką.<text:s/></text:span></text:p>
      <text:p text:style-name="P53"><text:span text:style-name="T54">2</text:span><text:span text:style-name="T55">. Lietuvos Respublikos viešųjų pirkimų įstatymo 23 straipsnio 1 dalies 3–5 punktuose ir Lietuvos Respublikos pirkimų, atliekamų vandentvarkos, energetikos, transporto ar pašto paslaugų srities perkančiųjų subjektų, įstatymo 35 straipsnio 1 dalies 3–5 punktuose nurodyti tiekėjai (toliau – įmonė), siekdami apskaičiuoti tikslinių grupių dalį, sudaro tikslinėms grupėms priklausančių darbuotojų vardinį sąrašą. Šis sąrašas sudaromas remiantis priklausymo tikslinėms grupėms faktą patvirtinančiais dokumentais.<text:s/></text:span></text:p>
      <text:p text:style-name="P56"><text:span text:style-name="T57">3</text:span><text:span text:style-name="T58">. Tikslinės grupės darbuotojų dalis nuo metinio vidutinio sąrašuose esančių darbuotojų skaičiaus nustatoma skaičiavimo dieną sąrašuose esančių tikslinei grupei priklausančių darbuotojų skaičių dalijant iš paskutinių vienerių metų įmonės metinio vidutinio sąrašuose esančių visų darbuotojų skaičiaus ir gautą skaičių padauginant iš šimto procentų.</text:span></text:p>
      <text:p text:style-name="P59"><text:span text:style-name="T60">4</text:span><text:span text:style-name="T61">. Įmonės metinis vidutinis sąrašuose esančių darbuotojų skaičius apskaičiuojamas kiekvieną metų kalendorinę dieną įmonėje dirbusių darbuotojų skaičių sumą dalijant iš metų kalendorinių dienų skaičiaus. Švenčių ir poilsio dienomis imamas darbuotojų, dirbusių paskutinę darbo dieną prieš švenčių ar poilsio dienas, skaičius. Įmonės, kurioje darbo savaitė yra trumpesnė nei 5 ar 6 dienos, likusiomis nustatytos darbo savaitės dienomis imamas jos paskutinę darbo dieną dirbusių darbuotojų skaičius. Jei įmonė įregistruota ar veiklą vykdo trumpiau nei metus, tai metiniu vidutiniu sąrašuose esančių darbuotojų skaičiumi laikomas vidutinis to laikotarpio sąrašuose esančių darbuotojų skaičius, kuris apskaičiuojamas darbuotojų, dirbusių kiekvieną to laikotarpio metų kalendorinę dieną, skaičių dalijant iš tų dienų skaičiaus ir gautą skaičių padauginant iš šimto procentų.</text:span></text:p>
      <text:p text:style-name="P62"><text:span text:style-name="T63">5</text:span><text:span text:style-name="T64">. Apskaičiuojant metinį vidutinį sąrašuose esančių darbuotojų skaičių, į darbuotojų skaičių neįskaitomi šie asmenys:</text:span></text:p>
      <text:p text:style-name="P65"><text:span text:style-name="T66">5.1</text:span><text:span text:style-name="T67">. moterys, kurioms suteiktos nėštumo ir gimdymo atostogos;</text:span></text:p>
      <text:p text:style-name="P68"><text:span text:style-name="T69">5.2</text:span><text:span text:style-name="T70">. darbuotojai, kuriems suteiktos atostogos vaikui prižiūrėti;</text:span></text:p>
      <text:p text:style-name="P71"><text:span text:style-name="T72">5.3</text:span><text:span text:style-name="T73">. darbuotojai, kuriems suteiktos ilgesnės kaip 3 mėnesių trukmės nemokamos atostogos;</text:span></text:p>
      <text:p text:style-name="P74"><text:span text:style-name="T75">5.4</text:span><text:span text:style-name="T76">. asmenys, atliekantys privalomąją pradinę karo tarnybą arba alternatyviąją krašto apsaugos tarnybą;</text:span></text:p>
      <text:p text:style-name="P77"><text:span text:style-name="T78">5.5</text:span><text:span text:style-name="T79">. darbuotojai, kuriems nustatytas ne visas darbo laikas, trumpesnis kaip pusė viso darbo laiko (pvz., ne visa darbo diena (pamaina), trumpesnė kaip pusė darbo dienos (pamainos)).</text:span></text:p>
      <text:p text:style-name="P80"/>
      <text:p text:style-name="P81"/>
      <text:p text:style-name="P82"><text:span text:style-name="T83">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fo:text-align="center">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page-number text:fixed="false">1</text:page-number></text:p>
        <text:p text:style-name="P40"/>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eponaviciene Inga</meta:initial-creator>
    <dc:creator>adlibuser</dc:creator>
    <meta:creation-date>2019-04-16T06:25:00Z</meta:creation-date>
    <dc:date>2019-04-16T06:25:00Z</dc:date>
    <meta:print-date>2017-06-26T06:08:00Z</meta:print-date>
    <meta:template xlink:href="Normal.dotm" xlink:type="simple"/>
    <meta:editing-cycles>2</meta:editing-cycles>
    <meta:editing-duration>PT0S</meta:editing-duration>
    <meta:document-statistic meta:page-count="2" meta:paragraph-count="45" meta:word-count="591" meta:character-count="4364" meta:row-count="112" meta:non-whitespace-character-count="3818"/>
  </office:meta>
</office:document-meta>
</file>