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PRIEŽIŪROS ĮSTAIGŲ ĮSTATYMO NR. I-1367 15</text:span><text:span text:style-name="T18">1</text:span><text:span text:style-name="T19"><text:s/>STRAIPSNIO PAKEITIMO ĮSTATYMO NR. XII-2468 2 STRAIPSNIO PAKEITIMO</text:span></text:p>
      <text:p text:style-name="P20"><text:span text:style-name="T21">ĮSTATYMAS</text:span></text:p>
      <text:p text:style-name="P22"/>
      <text:p text:style-name="P23">2016 m. gruodžio 20 d. Nr. XIII-13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Pakeisti 2 straipsnį ir jį išdėstyti taip:</text:span></text:p>
        <text:p text:style-name="P34"><text:span text:style-name="T35">„</text:span><text:span text:style-name="T36">2</text:span><text:span text:style-name="T37"><text:s/>straipsnis.<text:s/></text:span><text:span text:style-name="T38">Įstatymo<text:s/></text:span><text:span text:style-name="T39">įsigaliojimas</text:span></text:p>
        <text:p text:style-name="P40"><text:span text:style-name="T41">Šis įstatymas įsigalioja 2017 m. liepos 1 d.</text:span><text:span text:style-name="T42">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7:45:00Z</meta:creation-date>
    <dc:date>2016-12-29T07:45:00Z</dc:date>
    <meta:print-date>2016-12-20T09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490" meta:row-count="6" meta:non-whitespace-character-count="432"/>
  </office:meta>
</office:document-meta>
</file>