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fo:line-height="123%" fo:text-indent="0.2166in"/>
      <style:text-properties fo:color="#000000" style:font-size-complex="12pt" fo:hyphenate="false"/>
    </style:style>
    <style:style style:name="P20" style:parent-style-name="Normal" style:family="paragraph">
      <style:paragraph-properties fo:text-align="justify" fo:line-height="123%"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23%" fo:text-indent="0.4923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27"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28"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29"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49" style:parent-style-name="Normal" style:family="paragraph">
      <style:paragraph-properties fo:text-align="center" fo:margin-right="0.0986in"/>
      <style:text-properties fo:font-weight="bold" style:font-weight-asian="bold" style:font-size-complex="12pt"/>
    </style:style>
    <style:style style:name="P50" style:parent-style-name="Normal" style:family="paragraph">
      <style:paragraph-properties fo:text-align="center" fo:margin-right="0.0986in"/>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fo:margin-right="0.0986in"/>
      <style:text-properties fo:font-weight="bold" style:font-weight-asian="bold" style:font-size-complex="12pt"/>
    </style:style>
    <style:style style:name="P53" style:parent-style-name="Normal" style:family="paragraph">
      <style:paragraph-properties fo:text-align="center" fo:margin-right="0.0986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98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right="0.0986in" fo:text-indent="0.5in"/>
      <style:text-properties style:font-size-complex="12pt"/>
    </style:style>
    <style:style style:name="P59" style:parent-style-name="Normal" style:family="paragraph">
      <style:paragraph-properties fo:text-align="justify" fo:margin-right="0.0972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72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2in" fo:text-indent="0.5in"/>
    </style:style>
    <style:style style:name="P71" style:parent-style-name="Normal" style:family="paragraph">
      <style:paragraph-properties fo:text-align="center" fo:margin-right="0.0986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98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986in"/>
      <style:text-properties fo:font-weight="bold" style:font-weight-asian="bold" style:font-size-complex="12pt"/>
    </style:style>
    <style:style style:name="P77" style:parent-style-name="Normal" style:family="paragraph">
      <style:paragraph-properties fo:text-align="justify" fo:margin-right="0.0972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2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2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2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2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5in"/>
    </style:style>
    <style:style style:name="T102" style:parent-style-name="DefaultParagraphFont" style:family="text">
      <style:text-properties fo:letter-spacing="-0.0027in"/>
    </style:style>
    <style:style style:name="P103" style:parent-style-name="Normal" style:family="paragraph">
      <style:paragraph-properties fo:text-align="justify" fo:margin-right="0.0972in"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5in"/>
    </style:style>
    <style:style style:name="P106" style:parent-style-name="Normal" style:family="paragraph">
      <style:paragraph-properties fo:text-align="center" fo:margin-right="0.0972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right="0.0972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margin-right="0.0972in" fo:text-indent="0.5in"/>
    </style:style>
    <style:style style:name="P112" style:parent-style-name="Normal" style:family="paragraph">
      <style:paragraph-properties fo:text-align="justify" fo:margin-right="0.0972in" fo:text-indent="0.5in"/>
    </style:style>
    <style:style style:name="P113" style:parent-style-name="Normal" style:family="paragraph">
      <style:paragraph-properties fo:text-align="justify" fo:margin-right="0.0972in" fo:text-indent="0.5in"/>
    </style:style>
    <style:style style:name="P114" style:parent-style-name="Normal" style:family="paragraph">
      <style:paragraph-properties fo:text-align="center" fo:margin-right="0.0972in"/>
    </style:style>
    <style:style style:name="P115" style:parent-style-name="Normal" style:family="paragraph">
      <style:paragraph-properties fo:margin-right="0.0986in">
        <style:tab-stops>
          <style:tab-stop style:type="left" style:position="3.3472in"/>
        </style:tab-stops>
      </style:paragraph-properties>
    </style:style>
  </office:automatic-styles>
  <office:body>
    <office:text text:use-soft-page-breaks="true">
      <text:p text:style-name="P1"/>
      <text:p text:style-name="P8">LIETUVOS AUDITORIŲ RŪMŲ PREZIDIUMO</text:p>
      <text:p text:style-name="P9">N U T A R I M A S</text:p>
      <text:p text:style-name="P10"/>
      <text:p text:style-name="P11"/>
      <text:p text:style-name="P12"><text:span text:style-name="T13">DĖL<text:s/></text:span><text:span text:style-name="T14">AUDITO ĮMONĖS ATASKAITos DĖL pinigų plovimo ir (arba) teroristų finansavimo prevencijos priemonių įgyvendinimo, teikimo LIETUVOS AUDITORIŲ RŪMAMS TVArkos aprašo</text:span><text:span text:style-name="T15"><text:s/>TVIRTINIMO</text:span></text:p>
      <text:p text:style-name="P16"/>
      <text:p text:style-name="P17">2024 m. vasario 20 d. Nr. 1.4-9.2.15.2</text:p>
      <text:p text:style-name="P18">Vilnius</text:p>
      <text:p text:style-name="P19"/>
      <text:p text:style-name="P20"><text:span text:style-name="T21">Vadovaudamasis<text:s/></text:span><text:span text:style-name="T22">Lietuvos Respublikos pinigų plovimo ir teroristų finansavimo prevencijos įstatymo 4 straipsnio 6 dalimi,<text:s/></text:span><text:span text:style-name="T23">Lietuvos auditorių rūmų prezidiumas <text:s/>n u t a r i a :</text:span></text:p>
      <text:p text:style-name="P24"><text:span text:style-name="T25">Tvirtinti Audito įmonės ataskaitos dėl pinigų plovimo ir (arba) teroristų finansavimo prevencijos priemonių įgyvendinimo, teikimo Lietuvos auditorių rūmams tvarkos aprašą (pridedama).</text:span></text:p>
      <text:p text:style-name="P26"/>
      <text:p text:style-name="P27"/>
      <text:p text:style-name="P28"/>
      <text:p text:style-name="P29"><text:span text:style-name="T30">PREZIDENTĖ<text:s/></text:span><text:span text:style-name="T31"><text:tab/></text:span><text:span text:style-name="T32"><text:tab/>Vaida Kačergienė</text:span></text:p>
      <text:p text:style-name="P33"/>
      <text:soft-page-break/>
      <text:p text:style-name="P34">PATVIRTINTA</text:p>
      <text:p text:style-name="P41">Lietuvos auditorių rūmų prezidiumo</text:p>
      <text:p text:style-name="P42"><text:span text:style-name="T43">2024 m. vasario 20<text:s/></text:span><text:span text:style-name="T44">d.<text:s/></text:span></text:p>
      <text:p text:style-name="P45"><text:span text:style-name="T46">nutarimu<text:s/></text:span><text:span text:style-name="T47">Nr. 1.4-9.2.15.2</text:span></text:p>
      <text:p text:style-name="P48"/>
      <text:p text:style-name="P49"/>
      <text:p text:style-name="P50"><text:span text:style-name="T51">AUDITO ĮMONĖS ATASKAITos DĖL pinigų plovimo ir (arba) teroristų finansavimo prevencijos priemonių įgyvendinimo, teikimo LIETUVOS AUDITORIŲ RŪMAM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udito įmonės ataskaitos<text:s/></text:span>dėl pinigų plovimo ir (arba) teroristų finansavimo prevencijos priemonių įgyvendinimo, teikimo Lietuvos auditorių rūmams tvarkos<text:s/><text:span text:style-name="T62">aprašas (toliau – Tvarkos aprašas) nustato audito įmonių</text:span><text:s/>informacijos, susijusios su pinigų plovimo ir (arba) teroristų finansavimo prevencijos priemonių įgyvendinimu, teikimo Lietuvos auditorių rūmams (toliau – LAR) tvarką<text:span text:style-name="T63">.</text:span></text:p>
      <text:p text:style-name="P64"><text:span text:style-name="T65">2</text:span><text:span text:style-name="T66">.<text:s/></text:span>Kai šio Tvarkos aprašo nuostatos taikomos tiek audito įmonei (juridiniam asmeniui), tiek auditoriui, kuris audito veikla verčiasi savarankiškai vartojamas žodis „audito įmonė“, jeigu nenurodyta kitaip.</text:p>
      <text:p text:style-name="P67"><text:span text:style-name="T68">3</text:span><text:span text:style-name="T69">. Apraše vartojamos sąvokos atitinka Lietuvos Respublikos pinigų plovimo ir teroristų finansavimo prevencijos įstatyme, Lietuvos Respublikos viešojo administravimo įstatyme vartojamas sąvokas.</text:span></text:p>
      <text:p text:style-name="P70"/>
      <text:p text:style-name="P71"><text:span text:style-name="T72">II</text:span><text:span text:style-name="T73"><text:s/>SKYRIUS</text:span></text:p>
      <text:p text:style-name="P74"><text:span text:style-name="T75">INFORMACIJOS TEIKIMAS</text:span></text:p>
      <text:p text:style-name="P76"/>
      <text:p text:style-name="P77"><text:span text:style-name="T78">4</text:span><text:span text:style-name="T79">. Audito įmonės ataskaitą dėl pinigų plovimo ir (arba) teroristų finansavimo prevencijos priemonių įgyvendinimo (toliau – ataskaita) pagal šio Tvarkos aprašo 1 priede pateiktą formą pildo visos audito įmonės įrašytos į audito įmonių sąrašą. Ataskaita už praėjusius finansinius metus pateikiama LAR kasmet per 4 mėnesius pasibaigus audito įmonės finansiniams metams.<text:s/></text:span></text:p>
      <text:p text:style-name="P80"><text:span text:style-name="T81">5</text:span><text:span text:style-name="T82">. Jeigu audito įmonė buvo įrašyta ir audito įmonių sąraše buvo ne visus savo finansinius metus, tai tokia audito įmonė LAR teikia ataskaitą už nepilnus savo finansinius metus, t. y. už laikotarpį nuo sprendimo įrašyti audito įmonę, įsigaliojimo dienos iki einamųjų finansinių metų pabaigos.<text:s/></text:span></text:p>
      <text:p text:style-name="P83"><text:span text:style-name="T84">6</text:span><text:span text:style-name="T85">. Ataskaita LAR turi būti pateikta pasirašyta audito įmonės vadovo arba jo įgalioto asmens. Jeigu ataskaitą pasirašo audito įmonės vadovo įgaliotas asmuo, papildomai su ataskaita turi būti pateiktas dokumentas įrodantis, kad įgaliotas asmuo turi teisę pasirašyti ataskaitą.</text:span></text:p>
      <text:p text:style-name="P86"><text:span text:style-name="T87">7</text:span><text:span text:style-name="T88">. Ataskaita LAR gali būti pateikta tokiais būdais:</text:span></text:p>
      <text:p text:style-name="P89"><text:span text:style-name="T90">7.1</text:span><text:span text:style-name="T91">. tiesiogiai įteikta LAR administracijos darbuotojui;</text:span></text:p>
      <text:p text:style-name="P92"><text:span text:style-name="T93">7.2</text:span><text:span text:style-name="T94">. atsiųsta paštu;</text:span></text:p>
      <text:p text:style-name="P95"><text:span text:style-name="T96">7.3</text:span><text:span text:style-name="T97">. atsiųsta faksu;</text:span></text:p>
      <text:p text:style-name="P98"><text:span text:style-name="T99">7.4</text:span><text:span text:style-name="T100">. atsiųsta elektroniniu paštu.</text:span></text:p>
      <text:p text:style-name="P101">8. Jeigu audito įmonė LAR<text:span text:style-name="T102"><text:s/>pateikia ne visus duomenis, nurodytus Tvarkos aprašo 4–6 punktuose, ar pateikti duomenys netikslūs, LAR</text:span><text:s/>gali prašyti pakartotinai pateikti informaciją Tvarkos aprašo 4–7 punktuose nustatyta tvarka. Šie LAR prašymai turi būti įvykdyti nedelsiant, bet ne vėliau kaip per penkias darbo dienas nuo LAR prašymo panaikinti pateiktų duomenų netikslumus ir pateikti informaciją pakartotinai.</text:p>
      <text:p text:style-name="P103">9. Jeigu per 10 darbo dienų nuo LAR pranešimo apie nustatytus pateiktų duomenų netikslumus gavimo<text:s/><text:span text:style-name="T104">audito įmonė</text:span><text:s/>pagal Tvarkos aprašo reikalavimus neištaiso pateiktų duomenų netikslumų ir nepateikia informacijos pakartotinai, laikoma, kad informacija LAR nepateikta.</text:p>
      <text:p text:style-name="P105"/>
      <text:p text:style-name="P106"><text:span text:style-name="T107">III</text:span><text:span text:style-name="T108"><text:s/>SKYRIUS</text:span></text:p>
      <text:p text:style-name="P109"><text:span text:style-name="T110">BAIGIAMOSIOS NUOSTATOS</text:span></text:p>
      <text:p text:style-name="P111"/>
      <text:p text:style-name="P112">10. LAR direktorius paskiria LAR administracijos darbuotoją, kuris kontroliuoja kaip laikomasi šio Tvarkos aprašo.</text:p>
      <text:p text:style-name="P113">11. Už ataskaitos nepateikimą arba melagingų duomenų pateikimą audito įmonė audito įmonė yra traukiama į artimiausių metų audito įmonių ir (ar) auditorių, kurie audito veikla verčiasi savarankiškai patikrinimų, vykdomų įgyvendinant pinigų plovimo ir (ar) teroristų finansavimo prevencijos priemones, planą Audito įmonių patikrinimų, vykdomų įgyvendinant pinigų plovimo ir (ar) teroristų finansavimo prevencijos priemones, atlikimo tvarkos aprašo nustatyta tvarka.</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3-04T14:35:00Z</meta:creation-date>
    <dc:date>2024-03-04T14:35:00Z</dc:date>
    <meta:print-date>2020-05-20T07:09:00Z</meta:print-date>
    <meta:template xlink:href="Normal.dotm" xlink:type="simple"/>
    <meta:editing-cycles>2</meta:editing-cycles>
    <meta:editing-duration>PT0S</meta:editing-duration>
    <meta:user-defined meta:name="GrammarlyDocumentId">1a1b7214d739c2e7fd6901d457ad44721c6b97dae0c42c154cc281c436884e41</meta:user-defined>
    <meta:document-statistic meta:page-count="3" meta:paragraph-count="20" meta:word-count="568" meta:character-count="4284" meta:row-count="84" meta:non-whitespace-character-count="3736"/>
  </office:meta>
</office:document-meta>
</file>