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text-position="super 62.5%"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text-position="super 62.5%"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text-position="super 62.5%"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text-position="super 62.5%" style:font-size-complex="12pt"/>
    </style:style>
    <style:style style:name="T129" style:parent-style-name="DefaultParagraphFont" style:family="text">
      <style:text-properties fo:font-weight="bold" style:font-weight-asian="bold" style:text-position="super 62.5%"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2.5%"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text-position="super 62.5%"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FF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text-position="super 62.5%"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text-position="super 62.5%"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tab-stops>
          <style:tab-stop style:type="left" style:position="0.689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justify" fo:line-height="150%" fo:text-indent="0.5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style="italic" style:font-style-asian="italic" style:font-size-complex="12pt"/>
    </style:style>
    <style:style style:name="P453" style:parent-style-name="Normal" style:family="paragraph">
      <style:paragraph-properties fo:line-height="150%"/>
      <style:text-properties fo:font-style="italic" style:font-style-asian="italic" style:font-size-complex="12pt"/>
    </style:style>
    <style:style style:name="P454" style:parent-style-name="Normal" style:family="paragraph">
      <style:paragraph-properties fo:line-height="150%"/>
      <style:text-properties fo:font-style="italic" style:font-style-asian="italic" style:font-size-complex="12pt"/>
    </style:style>
    <style:style style:name="P455" style:parent-style-name="Normal" style:family="paragraph">
      <style:paragraph-properties fo:line-height="150%"/>
    </style:style>
    <style:style style:name="P456" style:parent-style-name="Normal" style:family="paragraph">
      <style:paragraph-properties>
        <style:tab-stops>
          <style:tab-stop style:type="right" style:position="6.4972in"/>
        </style:tab-stops>
      </style:paragraph-properties>
    </style:style>
    <style:style style:name="T457" style:parent-style-name="DefaultParagraphFont" style:family="text">
      <style:text-properties fo:text-transform="uppercase"/>
    </style:style>
    <style:style style:name="T4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8, 9, 28, 43, 44, 128, 185, 186, 188, 214, 239, 272, 275, 276, 280, 283, 308 STRAIPSNIŲ IR PRIEDO PAKEITIMO IR KODEKSO PAPILDYMO 27</text:span><text:span text:style-name="T15">1</text:span><text:span text:style-name="T16">, 36</text:span><text:span text:style-name="T17">2</text:span><text:span text:style-name="T18">, 56</text:span><text:span text:style-name="T19">1</text:span><text:span text:style-name="T20">, 186</text:span><text:span text:style-name="T21">1</text:span><text:span text:style-name="T22"><text:s/>STRAIPSNIAIS</text:span></text:p>
      <text:p text:style-name="P23"><text:span text:style-name="T24">ĮSTATYMAS</text:span></text:p>
      <text:p text:style-name="P25"/>
      <text:p text:style-name="P26">2015 m. gruodžio 17 d. Nr. XII-2194</text:p>
      <text:p text:style-name="P27">Vilnius</text:p>
      <text:p text:style-name="P28"/>
      <text:p text:style-name="P29"/>
      <text:p text:style-name="P30"><text:span text:style-name="T31">1</text:span><text:span text:style-name="T32"><text:s/>straipsnis.<text:s/></text:span><text:span text:style-name="T33">8 straipsnio pakeitimas</text:span></text:p>
      <text:p text:style-name="P34"><text:span text:style-name="T35">Papildyti 8 straipsnį 4 dalimi:</text:span></text:p>
      <text:p text:style-name="P36"><text:span text:style-name="T37">„</text:span><text:span text:style-name="T38">4</text:span><text:span text:style-name="T39">. Lietuvių kalbos nemokančiam nuo nusikalstamos veikos nukentėjusiam asmeniui ar jo atstovui užtikrinama teisė paduoti skundą ar pareiškimą dėl nusikalstamos veikos gimtąja kalba arba kita kalba, kurią jie moka, arba užtikrinama teisė naudotis vertėjo paslaugomis pateikiant skundą žodžiu.“</text:span></text:p>
      <text:p text:style-name="P40"/>
      <text:p text:style-name="P41"><text:span text:style-name="T42">2</text:span><text:span text:style-name="T43"><text:s/>straipsnis.<text:s/></text:span><text:span text:style-name="T44">9 straipsnio pakeitimas</text:span></text:p>
      <text:p text:style-name="P45"><text:span text:style-name="T46">1</text:span><text:span text:style-name="T47">. Pakeisti 9 straipsnio 3 dalį ir ją išdėstyti taip:</text:span></text:p>
      <text:p text:style-name="P48"><text:span text:style-name="T49">„</text:span><text:span text:style-name="T50">3</text:span><text:span text:style-name="T51">. Be šio straipsnio 1 dalyje nurodytų atvejų, leidžiama neviešai nagrinėti teisme bylas dėl nusikalstamų veikų, kuriomis kaltinami arba dėl kurių yra pripažinti nukentėjusiaisiais nepilnamečiai, nusikaltimų ir baudžiamųjų nusižengimų žmogaus seksualinio apsisprendimo laisvei ir neliečiamumui bylas, taip pat kitas bylas, kai siekiama užkirsti kelią paskelbti žinias apie privatų proceso dalyvių gyvenimą arba kai tai būtina siekiant užtikrinti nukentėjusiojo specialius apsaugos poreikius, taip pat kai apklausiamas liudytojas ar nukentėjusysis, kuriems taikomas anonimiškumas.“</text:span></text:p>
      <text:p text:style-name="P52"><text:span text:style-name="T53">2</text:span><text:span text:style-name="T54">. Papildyti 9 straipsnį nauja 5 dalimi:</text:span></text:p>
      <text:p text:style-name="P55"><text:span text:style-name="T56">„</text:span><text:span text:style-name="T57">5</text:span><text:span text:style-name="T58">. Teismo leidimu neviešame teismo posėdyje gali dalyvauti nukentėjusįjį lydintis asmuo. Jis privalo laikytis teismo posėdžio tvarkos. Teismas nutartimi gali pašalinti šį asmenį iš viso teismo posėdžio ar iš atskirų jo dalių, kai jo dalyvavimas prieštarauja nukentėjusiojo interesams arba trukdo tirti ar nagrinėti bylą.“</text:span></text:p>
      <text:p text:style-name="P59"><text:span text:style-name="T60">3</text:span><text:span text:style-name="T61">. Buvusias 9 straipsnio 5, 6 dalis laikyti atitinkamai 6, 7 dalimis.<text:s/></text:span></text:p>
      <text:p text:style-name="P62"/>
      <text:p text:style-name="P63"/>
      <text:p text:style-name="P64"><text:span text:style-name="T65">3</text:span><text:span text:style-name="T66"><text:s/>straipsnis.<text:s/></text:span><text:span text:style-name="T67">Kodekso papildymas 27</text:span><text:span text:style-name="T68">1</text:span><text:span text:style-name="T69"><text:s/>straipsniu</text:span></text:p>
      <text:p text:style-name="P70"><text:span text:style-name="T71">Papildyti Kodeksą 27</text:span><text:span text:style-name="T72">1</text:span><text:span text:style-name="T73"><text:s/>straipsniu:</text:span></text:p>
      <text:p text:style-name="P74"><text:span text:style-name="T75">„</text:span><text:span text:style-name="T76">27</text:span><text:span text:style-name="T77">1</text:span><text:span text:style-name="T78"><text:s/>straipsnis.<text:s/></text:span><text:span text:style-name="T79">Nepilnametis</text:span></text:p>
      <text:p text:style-name="P80"><text:span text:style-name="T81">1</text:span><text:span text:style-name="T82">. Nepilnametis yra fizinis asmuo, kuriam proceso veiksmo atlikimo metu nėra suėję aštuoniolika metų.<text:s/></text:span></text:p>
      <text:p text:style-name="P83"><text:span text:style-name="T84">2</text:span><text:span text:style-name="T85">. Jeigu dėl fizinio asmens amžiaus kyla abejonių, ar jis yra pilnametis, jis laikomas nepilnamečiu iki jo amžiaus nustatymo.</text:span></text:p>
      <text:p text:style-name="P86"><text:span text:style-name="T87">3</text:span><text:span text:style-name="T88">. Jeigu nepasibaigus baudžiamajam procesui nepilnametis sulaukia pilnametystės, be šio Kodekso 127 straipsnyje nustatytų suėmimo skyrimo taisyklių, prokuroro nutarimu arba teismo nutartimi jam gali būti toliau taikomos viena ar daugiau šiame Kodekse nepilnamečiams nustatytų garantijų.“<text:s/></text:span></text:p>
      <text:p text:style-name="P89"/>
      <text:p text:style-name="P90"><text:span text:style-name="T91">4</text:span><text:span text:style-name="T92"><text:s/>straipsnis.<text:s/></text:span><text:span text:style-name="T93">28 straipsnio pakeitimas</text:span></text:p>
      <text:p text:style-name="P94"><text:span text:style-name="T95">Pakeisti 28 straipsnį ir jį išdėstyti taip:</text:span></text:p>
      <text:p text:style-name="P96"><text:span text:style-name="T97">„</text:span><text:span text:style-name="T98">28</text:span><text:span text:style-name="T99"><text:s/>straipsnis.<text:s/></text:span><text:span text:style-name="T100">Nukentėjusysis</text:span></text:p>
      <text:p text:style-name="P101"><text:span text:style-name="T102">1</text:span><text:span text:style-name="T103">. Nukentėjusysis yra fizinis asmuo, kuriam nusikalstama veika padarė fizinės, turtinės ar neturtinės žalos, arba nuo nusikalstamos veikos mirusio fizinio asmens šeimos narys ar artimasis giminaitis, kurie dėl to asmens mirties patyrė fizinės, turtinės ar neturtinės žalos. Asmuo pripažįstamas nukentėjusiuoju ikiteisminio tyrimo pareigūno, prokuroro nutarimu ar teismo nutartimi.</text:span></text:p>
      <text:p text:style-name="P104"><text:span text:style-name="T105">2</text:span><text:span text:style-name="T106">. Nukentėjusysis ir jo atstovas turi teisę: gauti informaciją apie su juo susijusio baudžiamojo proceso padėtį; teikti įrodymus; pateikti prašymus; pareikšti nušalinimus; dalyvauti vertinant jo specialius apsaugos poreikius;</text:span><text:span text:style-name="T107"><text:s/></text:span><text:span text:style-name="T108">ikiteisminio tyrimo metu ir teisme susipažinti su byla; dalyvauti bylą nagrinėjant teisme; apskųsti ikiteisminio tyrimo pareigūno, prokuroro, ikiteisminio tyrimo teisėjo ir teismo veiksmus, taip pat apskųsti teismo nuosprendį ar nutartį; pasakyti baigiamąją kalbą.</text:span></text:p>
      <text:p text:style-name="P109"><text:span text:style-name="T110">3</text:span><text:span text:style-name="T111">.<text:s/></text:span><text:span text:style-name="T112">Nukentėjusysis privalo duoti parodymus. Jis prisiekia ir atsako už melagingus parodymus kaip liudytojas.</text:span><text:span text:style-name="T113">“</text:span></text:p>
      <text:p text:style-name="P114"/>
      <text:p text:style-name="P115"><text:span text:style-name="T116">5</text:span><text:span text:style-name="T117"><text:s/>straipsnis.<text:s/></text:span><text:span text:style-name="T118">Kodekso papildymas 36</text:span><text:span text:style-name="T119">2</text:span><text:span text:style-name="T120"><text:s/>straipsniu</text:span></text:p>
      <text:p text:style-name="P121"><text:span text:style-name="T122">Papildyti Kodeksą 36</text:span><text:span text:style-name="T123">2</text:span><text:span text:style-name="T124"><text:s/>straipsniu:</text:span></text:p>
      <text:p text:style-name="P125"><text:span text:style-name="T126">„</text:span><text:span text:style-name="T127">36</text:span><text:span text:style-name="T128">2</text:span><text:span text:style-name="T129"><text:s/></text:span><text:span text:style-name="T130">straipsnis.<text:s/></text:span><text:span text:style-name="T131">Specialūs apsaugos poreikiai</text:span></text:p>
      <text:p text:style-name="P132"><text:span text:style-name="T133">Specialūs apsaugos poreikiai yra asmeninių savybių, nusikalstamos veikos pobūdžio ar jos padarymo aplinkybių nulemti nukentėjusiojo poreikiai naudotis šiame Kodekse nustatytomis garantijomis, kad nukentėjusysis būtų apsaugotas nuo psichinės traumos, nusikalstamo poveikio ar kitų neigiamų padarinių.“</text:span></text:p>
      <text:p text:style-name="P134"/>
      <text:p text:style-name="P135"><text:span text:style-name="T136">6</text:span><text:span text:style-name="T137"><text:s/>straipsnis.<text:s/></text:span><text:span text:style-name="T138">43 straipsnio pakeitimas</text:span></text:p>
      <text:p text:style-name="P139"><text:span text:style-name="T140">Pakeisti 43 straipsnį ir jį išdėstyti taip:</text:span></text:p>
      <text:p text:style-name="P141"><text:span text:style-name="T142">„</text:span><text:span text:style-name="T143">43</text:span><text:span text:style-name="T144"><text:s/>straipsnis.<text:s/></text:span><text:span text:style-name="T145">Vertėjas</text:span></text:p>
      <text:p text:style-name="P146"><text:span text:style-name="T147">Vertėjas yra vertimui reikiamas kalbas mokantis arba nebylio ar kurčiojo ženklus suprantantis asmuo, ikiteisminio tyrimo pareigūno, prokuroro, ikiteisminio tyrimo teisėjo ar teismo pakviestas dalyvauti procese šio Kodekso nustatyta tvarka. Vertėjas gali dalyvauti procese jo dalyvavimą užtikrinant garso ir vaizdo nuotolinio perdavimo priemonėmis, išskyrus atvejus, kai būtinas tiesioginis vertėjo dalyvavimas tam, kad proceso dalyvis tinkamai pasinaudotų savo teisėmis arba suprastų vykstantį baudžiamąjį procesą.“</text:span></text:p>
      <text:p text:style-name="P148"/>
      <text:p text:style-name="P149"><text:span text:style-name="T150">7</text:span><text:span text:style-name="T151"><text:s/>straipsnis.<text:s/></text:span><text:span text:style-name="T152">44 straipsnio pakeitimas</text:span></text:p>
      <text:p text:style-name="P153"><text:span text:style-name="T154">Pakeisti 44 straipsnio 10 dalį ir ją išdėstyti taip:</text:span></text:p>
      <text:p text:style-name="P155"><text:span text:style-name="T156">„</text:span><text:span text:style-name="T157">10</text:span><text:span text:style-name="T158">. Kiekvienas nuo nusikalstamos veikos nukentėjęs</text:span><text:span text:style-name="T159"><text:s/></text:span><text:span text:style-name="T160">asmuo turi teisę reikalauti, kad būtų nustatytas ir teisingai nubaustas nusikalstamą veiką padaręs asmuo, gauti dėl nusikalstamos veikos padarytos žalos atlyginimą, o įstatymų numatytais atvejais – ir kompensaciją iš Nukentėjusių nuo nusikaltimų asmenų fondo, taip pat įstatymų nustatyta tvarka nemokamai gauti valstybės garantuojamą teisinę pagalbą.“</text:span></text:p>
      <text:p text:style-name="P161"/>
      <text:p text:style-name="P162"><text:span text:style-name="T163">8</text:span><text:span text:style-name="T164"><text:s/>straipsnis.<text:s/></text:span><text:span text:style-name="T165">Kodekso papildymas 56</text:span><text:span text:style-name="T166">1</text:span><text:span text:style-name="T167"><text:s/>straipsniu</text:span></text:p>
      <text:p text:style-name="P168"><text:span text:style-name="T169">Papildyti Kodeksą 56</text:span><text:span text:style-name="T170">1</text:span><text:span text:style-name="T171"><text:s/>straipsniu:</text:span></text:p>
      <text:p text:style-name="P172"><text:span text:style-name="T173">„</text:span><text:span text:style-name="T174">56</text:span><text:span text:style-name="T175">1</text:span><text:span text:style-name="T176"><text:s/>straipsnis.<text:s/></text:span><text:span text:style-name="T177">Nukentėjusįjį lydintis asmuo</text:span></text:p>
      <text:p text:style-name="P178"><text:span text:style-name="T179">Nukentėjusįjį baudžiamojo proceso metu gali lydėti jo pasirinktas asmuo. Šis asmuo ikiteisminio tyrimo ir nagrinėjimo teisme metu privalo laikytis nustatytos tvarkos. Nukentėjusįjį lydinčio asmens dalyvavimas baudžiamajame procese ar atskirose jo dalyse gali būti apribotas ikiteisminio tyrimo pareigūno ar prokuroro nutarimu arba ikiteisminio tyrimo teisėjo ar teismo nutartimi, kai toks dalyvavimas prieštarauja nukentėjusiojo interesams arba trukdo tirti ar nagrinėti bylą.“<text:s/></text:span></text:p>
      <text:p text:style-name="P180"/>
      <text:p text:style-name="P181"><text:span text:style-name="T182">9</text:span><text:span text:style-name="T183"><text:s/>straipsnis.<text:s/></text:span><text:span text:style-name="T184">128 straipsnio pakeitimas</text:span></text:p>
      <text:p text:style-name="P185"><text:span text:style-name="T186">1</text:span><text:span text:style-name="T187">. Pakeisti 128 straipsnio 1 dalį ir ją išdėstyti taip:</text:span></text:p>
      <text:p text:style-name="P188"><text:span text:style-name="T189">„</text:span><text:span text:style-name="T190">1</text:span><text:span text:style-name="T191">. Paskiriant suėmimą dalyvavęs prokuroras nedelsdamas</text:span><text:span text:style-name="T192"><text:s/></text:span><text:span text:style-name="T193">privalo apie įtariamojo suėmimą pranešti vienam iš suimtojo nurodytų šeimos narių,</text:span><text:span text:style-name="T194"><text:s/></text:span><text:span text:style-name="T195">artimųjų giminaičių, o kai jų nėra, –<text:s/></text:span><text:span text:style-name="T196">kitam asmeniui</text:span><text:span text:style-name="T197">. Jeigu suimtasis jokio asmens nenurodo, prokuroras savo nuožiūra turi pranešti vienam iš įtariamojo šeimos narių ar artimųjų giminaičių, jei šį pavyksta nustatyti. Prokuroras<text:s/></text:span><text:soft-page-break/><text:span text:style-name="T198">laikinai gali atsisakyti pranešti, jei toks pranešimas pakenktų ikiteisminio tyrimo sėkmei arba jei suimtasis motyvuotai paaiškina, kad toks pranešimas gali pakenkti jo šeimos narių</text:span><text:span text:style-name="T199">,</text:span><text:span text:style-name="T200"><text:s/>artimųjų giminaičių<text:s/></text:span><text:span text:style-name="T201">ar kitų asmenų<text:s/></text:span><text:span text:style-name="T202">saugumui. Be to, įtariamajam turi būti sudaryta galimybė pačiam pranešti šeimos nariams</text:span><text:span text:style-name="T203">,</text:span><text:span text:style-name="T204"><text:s/>artimiesiems giminaičiams,<text:s/></text:span><text:span text:style-name="T205">o kai jų nėra, – kitiems asmenims</text:span><text:span text:style-name="T206"><text:s/>apie suėmimo paskyrimą.“</text:span></text:p>
      <text:p text:style-name="P207"><text:span text:style-name="T208">2</text:span><text:span text:style-name="T209">. Pakeisti 128 straipsnio 4 dalį ir ją išdėstyti taip:</text:span></text:p>
      <text:p text:style-name="P210"><text:span text:style-name="T211">„</text:span><text:span text:style-name="T212">4</text:span><text:span text:style-name="T213">. Apie įtariamojo suėmimą prokuroras arba ikiteisminio tyrimo pareigūnas privalo pranešti nukentėjusiajam ir išsiaiškinti, ar nukentėjusysis pageidauja, kad jam būtų pranešta apie būsimą įtariamojo paleidimą į laisvę ar įtariamojo pabėgimą iš laisvės atėmimo vietos. Nukentėjusiajam taip pat pranešama apie teisės aktuose nustatytas apsaugos priemones, kurios gali būti jam taikomos, ir jų skyrimo tvarką. Pranešti apie įtariamojo suėmimą nebūtina, jeigu nukentėjusiojo gyvenamoji vieta nežinoma, taip pat jeigu šis pranešimas galėtų padaryti žalos įtariamajam. Jeigu nukentėjusiųjų yra daug, apie įtariamojo suėmimą pakanka pranešti jų interesams atstovaujančiam asmeniui (asmenims). Dėl pranešimo nukentėjusiajam surašomas protokolas. Jeigu nukentėjusysis pageidauja, kad jam būtų pranešta apie būsimą įtariamojo paleidimą į laisvę ar įtariamojo pabėgimą iš laisvės atėmimo vietos, prokuroras arba ikiteisminio tyrimo pareigūnas surašo pažymą. Šią pažymą prokuroras arba ikiteisminio tyrimo pareigūnas išsiunčia į įtariamojo suėmimo vietą. Įtariamajam ir jo gynėjui neleidžiama susipažinti su šios pažymos turiniu.“</text:span></text:p>
      <text:p text:style-name="P214"/>
      <text:p text:style-name="P215"><text:span text:style-name="T216">10</text:span><text:span text:style-name="T217"><text:s/>straipsnis.<text:s/></text:span><text:span text:style-name="T218">185 straipsnio pakeitimas</text:span></text:p>
      <text:p text:style-name="P219"><text:span text:style-name="T220">Pakeisti 185 straipsnį ir jį išdėstyti taip:</text:span></text:p>
      <text:p text:style-name="P221"><text:span text:style-name="T222">„</text:span><text:span text:style-name="T223">185</text:span><text:span text:style-name="T224"><text:s/>straipsnis.<text:s/></text:span><text:span text:style-name="T225">Nukentėjusiojo apklausa</text:span></text:p>
      <text:p text:style-name="P226"><text:span text:style-name="T227">1</text:span><text:span text:style-name="T228">. Nukentėjusysis šaukiamas ir apklausiamas kaip liudytojas. Kai būtina užtikrinti nukentėjusiojo specialius apsaugos poreikius, gali būti taikomos viena ar daugiau šio Kodekso 186 straipsnio nuostatų.<text:s/></text:span></text:p>
      <text:p text:style-name="P229"><text:span text:style-name="T230">2</text:span><text:span text:style-name="T231">. Kai nusikaltimų ir baudžiamųjų nusižengimų žmogaus seksualinio apsisprendimo laisvei ir neliečiamumui bylose, smurto artimoje aplinkoje bylose, prekybos žmonėmis, pelnymosi iš kito asmens prostitucijos ir įtraukimo į prostituciją bylose ar bylose, susijusiose su diskriminavimu ar neapykanta dėl lyties, nukentėjusįjį apklausia ikiteisminio tyrimo pareigūnas, nukentėjusysis gali prašyti, kad apklausą atliktų tos pačios lyties asmuo. Ikiteisminio tyrimo pareigūnas nutarimu gali atsisakyti patenkinti šį prašymą, jeigu dėl to būtų pakenkta ikiteisminio tyrimo sėkmei.“</text:span></text:p>
      <text:p text:style-name="P232"/>
      <text:p text:style-name="P233"><text:span text:style-name="T234">11</text:span><text:span text:style-name="T235"><text:s/>straipsnis.<text:s/></text:span><text:span text:style-name="T236">186 straipsnio pakeitimas</text:span></text:p>
      <text:p text:style-name="P237"><text:span text:style-name="T238">Pakeisti 186 straipsnį ir jį išdėstyti taip:</text:span></text:p>
      <text:p text:style-name="P239"><text:span text:style-name="T240">„</text:span><text:span text:style-name="T241">186</text:span><text:span text:style-name="T242"><text:s/>straipsnis.<text:s/></text:span><text:span text:style-name="T243">Nepilnamečių liudytojo ir nukentėjusiojo apklausa</text:span></text:p>
      <text:p text:style-name="P244"><text:span text:style-name="T245">1</text:span><text:span text:style-name="T246">. Nepilnametį liudytoją ar nepilnametį nukentėjusįjį apklausia ikiteisminio tyrimo teisėjas šio Kodekso 184 straipsnio 3, 4, 5 dalyse nustatyta tvarka, kai vaiko interesais to prašo jo atstovas, prokuroras ar gynėjas arba šio Kodekso 184 straipsnio 1 dalyje numatytais atvejais.</text:span></text:p>
      <text:p text:style-name="P247"><text:span text:style-name="T248">2</text:span><text:span text:style-name="T249">. Nepilnametis liudytojas ar nepilnametis nukentėjusysis ikiteisminio tyrimo metu paprastai apklausiami vaikų apklausoms pritaikytose patalpose ir ne daugiau kaip vieną kartą. Tais atvejais, kai ikiteisminio tyrimo metu būtina pakartotinė nepilnamečio liudytojo ar nepilnamečio nukentėjusiojo apklausa, juos paprastai apklausia tas pats asmuo. Jų apklausos metu<text:s/></text:span><text:span text:style-name="T250">turi</text:span><text:span text:style-name="T251"><text:s/></text:span><text:span text:style-name="T252">būti daromas vaizdo ir garso įrašas. Jeigu nepilnamečio liudytojo ar nepilnamečio nukentėjusiojo apklausoje dalyvauja įtariamasis ar jo gynėjas, ikiteisminio tyrimo teisėjas privalo užtikrinti, kad tokiam liudytojui ar nukentėjusiajam nebūtų daromas neleistinas poveikis. Nepilnametis liudytojas ir nepilnametis nukentėjusysis į teisiamąjį posėdį šaukiami tik išimtiniais atvejais.</text:span></text:p>
      <text:p text:style-name="P253"><text:span text:style-name="T254">3</text:span><text:span text:style-name="T255">. Jei nepilnamečiui</text:span><text:span text:style-name="T256"><text:s/></text:span><text:span text:style-name="T257">liudytojui ar nepilnamečiui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span></text:p>
      <text:p text:style-name="P258"><text:span text:style-name="T259">4</text:span><text:span text:style-name="T260">. Nepilnamečio</text:span><text:span text:style-name="T261"><text:s/></text:span><text:span text:style-name="T262">liudytojo ar nepilnamečio nukentėjusiojo apsaugos interesais ikiteisminio tyrimo teisėjo nutartimi įtariamajam ir kitiems proceso dalyviams, išskyrus valstybinės vaiko teisių apsaugos institucijos atstovą arba psichologą, gali būti neleista būti</text:span><text:span text:style-name="T263"><text:s/></text:span><text:span text:style-name="T264">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span></text:p>
      <text:p text:style-name="P265"><text:span text:style-name="T266">5</text:span><text:span text:style-name="T267">. Nepilnamečio liudytojo ar nepilnamečio nukentėjusiojo apklausoje turi teisę dalyvauti jo atstovas. Proceso dalyvių prašymu arba ikiteisminio tyrimo pareigūno, prokuroro ar ikiteisminio tyrimo teisėjo iniciatyva į nepilnamečio liudytojo ar nepilnamečio nukentėjusiojo apklausą privalo</text:span><text:span text:style-name="T268"><text:s/></text:span><text:span text:style-name="T269">būti kviečiamas valstybinės vaiko teisių apsaugos institucijos atstovas arba psichologas, kurie padeda apklausti nepilnametį, atsižvelgdami į jo socialinę ir psichologinę brandą.“</text:span></text:p>
      <text:p text:style-name="P270"/>
      <text:p text:style-name="P271"><text:span text:style-name="T272">12</text:span><text:span text:style-name="T273"><text:s/>straipsnis.<text:s/></text:span><text:span text:style-name="T274">Kodekso papildymas 186</text:span><text:span text:style-name="T275">1</text:span><text:span text:style-name="T276"><text:s/>straipsniu</text:span></text:p>
      <text:p text:style-name="P277"><text:span text:style-name="T278">Papildyti Kodeksą 186</text:span><text:span text:style-name="T279">1</text:span><text:span text:style-name="T280"><text:s/>straipsniu:</text:span></text:p>
      <text:p text:style-name="P281"><text:span text:style-name="T282">„</text:span><text:span text:style-name="T283">186</text:span><text:span text:style-name="T284">1</text:span><text:span text:style-name="T285"><text:s/>straipsnis.<text:s/></text:span><text:span text:style-name="T286">Nukentėjusiojo specialių apsaugos poreikių vertinimas</text:span></text:p>
      <text:p text:style-name="P287"><text:span text:style-name="T288">1</text:span><text:span text:style-name="T289">. Ne vėliau kaip pirmosios nukentėjusiojo apklausos metu ikiteisminio tyrimo pareigūnas ar prokuroras atlieka nukentėjusiojo specialių apsaugos poreikių vertinimą. Prireikus tam gali būti pasitelkiamas psichologas arba kiti specialių žinių ar įgūdžių turintys asmenys. Į nukentėjusiojo specialių apsaugos poreikių vertinimo metu surinktus duomenis atsižvelgiama organizuojant baudžiamąjį procesą ir šio Kodekso nustatytais atvejais sprendžiant, ar nukentėjusiajam dėl jo specialių apsaugos poreikių būtina taikyti vieną ar daugiau šio Kodekso nustatytų garantijų.<text:s/></text:span></text:p>
      <text:p text:style-name="P290"><text:span text:style-name="T291">2</text:span><text:span text:style-name="T292">. Prireikus atlikti papildomą ar pakartotinį nukentėjusiojo specialių apsaugos poreikių vertinimą, jį organizuoja arba atlieka prokuroras: ikiteisminio tyrimo metu savo iniciatyva arba ikiteisminio tyrimo teisėjo pavedimu, teismo proceso metu – teismo pavedimu.<text:s/></text:span></text:p>
      <text:p text:style-name="P293"><text:span text:style-name="T294">3</text:span><text:span text:style-name="T295">. Duomenys, gauti atliekant nukentėjusiojo specialių apsaugos poreikių vertinimą, laikomi atskirai nuo bylos. Įtariamajam, kaltinamajam, nuteistajam ir jo gynėjui neleidžiama susipažinti su šiais duomenimis.</text:span></text:p>
      <text:p text:style-name="P296"><text:span text:style-name="T297">4</text:span><text:span text:style-name="T298">. Nukentėjusiųjų specialių apsaugos poreikių vertinimo tvarką nustato Lietuvos Respublikos generalinis prokuroras.“</text:span></text:p>
      <text:p text:style-name="P299"/>
      <text:p text:style-name="P300"><text:span text:style-name="T301">13</text:span><text:span text:style-name="T302"><text:s/>straipsnis.<text:s/></text:span><text:span text:style-name="T303">188 straipsnio pakeitimas</text:span></text:p>
      <text:p text:style-name="P304"><text:span text:style-name="T305">Pakeisti 188 straipsnio 5 dalį ir ją išdėstyti taip:</text:span></text:p>
      <text:p text:style-name="P306"><text:span text:style-name="T307">„</text:span><text:span text:style-name="T308">5</text:span><text:span text:style-name="T309">. Proceso dalyvių prašymu arba ikiteisminio tyrimo pareigūno, prokuroro ar ikiteisminio tyrimo teisėjo iniciatyva į nepilnamečio įtariamojo apklausą gali būti kviečiamas valstybinės vaiko teisių apsaugos institucijos atstovas arba psichologas, kurie padeda apklausti nepilnametį, atsižvelgdami į jo socialinę ir psichologinę brandą.“</text:span></text:p>
      <text:p text:style-name="P310"/>
      <text:p text:style-name="P311"><text:span text:style-name="T312">14</text:span><text:span text:style-name="T313"><text:s/>straipsnis.<text:s/></text:span><text:span text:style-name="T314">214 straipsnio pakeitimas</text:span></text:p>
      <text:p text:style-name="P315"><text:span text:style-name="T316">Pakeisti 214 straipsnio 3 dalį ir ją išdėstyti taip:</text:span></text:p>
      <text:p text:style-name="P317"><text:span text:style-name="T318">„</text:span><text:span text:style-name="T319">3</text:span><text:span text:style-name="T320">.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21"><text:s/></text:span><text:span text:style-name="T322">įteikiant ar</text:span><text:span text:style-name="T323"><text:s/></text:span><text:span text:style-name="T324">išsiunčiant sprendimų nuorašus.“</text:span></text:p>
      <text:p text:style-name="P325"/>
      <text:p text:style-name="P326"><text:span text:style-name="T327">15</text:span><text:span text:style-name="T328"><text:s/>straipsnis.<text:s/></text:span><text:span text:style-name="T329">239 straipsnio pakeitimas</text:span></text:p>
      <text:p text:style-name="P330"><text:span text:style-name="T331">Pakeisti 239 straipsnio 1 dalies 2 punktą ir jį išdėstyti taip:</text:span></text:p>
      <text:p text:style-name="P332"><text:span text:style-name="T333">„</text:span><text:span text:style-name="T334">2</text:span><text:span text:style-name="T335">) apklausia nepilnametį liudytoją ar nepilnametį nukentėjusįjį arba specialių apsaugos poreikių turintį nukentėjusįjį, jeigu nenumatoma jų šaukti į teisiamąjį posėdį, bet būtina juos papildomai apklausti;“.</text:span></text:p>
      <text:p text:style-name="P336"/>
      <text:p text:style-name="P337"><text:span text:style-name="T338">16</text:span><text:span text:style-name="T339"><text:s/>straipsnis.<text:s/></text:span><text:span text:style-name="T340">272 straipsnio pakeitimas</text:span></text:p>
      <text:p text:style-name="P341"><text:span text:style-name="T342">Pakeisti 272 straipsnio 4 dalį ir ją išdėstyti taip:</text:span></text:p>
      <text:p text:style-name="P343"><text:span text:style-name="T344">„</text:span><text:span text:style-name="T345">4</text:span><text:span text:style-name="T346">. Nagrinėjimo teisme dalyvių prašymu arba teismo iniciatyva į nepilnamečio kaltinamojo apklausą gali būti kviečiamas valstybinės vaiko teisių apsaugos institucijos atstovas arba psichologas, kurie padeda apklausti nepilnametį atsižvelgdami į jo socialinę ir psichologinę brandą.“</text:span></text:p>
      <text:p text:style-name="P347"/>
      <text:p text:style-name="P348"><text:span text:style-name="T349">17</text:span><text:span text:style-name="T350"><text:s/>straipsnis.<text:s/></text:span><text:span text:style-name="T351">275 straipsnio pakeitimas</text:span></text:p>
      <text:p text:style-name="P352"><text:span text:style-name="T353">Pakeisti 275 straipsnio 5 dalį ir ją išdėstyti taip:</text:span></text:p>
      <text:p text:style-name="P354"><text:span text:style-name="T355">„</text:span><text:span text:style-name="T356">5</text:span><text:span text:style-name="T357">. Nepilnamečiams</text:span><text:span text:style-name="T358"><text:s/></text:span><text:span text:style-name="T359">nukentėjusiesiems ir nepilnamečiams liudytojams klausimai užduodami tik per teisiamojo posėdžio pirmininką, o prireikus – per atstovą.“</text:span></text:p>
      <text:p text:style-name="P360"/>
      <text:p text:style-name="P361"><text:span text:style-name="T362">18</text:span><text:span text:style-name="T363"><text:s/>straipsnis.<text:s/></text:span><text:span text:style-name="T364">276 straipsnio pakeitimas</text:span></text:p>
      <text:p text:style-name="P365"><text:span text:style-name="T366">Pakeisti 276 straipsnio 2 dalį ir ją išdėstyti taip:</text:span></text:p>
      <text:p text:style-name="P367"><text:span text:style-name="T368">„</text:span><text:span text:style-name="T369">2</text:span><text:span text:style-name="T370">.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yra nepilnamečiai, arba kad tai buvo būtina dėl nukentėjusiojo specialių apsaugos poreikių, parodymai, duoti ikiteisminio tyrimo teisėjui, arba paskelbiamas tokios apklausos metu padarytas vaizdo ir garso įrašas.“</text:span></text:p>
      <text:p text:style-name="P371"/>
      <text:p text:style-name="P372"><text:span text:style-name="T373">19</text:span><text:span text:style-name="T374"><text:s/>straipsnis.<text:s/></text:span><text:span text:style-name="T375">280 straipsnio pakeitimas</text:span></text:p>
      <text:p text:style-name="P376"><text:span text:style-name="T377">Pakeisti 280 straipsnį ir jį išdėstyti taip:</text:span></text:p>
      <text:p text:style-name="P378"><text:span text:style-name="T379">„</text:span><text:span text:style-name="T380">280</text:span><text:span text:style-name="T381"><text:s/>straipsnis.<text:s/></text:span><text:span text:style-name="T382">Nepilnamečio liudytojo apklausos ypatumai</text:span></text:p>
      <text:p text:style-name="P383"><text:span text:style-name="T384">1</text:span><text:span text:style-name="T385">. Kai išimtiniais atvejais būtina teisme apklausti nepilnametį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text:s/></text:span><text:soft-page-break/><text:span text:style-name="T386">liudytojo tėvai ar kiti atstovai pagal įstatymą teisiamojo posėdžio pirmininko leidimu gali užduoti liudytojui klausimus.</text:span></text:p>
      <text:p text:style-name="P387"><text:span text:style-name="T388">2</text:span><text:span text:style-name="T389">.<text:s/></text:span><text:span text:style-name="T390">Jaunesnis kaip šešiolikos metų liudytojas po jo apklausos turi būti pašalinamas iš posėdžių salės, jeigu teismas nepripažįsta, kad jam likti salėje būtina.</text:span></text:p>
      <text:p text:style-name="P391"><text:span text:style-name="T392">3</text:span><text:span text:style-name="T393">. Nepilnamečio liudytojo</text:span><text:span text:style-name="T394"><text:s/></text:span><text:span text:style-name="T395">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span></text:p>
      <text:p text:style-name="P396"/>
      <text:p text:style-name="P397"><text:span text:style-name="T398">20</text:span><text:span text:style-name="T399"><text:s/>straipsnis.<text:s/></text:span><text:span text:style-name="T400">283 straipsnio pakeitimas</text:span></text:p>
      <text:p text:style-name="P401"><text:span text:style-name="T402">1</text:span><text:span text:style-name="T403">. Pakeisti 283 straipsnio 3 dalį ir ją išdėstyti taip:</text:span></text:p>
      <text:p text:style-name="P404"><text:span text:style-name="T405">„</text:span><text:span text:style-name="T406">3</text:span><text:span text:style-name="T407">. Kai išimtiniais atvejais nepilnametis</text:span><text:span text:style-name="T408"><text:s/></text:span><text:span text:style-name="T409">nukentėjusysi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 Nepilnamečio nukentėjusiojo apklausoje turi dalyvauti jo atstovas. Nepilnametis nukentėjusysis ir jo atstovas teismo nutartimi gali dalyvauti ne visą bylos nagrinėjimo laiką.“</text:span></text:p>
      <text:p text:style-name="P410"><text:span text:style-name="T411">2</text:span><text:span text:style-name="T412">. Pakeisti 283 straipsnio 6 dalį ir ją išdėstyti taip:</text:span></text:p>
      <text:p text:style-name="P413"><text:span text:style-name="T414">„</text:span><text:span text:style-name="T415">6</text:span><text:span text:style-name="T416">. Kai tai būtina dėl nukentėjusiojo specialių apsaugos poreikių, nukentėjusysis teismo nutartimi gali dalyvauti ne visą bylos nagrinėjimo laiką. Toks nukentėjusysis teisiamajame posėdyje taip pat gali būti neapklausiamas. Šiuo atveju teisme turi būti balsu perskaitomi parodymai, nukentėjusiojo duoti ikiteisminio tyrimo teisėjui, arba paskelbiamas ikiteisminio tyrimo metu padarytas garso ir vaizdo įrašas. Jeigu toks nukentėjusysis šaukiamas į teismą, jo apsaugos interesais teisėjo ar teismo nutartimi kaltinamajam ir kitiems proceso dalyviams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span></text:p>
      <text:p text:style-name="P417"/>
      <text:p text:style-name="P418"><text:span text:style-name="T419">21</text:span><text:span text:style-name="T420"><text:s/>straipsnis.<text:s/></text:span><text:span text:style-name="T421">308 straipsnio pakeitimas</text:span></text:p>
      <text:p text:style-name="P422"><text:span text:style-name="T423">Pakeisti 308 straipsnio 5 dalį ir ją išdėstyti taip:</text:span></text:p>
      <text:p text:style-name="P424"><text:span text:style-name="T425">„</text:span><text:span text:style-name="T426">5</text:span><text:span text:style-name="T427">. Kai nuosprendžiu nuteistajam paskiriama reali arešto arba laisvės atėmimo bausmė, teisiamojo posėdžio pirmininkas privalo išsiaiškinti, ar nukentėjusysis pageidauja, kad jam būtų pranešta apie būsimą nuteistojo paleidimą į laisvę ar nuteistojo pabėgimą iš laisvės atėmimo vietos. Nukentėjusiajam taip pat pranešama apie teisės aktuose nustatytas apsaugos priemones, kurios gali būti jam taikomos, ir jų skyrimo tvarką. Jeigu nukentėjusysis nedalyvavo teismo posėdyje, ši informacija turi būti išsiaiškinta per penkias dienas po nuosprendžio paskelbimo. Išsiaiškinti nebūtina, jeigu nukentėjusiojo gyvenamoji vieta nežinoma, taip pat jeigu toks pranešimas galėtų padaryti žalos nuteistajam. Jeigu nukentėjusiųjų yra daug, pakanka šią informaciją išsiaiškinti per jų interesams atstovaujantį asmenį (asmenis). Jeigu nukentėjusysis pageidauja, kad jam būtų pranešta apie būsimą nuteistojo paleidimą į laisvę ar nuteistojo pabėgimą iš laisvės atėmimo vietos, teisiamojo posėdžio pirmininkas surašo 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28"/>
      <text:p text:style-name="P429"><text:span text:style-name="T430">22</text:span><text:span text:style-name="T431"><text:s/>straipsnis.<text:s/></text:span><text:span text:style-name="T432">Kodekso priedo pakeitimas</text:span></text:p>
      <text:p text:style-name="P433"><text:span text:style-name="T434">Papildyti Kodekso priedą 16 punktu:</text:span></text:p>
      <text:p text:style-name="P435"><text:span text:style-name="T436">„</text:span><text:span text:style-name="T437">16</text:span><text:span text:style-name="T438">. 2012 m. spalio 25 d. Europos Parlamento ir Tarybos direktyva 2012/29/ES, kuria nustatomi būtiniausi nusikaltimų aukų teisių, paramos joms ir jų apsaugos standartai ir kuria pakeičiamas Tarybos pamatinis sprendimas 2001/220/TVR (OL 2012 L 315, p. 57).“</text:span></text:p>
      <text:p text:style-name="P439"/>
      <text:p text:style-name="P440"><text:span text:style-name="T441">23</text:span><text:span text:style-name="T442"><text:s/>straipsnis.<text:s/></text:span><text:span text:style-name="T443">Įstatymo įsigaliojimas ir įgyvendinimas</text:span></text:p>
      <text:p text:style-name="P444"><text:span text:style-name="T445">1</text:span><text:span text:style-name="T446">. Šis įstatymas, išskyrus šio straipsnio 2 dalį, įsigalioja 2016 m. kovo 1 d.</text:span></text:p>
      <text:p text:style-name="P447"><text:span text:style-name="T448">2</text:span><text:span text:style-name="T449">. Lietuvos Respublikos generalinis prokuroras iki 2016 m. vasario 29 d. priima šio įstatymo įgyvendinamuosius teisės aktus.<text:s/></text:span></text:p>
      <text:p text:style-name="P450"/>
      <text:p text:style-name="P451"><text:span text:style-name="T452">Skelbiu šį Lietuvos Respublikos Seimo priimtą įstatymą.</text:span></text:p>
      <text:p text:style-name="P453"/>
      <text:p text:style-name="P454"/>
      <text:p text:style-name="P455"/>
      <text:p text:style-name="P456">Respublikos Prezidentė<text:span text:style-name="T457"><text:s/></text:span><text:span text:style-name="T4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0T11:38:00Z</meta:creation-date>
    <dc:date>2015-12-30T11:38:00Z</dc:date>
    <meta:print-date>2015-12-17T13:57:00Z</meta:print-date>
    <meta:template xlink:href="Normal" xlink:type="simple"/>
    <meta:editing-cycles>2</meta:editing-cycles>
    <meta:editing-duration>PT0S</meta:editing-duration>
    <meta:document-statistic meta:page-count="9" meta:paragraph-count="123" meta:word-count="2665" meta:character-count="20830" meta:row-count="589" meta:non-whitespace-character-count="18288"/>
  </office:meta>
</office:document-meta>
</file>