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Calibri" style:font-name-asian="Calibri" fo:color="#000000" fo:font-size="11pt" style:font-size-asian="11pt" style:font-size-complex="11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Calibri" style:font-name-asian="Calibri" fo:color="#000000" fo:font-size="11pt" style:font-size-asian="11pt" style:font-size-complex="11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widows="0" fo:orphans="0" fo:text-align="justify" fo:line-height="115%">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text-align="justify" fo:line-height="115%" fo:text-indent="0.5in"/>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fo:text-align="justify" fo:text-indent="3.5in" style:page-number="1"/>
      <style:text-properties style:font-name-asian="SimSun" style:font-name-complex="Mangal"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7"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text-indent="2.4111in"/>
    </style:style>
    <style:style style:name="T82" style:parent-style-name="DefaultParagraphFont" style:family="text">
      <style:text-properties style:font-name-asian="SimSun" fo:font-weight="bold" style:font-weight-asian="bold" style:language-asian="zh" style:country-asian="CN" style:language-complex="hi" style:country-complex="IN"/>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P13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font-size="11pt" style:font-size-asian="11pt" style:font-size-complex="11pt"/>
    </style:style>
    <style:style style:name="P154" style:parent-style-name="Normal" style:family="paragraph">
      <style:paragraph-properties fo:widows="0" fo:orphans="0" fo:text-align="justify"/>
      <style:text-properties style:font-size-complex="12pt" fo:hyphenate="false"/>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text-indent="0.5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font-size="11pt" style:font-size-asian="11pt" style:font-size-complex="11pt"/>
    </style:style>
    <style:style style:name="P198" style:parent-style-name="Normal" style:family="paragraph">
      <style:paragraph-properties fo:widows="0" fo:orphans="0" fo:text-align="justify"/>
      <style:text-properties style:font-weight-complex="bold" style:font-size-complex="12pt" style:language-asian="lt" style:country-asian="LT" fo:hyphenate="false"/>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ext-properties style:font-weight-complex="bold" style:font-size-complex="12pt" style:language-asian="lt" style:country-asian="LT" fo:hyphenate="false"/>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style:font-name-asian="Calibri" fo:font-weight="bold" style:font-weight-asian="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style:font-name-asian="Calibri" fo:font-weight="bold" style:font-weight-asian="bold"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292"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301" style:parent-style-name="Normal" style:family="paragraph">
      <style:paragraph-properties fo:line-height="115%"/>
      <style:text-properties style:font-size-complex="12pt" style:language-asian="lt" style:country-asian="LT"/>
    </style:style>
    <style:style style:name="P302" style:parent-style-name="Normal" style:family="paragraph">
      <style:paragraph-propertie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PINIGINĖS PARAMOS VILNIAUS RAJONO SAVIVALDYBĖS GYVENTOJAMS SKYRIMO</text:p>
      <text:p text:style-name="P15"/>
      <text:p text:style-name="P16">2022 m. vasario 18 d. Nr. T3-55</text:p>
      <text:p text:style-name="P17">Vilnius</text:p>
      <text:p text:style-name="P18"/>
      <text:p text:style-name="P19"><text:span text:style-name="T20">Vadovaudamasi Lietuvos Respublikos vietos savivaldos įstatymo 16 straipsnio 2 dalies 38 punktu, Lietuvos Respublikos piniginės socialinės paramos nepasiturintiems gyventojams įstatymo 4 straipsnio 2 dalimi,<text:s/></text:span><text:span text:style-name="T21">Vilniaus rajono savivaldybės tarybos 2018 m. rugpjūčio 31 d. sprendimu Nr. T3-265 patvirtinto Piniginės socialinės paramos nepasiturintiems Vilniaus rajono savivaldybės gyventojams teikimo tvarkos aprašo 52 ir 58 punktais, atsižvelgdama į žymiai išaugusias įvairių žaliavų kainas, siekdama palengvinti rajono gyventojų finansinių sunkumų naštą</text:span><text:span text:style-name="T22">, <text:s/>Vilniaus rajono savivaldybės taryba <text:s text:c="2"/></text:span><text:span text:style-name="T23">nusprendžia</text:span><text:span text:style-name="T24">:</text:span></text:p>
      <text:p text:style-name="P25"><text:span text:style-name="T26">1</text:span><text:span text:style-name="T27">. S k i r t i<text:s/></text:span><text:span text:style-name="T28"><text:s/>Vilniaus rajone gyvenamąją vietą deklaravusiems asmenims (šeimoms)<text:s/></text:span><text:span text:style-name="T29">vienkartinę piniginę paramą iš dalies padengti<text:s/></text:span><text:span text:style-name="T30">būsto šildymo, naudojant kietąjį ar kitokį kurą,</text:span><text:span text:style-name="T31"><text:s/></text:span><text:span text:style-name="T32">kurio<text:s/></text:span><text:soft-page-break/><text:span text:style-name="T33">faktinės sąnaudos kiekvieną mėnesį nenustatomos, išlaidas už vieną būstą, kuriame asmuo ar bendrai gyvenantys asmenys faktiškai gyvena.</text:span></text:p>
      <text:p text:style-name="P34"><text:span text:style-name="T35">2</text:span><text:span text:style-name="T36">. P a t v i r t i n t i <text:s text:c="2"/></text:span><text:span text:style-name="T37">Vienkartinės piniginės paramos,</text:span><text:span text:style-name="T38"><text:s/>skirtos iš dalies padengti 2021 – 2022 metų šildymo sezono išlaidas būstui šildyti, naudojant kietąjį ar kitokį kurą,</text:span><text:span text:style-name="T39"><text:s/></text:span><text:span text:style-name="T40">kurio faktinės sąnaudos kiekvieną mėnesį nenustatomos,<text:s/></text:span><text:span text:style-name="T41">skyrimo tvarką (pridedama).</text:span></text:p>
      <text:p text:style-name="P42"><text:span text:style-name="T43">3</text:span><text:span text:style-name="T44">. Į p a r e i g o t i <text:s/>seniūnus paviešinti informaciją apie galimybę gauti</text:span><text:span text:style-name="T45"><text:s/>vienkartinę<text:s/></text:span><text:span text:style-name="T46">piniginę paramą, skirtą iš dalies padengti 2021 – 2022 metų šildymo sezono išlaidas būstui šildyti, naudojant kietąjį ar kitokį kurą,</text:span><text:span text:style-name="T47"><text:s/></text:span><text:span text:style-name="T48">kurio faktinės sąnaudos kiekvieną mėnesį nenustatomos.<text:s/></text:span></text:p>
      <text:p text:style-name="P49"><text:span text:style-name="T50">4</text:span><text:span text:style-name="T51">. S k e l b t i <text:s/>šį sprendimą Teisės aktų registre ir Vilniaus rajono savivaldybės tinklalapyje.</text:span></text:p>
      <text:p text:style-name="P52"><text:span text:style-name="T53">.</text:span></text:p>
      <text:p text:style-name="P54"/>
      <text:p text:style-name="P55"/>
      <text:p text:style-name="P56"><text:span text:style-name="T57">Savivaldybės merė</text:span><text:span text:style-name="T58"><text:tab/></text:span><text:span text:style-name="T59"><text:tab/><text:s text:c="43"/>Marija Rekst</text:span></text:p>
      <text:soft-page-break/>
      <text:p text:style-name="P60">PATVIRTINTA</text:p>
      <text:p text:style-name="P66">Vilniaus rajono savivaldybės tarybos</text:p>
      <text:p text:style-name="P67">2022 m. vasario 18 d. sprendimu Nr. T3-55</text:p>
      <text:p text:style-name="P68"/>
      <text:p text:style-name="P69"/>
      <text:p text:style-name="P70"/>
      <text:p text:style-name="P71"><text:span text:style-name="T72">VIENKARTINĖS PINIGINĖS PARAMOS,</text:span><text:span text:style-name="T73"><text:s/>SKIRTOS IŠ DALIES PADENGTI 2021 – 2022 METŲ ŠILDYMO SEZONO IŠLAIDAS BŪSTUI ŠILDYTI, NAUDOJANT KIETĄJĮ AR KITOKĮ KURĄ,</text:span><text:span text:style-name="T74"><text:s/></text:span><text:span text:style-name="T75">KURIO FAKTINĖS SĄNAUDOS KIEKVIENĄ MĖNESĮ NENUSTATOMOS,<text:s/></text:span><text:span text:style-name="T76">SKYRIMO TVARKA</text:span></text:p>
      <text:p text:style-name="P77"/>
      <text:p text:style-name="P78"><text:span text:style-name="T79">I</text:span><text:span text:style-name="T80"><text:s/>SKYRIUS<text:s/></text:span></text:p>
      <text:p text:style-name="P81"><text:span text:style-name="T82">BENDROSIOS NUOSTATOS</text:span></text:p>
      <text:p text:style-name="Normal"/>
      <text:p text:style-name="P83"><text:span text:style-name="T84">1</text:span><text:span text:style-name="T85">. Vienkartinės piniginės paramos,</text:span><text:span text:style-name="T86"><text:s/>skirtos iš dalies padengti 2021 – 2022 metų šildymo sezono išlaidas būstui šildyti, naudojant kietąjį ar kitokį kurą,</text:span><text:span text:style-name="T87"><text:s/></text:span><text:span text:style-name="T88">kurio faktinės sąnaudos kiekvieną mėnesį nenustatomos (toliau – vienkartinė piniginė parama),<text:s/></text:span><text:span text:style-name="T89">skyrimo tvarka (toliau – Tvarka) reglamentuoja vienkartinės piniginės paramos, skirtos iš dalies padengti<text:s/></text:span><text:span text:style-name="T90">būsto šildymo, naudojant kietąjį ar kitokį kurą,</text:span><text:span text:style-name="T91"><text:s/></text:span><text:span text:style-name="T92">kurio faktinės sąnaudos kiekvieną mėnesį nenustatomos,<text:s/></text:span><text:span text:style-name="T93">skyrimą ir mokėjimą.</text:span></text:p>
      <text:p text:style-name="P94"><text:span text:style-name="T95">2</text:span><text:span text:style-name="T96">. Ši Tvarka taikoma asmenims, kurie deklaravo gyvenamąją vietą arba buvo įtraukti į gyvenamosios vietos neturinčių asmenų apskaitą Vilniaus rajone, ir kurie faktiškai gyvena Vilniaus rajono savivaldybės teritorijoje</text:span><text:span text:style-name="T97">.</text:span></text:p>
      <text:p text:style-name="P98"><text:span text:style-name="T99">3</text:span><text:span text:style-name="T100">. Vienkartinė piniginė parama skiriama už vieną būstą, kuriame asmuo ar bendrai gyvenantys asmenys faktiškai gyvena ar nuomojasi būstą.</text:span><text:span text:style-name="T101"><text:tab/></text:span></text:p>
      <text:p text:style-name="P102"><text:span text:style-name="T103">4</text:span><text:span text:style-name="T104">. Ši Tvarka parengta vadovaujantis Lietuvos Respublikos piniginės socialinės paramos nepasiturintiems gyventojams įstatymo (toliau – Įstatymas) nuostatomis.</text:span></text:p>
      <text:p text:style-name="P105"><text:span text:style-name="T106">5</text:span><text:span text:style-name="T107">. Pagrindinės Apraše vartojamos sąvokos:</text:span></text:p>
      <text:p text:style-name="P108"><text:span text:style-name="T109">5.1</text:span><text:span text:style-name="T110">. bendrai gyvenantys asmenys</text:span><text:span text:style-name="T111"><text:s/></text:span><text:span text:style-name="T112">–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13"><text:span text:style-name="T114">5.2</text:span><text:span text:style-name="T115">.<text:s/></text:span><text:span text:style-name="T116">vienas gyvenantis asmuo</text:span><text:span text:style-name="T117"><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18"><text:span text:style-name="T119">6</text:span><text:span text:style-name="T120">. Vienkartinė piniginė parama, skirta iš dalies padengti<text:s/></text:span><text:span text:style-name="T121">būsto šildymo, naudojant kietąjį ar kitokį kurą,</text:span><text:span text:style-name="T122"><text:s/></text:span><text:span text:style-name="T123">kurio faktinės sąnaudos kiekvieną mėnesį nenustatomos,</text:span><text:span text:style-name="T124"><text:s/>yra finansuojama iš savivaldybės biudžeto lėšų.</text:span></text:p>
      <text:p text:style-name="P125"/>
      <text:p text:style-name="P126"><text:span text:style-name="T127">II</text:span><text:span text:style-name="T128"><text:s text:c="2"/>SKYRIUS</text:span></text:p>
      <text:p text:style-name="P129"><text:span text:style-name="T130">VIENKARTINĖS PINIGINĖS PARAMOS DYDŽIAI</text:span></text:p>
      <text:p text:style-name="P131"/>
      <text:p text:style-name="P132"><text:span text:style-name="T133">7</text:span><text:span text:style-name="T134">. Vienkartinė piniginė parama<text:s/></text:span><text:span text:style-name="T135">už vieną būstą, kuriame asmuo ar bendrai gyvenantys asmenys faktiškai gyvena (vienam namų ūkiui) skiriama:</text:span></text:p>
      <text:p text:style-name="P136"><text:span text:style-name="T137">7.1</text:span><text:span text:style-name="T138">.<text:s/></text:span><text:span text:style-name="T139">50,00 Eur</text:span><text:span text:style-name="T140"><text:s/></text:span><text:span text:style-name="T141">dydžio</text:span><text:span text:style-name="T142">, kai asmens (šeimos) vidutinės pajamos, nurodytos ir apskaičiuotos pagal Lietuvos Respublikos piniginės socialinės paramos nepasiturintiems gyventojams įstatymo 17 ir 18 straipsnius, tenkančios vienam iš bendrai gyvenančių asmenų arba vienam gyvenančiam asmeniui per mėnesį, yra didesnės kaip 3 valstybės remiamų pajamų dydžiai;</text:span></text:p>
      <text:p text:style-name="P143"><text:span text:style-name="T144">7.2</text:span><text:span text:style-name="T145">. 100,00 Eur</text:span><text:span text:style-name="T146"><text:s/></text:span><text:span text:style-name="T147">dydžio, kai asmens (šeimos) vidutinės pajamos, nurodytos ir apskaičiuotos pagal Lietuvos Respublikos piniginės socialinės paramos nepasiturintiems gyventojams įstatymo 17 ir 18 straipsnius, tenkančios vienam iš bendrai gyvenančių asmenų arba vienam gyvenančiam asmeniui per mėnesį, yra mažesnės kaip 3 valstybės remiamų pajamų dydžiai.</text:span></text:p>
      <text:p text:style-name="P148"/>
      <text:p text:style-name="P149"><text:span text:style-name="T150">III</text:span><text:span text:style-name="T151"><text:s/>SKYRIUS</text:span></text:p>
      <text:p text:style-name="P152"><text:span text:style-name="T153">KREIPIMASIS DĖL PINIGINĖS SOCIALINĖS PARAMOS</text:span></text:p>
      <text:p text:style-name="P154"/>
      <text:p text:style-name="P155"><text:span text:style-name="T156">8</text:span><text:span text:style-name="T157">. Bendrai gyvenantys asmenys arba vienas gyvenantis asmuo, dėl vienkartinės piniginės paramos kreipiasi į deklaruotos gyvenamosios vietos seniūniją, arba į seniūniją, kurios teritorijoje faktiškai gyvena.<text:s/></text:span></text:p>
      <text:p text:style-name="P158"><text:span text:style-name="T159">9</text:span><text:span text:style-name="T160">. Kreipdamasis dėl vienkartinės piniginės paramos, asmuo pateikia asmens tapatybę patvirtinantį dokumentą, laisvos formos prašymą ir paramai skirti reikalingus dokumentus. Prašyme paramai skirti ir apskaičiuoti būtinus duomenis apie:</text:span></text:p>
      <text:p text:style-name="P161"><text:span text:style-name="T162">1</text:span><text:span text:style-name="T163">) save ir bendrai gyvenančius asmenis;<text:s/></text:span></text:p>
      <text:p text:style-name="P164"><text:span text:style-name="T165">2</text:span><text:span text:style-name="T166">) gaunamas pajamas;</text:span></text:p>
      <text:p text:style-name="P167"><text:span text:style-name="T168">3</text:span><text:span text:style-name="T169">) kitą paramai gauti būtiną informaciją.</text:span></text:p>
      <text:p text:style-name="P170"><text:span text:style-name="T171">10</text:span><text:span text:style-name="T172">. <text:s/></text:span><text:span text:style-name="T173">Pareiškėjui nereikia pateikti atskiro prašymo, kai būsto šildymui jis naudoja kietąjį ar kitokį kurą, kurio faktinės sąnaudos kiekvieną mėnesį nenustatomos, ir jam yra paskirta ir mokama Lietuvos Respublikos piniginės socialinės paramos nepasiturintiems gyventojams įstatymo 5 straipsnyje numatyta piniginė socialinė parama.</text:span></text:p>
      <text:p text:style-name="P174"><text:span text:style-name="T175">11</text:span><text:span text:style-name="T176">. Prie prašymo pridedamos bendrai gyvenančių asmenų arba vieno gyvenančio asmens pažymos apie Lietuvos Respublikos piniginės socialinės paramos nepasiturintiems gyventojams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šie duomenys yra gaunami iš valstybės ir žinybinių registrų bei valstybės informacinių sistemų. Visų prašyme pateiktų duomenų teisingumą prašymą pateikęs asmuo patvirtina savo parašu.<text:s/></text:span></text:p>
      <text:p text:style-name="P177"><text:span text:style-name="T178">12</text:span><text:span text:style-name="T179">. Seniūnija gautą prašymą vienkartinei piniginei paramai gauti užregistruoja Socialinės paramos informacinėje sistemoje (SPIS) „Parama“, nurodydama išmokos rūšį: 81 kodo paskirtyje „Išmoka būsto šildymui kompensuoti“ .</text:span></text:p>
      <text:p text:style-name="P180"><text:span text:style-name="T181">13</text:span><text:span text:style-name="T182">. Prašymas gali būti pateiktas asmeniškai, paštu ar elektroniniu būdu.</text:span></text:p>
      <text:p text:style-name="P183"><text:span text:style-name="T184">14</text:span><text:span text:style-name="T185">.<text:s/></text:span><text:span text:style-name="T186">Jeigu prašymas siunčiamas paštu arba elektroniniu būdu, prie prašymo turi būti pridedamos dokumentų apie gaunamas pajamas kopijos</text:span><text:span text:style-name="T187">.</text:span></text:p>
      <text:p text:style-name="P188"><text:span text:style-name="T189">15</text:span><text:span text:style-name="T190">. Prašymai skirti<text:s/></text:span><text:span text:style-name="T191">vienkartinę piniginę paramą iš dalies padengti 2021 – 2022 metų šildymo sezono išlaidas būstui šildyti, naudojant kietąjį ar kitokį kurą, kurio faktinės sąnaudos kiekvieną mėnesį nenustatomos, priimami iki 2022 m. gegužės 1 d.</text:span></text:p>
      <text:p text:style-name="P192"/>
      <text:p text:style-name="P193"><text:span text:style-name="T194">IV</text:span><text:span text:style-name="T195"><text:s/>SKYRIUS</text:span></text:p>
      <text:p text:style-name="P196"><text:span text:style-name="T197">PINIGINĖS SOCIALINĖS PARAMOS SKYRIMAS IR MOKĖJIMAS</text:span></text:p>
      <text:p text:style-name="P198"/>
      <text:p text:style-name="P199"><text:span text:style-name="T200">16</text:span><text:span text:style-name="T201">. Socialinės rūpybos skyriaus atsakingi specialistai:</text:span></text:p>
      <text:p text:style-name="P202"><text:span text:style-name="T203">16.1</text:span><text:span text:style-name="T204">. sudaro sąrašus asmenų,<text:s/></text:span><text:span text:style-name="T205">kurie būsto šildymui naudoja kietąjį ar kitokį kurą, kurio faktinės sąnaudos kiekvieną mėnesį nenustatomos, ir kuriems Socialinės rūpybos skyriaus vedėjo įsakymu yra paskirta ir mokama Lietuvos Respublikos piniginės socialinės paramos nepasiturintiems gyventojams įstatymo 5 straipsnyje numatyta piniginė socialinė parama;</text:span></text:p>
      <text:p text:style-name="P206"><text:span text:style-name="T207">16.2</text:span><text:span text:style-name="T208">. pagal sudarytus sąrašus registruoja vienkartinės piniginės paramos gavėjus Socialinės paramos informacinėje sistemoje (SPIS) „Parama“, nurodydami išmokos rūšį (81 kodo paskirtyje „Išmoka būsto šildymui kompensuoti“ );</text:span></text:p>
      <text:p text:style-name="P209"><text:span text:style-name="T210">16.3</text:span><text:span text:style-name="T211">.<text:s/></text:span><text:span text:style-name="T212">parengia sprendimą dėl<text:s/></text:span><text:span text:style-name="T213">vienkartinės piniginės paramos<text:s/></text:span><text:span text:style-name="T214">skyrimo;</text:span></text:p>
      <text:p text:style-name="P215"><text:span text:style-name="T216">16.4</text:span><text:span text:style-name="T217">. sprendimą pasirašo sprendimą parengęs specialistas ir skyriaus vedėjas;</text:span></text:p>
      <text:p text:style-name="P218"><text:span text:style-name="T219">16.5</text:span><text:span text:style-name="T220">. paskirtą išmoką įveda į<text:s/></text:span><text:span text:style-name="T221">Socialinės paramos informacinę sistemą „Parama“ (81 kodu pažymėtoje paskirtyje „išmoka būsto šildymui kompensuoti“).</text:span></text:p>
      <text:p text:style-name="P222"><text:span text:style-name="T223">17</text:span><text:span text:style-name="T224">. Seniūnijų atsakingi specialistai</text:span><text:span text:style-name="T225">:</text:span></text:p>
      <text:p text:style-name="P226"><text:span text:style-name="T227">17.1</text:span><text:span text:style-name="T228">. priima gyventojų, kurie</text:span><text:span text:style-name="T229"><text:s/></text:span><text:span text:style-name="T230">būsto šildymui naudoja kietąjį ar kitokį kurą, kurio faktinės sąnaudos kiekvieną mėnesį nenustatomos,</text:span><text:span text:style-name="T231"><text:s/>prašymus vienkartinei piniginei paramai gauti;<text:s/></text:span></text:p>
      <text:p text:style-name="P232"><text:span text:style-name="T233">17.2</text:span><text:span text:style-name="T234">. tikrina pareiškėjo pateiktų duomenų teisingumą Socialinės paramos informacinės sistemos (toliau – SPIS) duomenų bazėse (Gyventojų, Valstybinio socialinio draudimo fondo valdybos, Nacionalinės mokėjimo agentūros), <text:s/>atspausdina reikiamus duomenų bazių išrašus. Jei asmens pateikti duomenys nesutampa su duomenų bazėse esančiais duomenimis, pareiškėjo prašoma <text:s/>patikslinti informaciją;</text:span></text:p>
      <text:p text:style-name="P235"><text:span text:style-name="T236">17.3</text:span><text:span text:style-name="T237">. parengia sprendimą dėl<text:s/></text:span><text:span text:style-name="T238">vienkartinės piniginės paramos<text:s/></text:span><text:span text:style-name="T239">skyrimo, kurį pasirašo sprendimą parengęs specialistas ir seniūnijos seniūnas;</text:span></text:p>
      <text:p text:style-name="P240"><text:span text:style-name="T241">17.4</text:span><text:span text:style-name="T242">. Paskirtą išmoką įveda į<text:s/></text:span><text:span text:style-name="T243">Socialinės paramos informacinę sistemą „Parama“ (81 kodu pažymėtoje paskirtyje „išmoka būsto šildymui kompensuoti“).</text:span></text:p>
      <text:p text:style-name="P244"><text:span text:style-name="T245">18</text:span><text:span text:style-name="T246">. Paskirtos vienkartinės piniginės paramos lėšas pareiškėjams Socialinės rūpybos skyriaus atsakingi darbuotojai perveda į pareiškėjo nurodytą atsiskaitomąją sąskaitą Lietuvos Respublikos teritorijoje esančiame banke ar banko skyriuje arba pašto skyriuose pagal Socialinės rūpybos skyriaus sudarytus ir pateiktus žiniaraščius.</text:span></text:p>
      <text:p text:style-name="P247"/>
      <text:p text:style-name="P248"/>
      <text:p text:style-name="P249"/>
      <text:p text:style-name="P250"><text:span text:style-name="T251">V</text:span><text:span text:style-name="T252"><text:s/>SKYRIUS</text:span></text:p>
      <text:p text:style-name="P253"><text:span text:style-name="T254">NETEISĖTAI GAUTOS PINIGINĖS SOCIALINĖS PARAMOS GRĄŽINIMAS</text:span></text:p>
      <text:p text:style-name="P255"/>
      <text:p text:style-name="P256"><text:span text:style-name="T257">19</text:span><text:span text:style-name="T258">. Vienkartinė piniginė parama neskiriama, jeigu paaiškėja aplinkybės dėl nuslėptos, neteisingai, neišsamiai pateiktos informacijos apie finansinę bendrai gyvenančių asmenų ar vieno gyvenančio asmens padėtį ar išlaidas, neatitinkančias jo deklaruojamų pajamų,</text:span><text:span text:style-name="T259"><text:s/>arba<text:s/></text:span><text:span text:style-name="T260">bendrai gyvenančius asmenis</text:span></text:p>
      <text:p text:style-name="P261"><text:span text:style-name="T262">20</text:span><text:span text:style-name="T263">. Neteisėtai gauta vienkartinė piniginė parama turi būti grąžinama, kai bendrai gyvenantys asmenys<text:s/></text:span><text:span text:style-name="T264">arba vienas gyvenantis asmuo paramą gavo neteisėtai, nes kreipimosi dėl jos metu pateikė neteisingus duomenis apie gaunamas pajamas arba<text:s/></text:span><text:span text:style-name="T265">bendrai gyvenančius asmenis.</text:span></text:p>
      <text:p text:style-name="P266"><text:span text:style-name="T267">21</text:span><text:span text:style-name="T268">. Neteisėtai gauta vienkartinė piniginė parama turi būti grąžinta arba sumokėta dalimis į savivaldybės administracijos atsiskaitomąją banko sąskaitą.</text:span></text:p>
      <text:p text:style-name="P269"><text:span text:style-name="T270">22</text:span><text:span text:style-name="T271">. Dėl skyriaus valstybės tarnautojų ir (ar) darbuotojų, dirbančių pagal darbo sutartis, kaltės neteisėtai išmokėta vienkartinė piniginė parama išieškoma Lietuvos Respublikos įstatymų nustatyta tvarka.</text:span></text:p>
      <text:p text:style-name="P272"/>
      <text:p text:style-name="P273"><text:span text:style-name="T274">VI</text:span><text:span text:style-name="T275"><text:s/>SKYRIUS</text:span></text:p>
      <text:p text:style-name="P276"><text:span text:style-name="T277">BAIGIAMOSIOS NUOSTATOS</text:span></text:p>
      <text:p text:style-name="P278"/>
      <text:p text:style-name="P279"><text:span text:style-name="T280">23</text:span><text:span text:style-name="T281">. Socialinės rūpybos skyrius ir seniūnijos atsako už teisingą dokumentų vienkartinei piniginei paramai gauti priėmimą ir užpildymą, teisingą paramos skyrimą ir dokumentų parengimą išmokoms išmokėti.</text:span></text:p>
      <text:p text:style-name="P282"><text:span text:style-name="T283">24</text:span><text:span text:style-name="T284">. Sprendimas dėl vienkartinės piniginės paramos skyrimo gali būti skundžiamas Vilniaus rajono savivaldybės administracijos direktoriui.</text:span></text:p>
      <text:p text:style-name="P285"><text:span text:style-name="T286">25</text:span><text:span text:style-name="T287">. Vienkartinės piniginės paramos skyrimo tikslu renkami asmens duomenys yra tvarkom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text:span></text:p>
      <text:p text:style-name="P288"><text:span text:style-name="T289">26</text:span><text:span text:style-name="T290">. Renkami asmens duomenys saugomi Lietuvos Respublikos asmens duomenų teisinės apsaugos įstatyme nustatytais terminais.</text:span></text:p>
      <text:p text:style-name="P291"/>
      <text:p text:style-name="P292"><text:span text:style-name="T293">______________________</text:span></text:p>
      <text:p text:style-name="P294"/>
      <text:p text:style-name="P295"/>
      <text:p text:style-name="P296"/>
      <text:p text:style-name="P297"/>
      <text:p text:style-name="P298"/>
      <text:p text:style-name="P299"/>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2-25T12:07:00Z</meta:creation-date>
    <dc:date>2022-02-25T12:07:00Z</dc:date>
    <meta:print-date>2022-01-27T08:50:00Z</meta:print-date>
    <meta:template xlink:href="Normal.dotm" xlink:type="simple"/>
    <meta:editing-cycles>2</meta:editing-cycles>
    <meta:editing-duration>PT0S</meta:editing-duration>
    <meta:document-statistic meta:page-count="9" meta:paragraph-count="179" meta:word-count="1470" meta:character-count="12411" meta:row-count="1235" meta:non-whitespace-character-count="11120"/>
  </office:meta>
</office:document-meta>
</file>