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277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0.4923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indent="0.4923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indent="0.4923in" fo:background-color="#FFFFFF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keep-with-next="always"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0417in" svg:height="0.5756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RADVILIŠKIO RAJONO SAVIVALDYBĖS TARYBA</text:span></text:p>
      <text:p text:style-name="P12"/>
      <text:p text:style-name="P13">SPRENDIMAS</text:p>
      <text:p text:style-name="P14"><text:span text:style-name="T15">DĖL<text:s/></text:span><text:span text:style-name="T16">2020–2021</text:span><text:span text:style-name="T17"><text:s/></text:span><text:span text:style-name="T18">MOKSLO METŲ PRADŽIOS IR TRUKMĖS RADVILIŠKIO RAJONO SAVIVALDYBĖS ĮSTAIGOSE PAGAL NEFORMALIOJO ŠVIETIMO PROGRAMAS NUSTATYMO</text:span></text:p>
      <text:p text:style-name="P19"/>
      <text:p text:style-name="P20">2020 m. rugsėjo 10 d. Nr. T-330</text:p>
      <text:p text:style-name="P21">Radviliškis</text:p>
      <text:p text:style-name="P22"/>
      <text:p text:style-name="P23"/>
      <text:p text:style-name="P24"><text:span text:style-name="T25">Vadovaudamasi Lietuvos Respublikos vietos savivaldos įstatymo 6 straipsnio 8 punktu, Lietuvos Respublikos švietimo, mokslo ir sporto ministro<text:s/></text:span><text:span text:style-name="T26">2019 m. rugsėjo 4 d. įsakymu Nr. V-976</text:span><text:span text:style-name="T27"><text:s/>„Dėl sportinio ugdymo organizavimo rekomendacijų tvirtinimo“ Radviliškio rajono savivaldybės taryba<text:s/></text:span><text:span text:style-name="T28">nusprendžia<text:s/></text:span><text:span text:style-name="T29">nustatyti 2020–2021 mokslo metų pradžią ir trukmę Radviliškio rajono savivaldybės įstaigose pagal<text:s/></text:span><text:span text:style-name="T30">neformaliojo švietimo programas (išskyrus ikimokyklinio ir priešmokyklinio ugdymo):</text:span></text:p>
      <text:p text:style-name="P31"><text:span text:style-name="T32">1</text:span><text:span text:style-name="T33">.</text:span><text:span text:style-name="T34"><text:tab/>Radviliškio dailės ir muzikos mokyklose – nuo 2020 m. rugsėjo 1 d. iki 2021 m. gegužės 31 d.</text:span></text:p>
      <text:p text:style-name="P35"><text:span text:style-name="T36">2</text:span><text:span text:style-name="T37">.</text:span><text:span text:style-name="T38"><text:tab/>Radviliškio rajono savivaldybės švietimo ir sporto paslaugų centro Sporto skyriuje – nuo 2020 m. rugsėjo 1 d. iki:</text:span></text:p>
      <text:p text:style-name="P39"><text:span text:style-name="T40">2.1</text:span><text:span text:style-name="T41">.</text:span><text:span text:style-name="T42"><text:tab/></text:span><text:span text:style-name="T43">2021 m. liepos 2 d.</text:span><text:span text:style-name="T44"><text:s/>pradinio rengimo etapui;</text:span></text:p>
      <text:p text:style-name="P45"><text:span text:style-name="T46">2.2</text:span><text:span text:style-name="T47">.</text:span><text:span text:style-name="T48"><text:tab/>2021 m. liepos 16 d. meistriškumo ugdymo etapui;</text:span></text:p>
      <text:p text:style-name="P49"><text:span text:style-name="T50">2.3</text:span><text:span text:style-name="T51">.</text:span><text:span text:style-name="T52"><text:tab/>2021 m. liepos 30 d. meistriškumo tobulinimo ir didelio meistriškumo ugdymo etapui.</text:span></text:p>
      <text:p text:style-name="P53"><text:span text:style-name="T54">3</text:span><text:span text:style-name="T55">.</text:span><text:span text:style-name="T56"><text:tab/>Radviliškio plaukimo baseine – nuo 2020 metų rugsėjo 1 d. iki 2021 metų liepos 2 d. pradinio rengimo etapui.</text:span></text:p>
      <text:p text:style-name="P57"><text:span text:style-name="T58">4</text:span><text:span text:style-name="T59">.</text:span><text:span text:style-name="T60"><text:tab/>Radviliškio r. Palonų ir Kutiškių daugiafunkciuose centruose – nuo<text:s/></text:span><text:span text:style-name="T61">2020 m. rugsėjo 1 d. iki<text:s/></text:span><text:span text:style-name="T62">2021 m. birželio 25 d.</text:span></text:p>
      <text:p text:style-name="P63"><text:span text:style-name="T64">5</text:span><text:span text:style-name="T65">.</text:span><text:span text:style-name="T66"><text:tab/></text:span><text:span text:style-name="T67">Radviliškio rajono savivaldybės bendrojo ugdymo mokyklose – nuo 2019 m. rugsėjo 1 d. iki:</text:span></text:p>
      <text:p text:style-name="P68"><text:span text:style-name="T69">5.1</text:span><text:span text:style-name="T70">.</text:span><text:span text:style-name="T71"><text:tab/>2021 m. birželio 9 d. pradinių klasių mokiniams;</text:span></text:p>
      <text:p text:style-name="P72"><text:span text:style-name="T73">5.2</text:span><text:span text:style-name="T74">.</text:span><text:span text:style-name="T75"><text:tab/></text:span><text:span text:style-name="T76">2021 m. birželio 23 d.<text:s/></text:span><text:span text:style-name="T77">5–8, 9–10 klasių, I–III gimnazinių klasių mokiniams;</text:span></text:p>
      <text:p text:style-name="P78"><text:span text:style-name="T79">5.3</text:span><text:span text:style-name="T80">.</text:span><text:span text:style-name="T81"><text:tab/></text:span><text:span text:style-name="T82">2021 m. gegužės 24 d.<text:s/></text:span><text:span text:style-name="T83">IV</text:span><text:span text:style-name="T84"><text:s/></text:span><text:span text:style-name="T85">gimnazinių klasių mokiniams.</text:span></text:p>
      <text:p text:style-name="P86"><text:span text:style-name="T87">Šis sprendimas gali būti skundžiamas Lietuvos Respublikos administracinių bylų teisenos įstatymo nustatyta tvarka.</text:span></text:p>
      <text:p text:style-name="P88"/>
      <text:p text:style-name="P89"/>
      <text:p text:style-name="P90"/>
      <text:p text:style-name="P91"><text:span text:style-name="T92">Savivaldybės meras</text:span><text:span text:style-name="T93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5</meta:initial-creator>
    <dc:creator>adlibuser</dc:creator>
    <meta:creation-date>2020-09-14T07:54:00Z</meta:creation-date>
    <dc:date>2020-09-14T07:54:00Z</dc:date>
    <meta:print-date>2020-07-31T07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22" meta:character-count="1867" meta:row-count="33" meta:non-whitespace-character-count="1650"/>
  </office:meta>
</office:document-meta>
</file>