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size="14pt" style:font-size-asian="14pt"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905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05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5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4E4E4E"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905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5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05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905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7"/>
      <text:p text:style-name="P18"><text:span text:style-name="T19"><draw:frame draw:style-name="a1"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20"/>
      <text:p text:style-name="P21">UKMERGĖS RAJONO SAVIVALDYBĖS ADMINISTRACIJOS<text:s/></text:p>
      <text:p text:style-name="P22">DIREKTORIUS</text:p>
      <text:p text:style-name="P23"/>
      <text:p text:style-name="P24">ĮSAKYMAS</text:p>
      <text:p text:style-name="P25">DĖL UKMERGĖS RAJONO SAVIVALDYBĖS TERITORIJOJE VEIKIANČIŲ ĮSTAIGŲ, ĮMONIŲ IR ORGANIZACIJŲ <text:s/>DARBO</text:p>
      <text:p text:style-name="P26"/>
      <text:p text:style-name="P27"><text:span text:style-name="T28">2020 m. gruodžio 8 d. Nr.<text:s/></text:span><text:span text:style-name="T29">13-2279</text:span></text:p>
      <text:p text:style-name="P30">Ukmergė</text:p>
      <text:p text:style-name="P31"/>
      <text:p text:style-name="P32"><text:span text:style-name="T33">Vadovaudamasis Lietuvos Respublikos vietos savivaldos įstatymo 29 straipsnio 8 dalies 2 punktu, <text:s/></text:span><text:span text:style-name="T34">Lietuvos Respublikos sveikatos apsaugos ministro – valstybės lygio ekstremaliosios situacijos valstybės operacijų vadovo </text:span><text:span text:style-name="T35">2020 m. birželio 16 d. sprendimu Nr. V-1471 „Dėl valstybės ir savivaldybių institucijų, įstaigų, valstybės ir savivaldybių valdomų įmonių darbo vietoms būtinų sąlygų“:</text:span></text:p>
      <text:p text:style-name="P36"><text:span text:style-name="T37">N u s t a t a u, <text:s/>kad:</text:span></text:p>
      <text:p text:style-name="P38"><text:span text:style-name="T39">1</text:span><text:span text:style-name="T40">. Nuo 2020 m. gruodžio 9 d. Ukmergės rajono savivaldybės įstaigos, įmonės ir organizacijos darbą organizuoja nuotoliniu būdu, išskyrus atvejus, kai neįmanoma<text:s/></text:span><text:span text:style-name="T41">užtikrinti darbo režimo dirbant nuotoliniu būdu, arba</text:span><text:span text:style-name="T42"><text:s/>atitinkamas funkcijas būtina atlikti darbo vietoje.</text:span></text:p>
      <text:p text:style-name="P43"><text:span text:style-name="T44">2</text:span><text:span text:style-name="T45">. <text:s/>Nesant galimybės organizuoti nuotolinio darbo, įstaigų, įmonių ir organizacijų vadovai:</text:span></text:p>
      <text:p text:style-name="P46"><text:span text:style-name="T47">2.1</text:span><text:span text:style-name="T48">.<text:s/></text:span><text:span text:style-name="T49">užtikrina, kad darbuotojai kabinetuose dirbtų po vieną;<text:s/></text:span></text:p>
      <text:p text:style-name="P50"><text:span text:style-name="T51">2.2</text:span><text:span text:style-name="T52">. užtikrina, kad darbuotojai bendro naudojimo patalpose ir darbo vietose (kabinetuose ar kitose patalpose), kuriose dirba daugiau nei po vieną darbuotoją, nuolat dėvėtų nosį ir burną dengiančias apsaugos priemones (veido kaukes, respiratorius ar kitas priemones);<text:s/></text:span></text:p>
      <text:p text:style-name="P53"><text:span text:style-name="T54">2.3</text:span><text:span text:style-name="T55">.<text:s/></text:span><text:span text:style-name="T56">užtikrina darbuotojų aprūpinimą asmeninės apsaugos priemonėmis, nuolatinį kabinetų vėdinimą, paviršių dezinfekavimą.</text:span></text:p>
      <text:p text:style-name="Normal"/>
      <text:p text:style-name="Normal"/>
      <text:p text:style-name="Normal"/>
      <text:p text:style-name="P57">Administracijos direktorius<text:tab/><text:tab/><text:tab/><text:tab/>Darius Varn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TableColumn6" style:family="table-column">
      <style:table-column-properties style:column-width="3.4215in" style:use-optimal-column-width="false"/>
    </style:style>
    <style:style style:name="TableColumn7" style:family="table-column">
      <style:table-column-properties style:column-width="3.4215in" style:use-optimal-column-width="false"/>
    </style:style>
    <style:style style:name="Table5" style:family="table">
      <style:table-properties style:width="6.843in" fo:margin-left="0in" table:align="left"/>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header>
      <style:footer>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0-12-08T15:09:00Z</meta:creation-date>
    <dc:date>2020-12-08T15:09:00Z</dc:date>
    <meta:print-date>2020-03-26T11:03:00Z</meta:print-date>
    <meta:template xlink:href="Normal.dotm" xlink:type="simple"/>
    <meta:editing-cycles>2</meta:editing-cycles>
    <meta:editing-duration>PT0S</meta:editing-duration>
    <meta:document-statistic meta:page-count="1" meta:paragraph-count="11" meta:word-count="203" meta:character-count="1497" meta:row-count="27" meta:non-whitespace-character-count="1305"/>
  </office:meta>
</office:document-meta>
</file>