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5in"/>
    </style:style>
    <style:style style:name="P13" style:parent-style-name="Normal" style:family="paragraph">
      <style:paragraph-properties fo:text-align="center" fo:text-indent="0.5in"/>
    </style:style>
    <style:style style:name="P14" style:parent-style-name="Normal" style:family="paragraph">
      <style:paragraph-properties fo:text-align="justify" fo:text-indent="0.5in">
        <style:tab-stops>
          <style:tab-stop style:type="right" style:position="6.6937in"/>
        </style:tab-stops>
      </style:paragraph-properties>
    </style:style>
    <style:style style:name="P15" style:parent-style-name="Normal" style:family="paragraph">
      <style:paragraph-properties fo:text-align="justify" fo:text-indent="0.5in">
        <style:tab-stops>
          <style:tab-stop style:type="right" style:position="6.6937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81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text-align="justify" fo:margin-left="3.9375in">
        <style:tab-stops>
          <style:tab-stop style:type="left" style:position="0.4923in"/>
          <style:tab-stop style:type="left" style:position="0.6875in"/>
        </style:tab-stops>
      </style:paragraph-properties>
    </style:style>
    <style:style style:name="P27" style:parent-style-name="Normal" style:family="paragraph">
      <style:paragraph-properties fo:text-align="justify" fo:margin-left="3.9375in">
        <style:tab-stops>
          <style:tab-stop style:type="left" style:position="0.4923in"/>
          <style:tab-stop style:type="left" style:position="0.6875in"/>
        </style:tab-stops>
      </style:paragraph-properties>
      <style:text-properties style:font-size-complex="12pt"/>
    </style:style>
    <style:style style:name="P28" style:parent-style-name="Normal" style:family="paragraph">
      <style:paragraph-properties fo:text-align="justify" fo:margin-left="3.9375in">
        <style:tab-stops>
          <style:tab-stop style:type="left" style:position="0.4923in"/>
        </style:tab-stops>
      </style:paragraph-properties>
      <style:text-properties style:font-size-complex="12pt"/>
    </style:style>
    <style:style style:name="P29" style:parent-style-name="Normal" style:family="paragraph">
      <style:paragraph-properties fo:text-align="justify" fo:margin-left="3.9375in">
        <style:tab-stops>
          <style:tab-stop style:type="left" style:position="0.4923in"/>
        </style:tab-stops>
      </style:paragraph-properties>
      <style:text-properties style:font-size-complex="12pt"/>
    </style:style>
    <style:style style:name="P30" style:parent-style-name="Normal" style:family="paragraph">
      <style:paragraph-properties fo:text-align="justify" fo:margin-left="3.9375in">
        <style:tab-stops>
          <style:tab-stop style:type="left" style:position="0.4923in"/>
        </style:tab-stops>
      </style:paragraph-properties>
      <style:text-properties style:font-size-complex="12pt"/>
    </style:style>
    <style:style style:name="P31" style:parent-style-name="Normal" style:family="paragraph">
      <style:paragraph-properties fo:text-align="justify" fo:margin-left="4.5in" fo:text-indent="0.9in">
        <style:tab-stops/>
      </style:paragraph-properties>
      <style:text-properties style:font-style-complex="italic"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4pt" style:language-asian="lt" style:country-asian="LT"/>
    </style:style>
    <style:style style:name="T48" style:parent-style-name="DefaultParagraphFont" style:family="text">
      <style:text-properties fo:color="#000000" style:font-size-complex="14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4pt" style:language-asian="lt" style:country-asian="LT"/>
    </style:style>
    <style:style style:name="T51" style:parent-style-name="DefaultParagraphFont" style:family="text">
      <style:text-properties fo:color="#000000" style:font-size-complex="14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FF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color="#FF000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center" fo:text-indent="0.5in"/>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center" fo:text-indent="0.5in"/>
      <style:text-properties fo:hyphenate="false"/>
    </style:style>
    <style:style style:name="P146" style:parent-style-name="Normal" style:family="paragraph">
      <style:paragraph-properties fo:text-align="center" fo:text-indent="0.5in"/>
      <style:text-properties fo:hyphenate="false"/>
    </style:style>
    <style:style style:name="T1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0694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SPRENDIMAS</text:p>
      <text:p text:style-name="P8">DĖL PLUNGĖS RAJONO SAVIVALDYBĖS VISUOMENĖS SVEIKATOS PRIEŽIŪROS ORGANIZAVIMO MOKYKLOSE TVARKOS APRAŠO PATVIRTINIMO</text:p>
      <text:p text:style-name="P9"/>
      <text:p text:style-name="P10">2016 m. gruodžio 22 d. Nr. T1-306</text:p>
      <text:p text:style-name="P11">Plungė</text:p>
      <text:p text:style-name="P12"/>
      <text:p text:style-name="P13"/>
      <text:p text:style-name="P14">Vadovaudamasi Vietos savivaldos įstatymo 16 straipsnio 4 dalimi, Lietuvos Respublikos visuomenės sveikatos priežiūros įstatymo 6 straipsniu, Visuomenės sveikatos priežiūros organizavimo mokykloje tvarkos aprašu, patvirtintu Lietuvos Respublikos sveikatos apsaugos ministro bei švietimo ir mokslo ministro 2016 m. liepos 21 d. įsakymu Nr. V-966/V-672, Plungės rajono savivaldybės taryba <text:s/>n u s p r e n d ž i a:<text:s/></text:p>
      <text:p text:style-name="P15">1. Patvirtinti Plungės rajono savivaldybės visuomenės sveikatos priežiūros organizavimo mokyklose tvarkos aprašą (pridedama).</text:p>
      <text:p text:style-name="P16"><text:span text:style-name="T17">2</text:span><text:span text:style-name="T18">. Pripažinti netekusiu galios Plungės rajono savivaldybės tarybos<text:s/></text:span><text:span text:style-name="T19">2012 m. rugsėjo 27 d. sprendimą Nr. T1-242 „Dėl Sveikatos priežiūros Plungės rajono savivaldybės mokyklose tvarkos aprašo patvirtinimo“ ir jį keitusį 2014 m. kovo 27 d. sprendimą Nr. T1-88.</text:span></text:p>
      <text:p text:style-name="P20"><text:span text:style-name="T21">Šis sprendimas gali būti skundžiamas Lietuvos Respublikos administracinių bylų teisenos įstatymo nustatyta tvarka.<text:s/></text:span></text:p>
      <text:p text:style-name="P22"/>
      <text:p text:style-name="P23"/>
      <text:p text:style-name="P24"/>
      <text:p text:style-name="P25">Savivaldybės meras<text:tab/><text:tab/><text:tab/><text:tab/><text:s text:c="25"/>Audrius Klišonis</text:p>
      <text:p text:style-name="P26"/>
      <text:soft-page-break/>
      <text:p text:style-name="P27">PATVIRTINTA</text:p>
      <text:p text:style-name="P28">Plungės rajono savivaldybės</text:p>
      <text:p text:style-name="P29">tarybos 2016 m. gruodžio 22 d.</text:p>
      <text:p text:style-name="P30">sprendimu Nr. T1-306</text:p>
      <text:p text:style-name="P31"/>
      <text:p text:style-name="P32"><text:span text:style-name="T33">PLUNGĖS RAJONO SAVIVALDYBĖS VISUOMENĖS SVEIKATOS PRIEŽIŪROS ORGANIZAVIMO MOKYKLOSE TVARKOS APRAŠAS</text:span></text:p>
      <text:p text:style-name="P34"/>
      <text:p text:style-name="P35"><text:span text:style-name="T36">I</text:span><text:span text:style-name="T37"><text:s/>SKYRIUS<text:s/></text:span></text:p>
      <text:p text:style-name="P38"><text:span text:style-name="T39">BENDROSIOS NUOSTATOS</text:span></text:p>
      <text:p text:style-name="Normal"/>
      <text:p text:style-name="P40">1. Plungės rajono savivaldybės visuomenės sveikatos priežiūros organizavimo mokyklose tvarkos aprašas (toliau – Aprašas) nustato visuomenės sveikatos priežiūros ikimokyklinio ugdymo, bendrojo ugdymo mokyklose ir profesinio mokymo įstaigose (toliau – Mokykla) tikslą, uždavinius, organizavimo tvarką, visuomenės sveikatos priežiūros specialisto funkcijas, teises ir pareigas.</text:p>
      <text:p text:style-name="P41">2. Visuomenės sveikatos priežiūros Mokykloje tikslas – saugoti ir stiprinti mokinių sveikatą, aktyviai bendradarbiaujant su jų tėvais (globėjais, rūpintojais).</text:p>
      <text:p text:style-name="P42">3. Visuomenės sveikatos priežiūros Mokykloje uždaviniai:</text:p>
      <text:p text:style-name="P43">3.1. vykdyti mokinių sveikatos būklės stebėseną;</text:p>
      <text:p text:style-name="P44">3.2. ugdyti mokinių sveikos gyvensenos įgūdžius;</text:p>
      <text:p text:style-name="P45">3.3. vykdyti visuomenės sveikatos rizikos veiksnių stebėseną ir prevenciją Mokykloje.</text:p>
      <text:p text:style-name="P46"><text:span text:style-name="T47">4</text:span><text:span text:style-name="T48">. Visuomenės sveikatos priežiūrą<text:s/></text:span><text:span text:style-name="T49">mokiniams, ugdomiems pagal ikimokyklinio, priešmokyklinio, pradinio, pagrindinio ir vidurinio ugdymo programas (toliau – Mokiniai), vykdo<text:s/></text:span><text:span text:style-name="T50">Savivaldybės visuomenės sveikatos priežiūros biudžetinė įstaiga –<text:s/></text:span>Plungės rajono savivaldybės<text:s/><text:span text:style-name="T51">visuomenės sveikatos biuras (toliau – Biuras).<text:s/></text:span></text:p>
      <text:p text:style-name="P52">5. Visuomenės sveikatos priežiūros organizavimas grindžiamas bendradarbiavimu tarp Mokyklos ir Biuro.</text:p>
      <text:p text:style-name="P53">6. Visuomenės sveikatos priežiūrą ikimokyklinio ugdymo mokykl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text:s/>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54">7. Visuomenės sveikatos priežiūros specialistas visuomenės sveikatos priežiūros Mokykloje uždaviniams įgyvendinti pasitelkia Mokyklos bendruomenę.</text:p>
      <text:p text:style-name="P55">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Lietuvos <text:s/>Respublikos <text:s/>sveikatos <text:s/>apsaugos <text:s/>ministro <text:s/>2013 m. spalio 11 d. įsakymu Nr. V-932 „Dėl Valstybinėms (valstybės perduotoms savivaldybėms) visuomenės sveikatos priežiūros funkcijoms vykdyti reikalingų lėšų apskaičiavimo metodikos patvirtinimo“, nustatyta tvarka.</text:p>
      <text:p text:style-name="P56"><text:span text:style-name="T57">9</text:span><text:span text:style-name="T58">. Apskaičiuojant v</text:span>isuomenės sveikatos priežiūros s<text:span text:style-name="T59">pecialistų pareigybių poreikį, į bendrą Mokinių skaičių įskaitomi visi pagal Aprašo 4 punkte nurodytas ugdymo programas ugdomi Mokiniai.</text:span></text:p>
      <text:p text:style-name="P60"><text:span text:style-name="T61">10</text:span><text:span text:style-name="T62">. Sprendimą dėl konkretaus v</text:span>isuomenės sveikatos priežiūros<text:s/><text:span text:style-name="T63">specialistų pareigybių skaičiaus Biure, atsižvelgdama į skiriamus valstybės biudžeto asignavimus visuomenės sveikatos priežiūros funkcijoms vykdyti, priima savivaldybės taryba. <text:s/></text:span></text:p>
      <text:p text:style-name="Normal"/>
      <text:p text:style-name="P64"><text:span text:style-name="T65">II</text:span><text:span text:style-name="T66"><text:s/>SKYRIUS<text:s/></text:span></text:p>
      <text:p text:style-name="P67"><text:span text:style-name="T68">VISUOMENĖS SVEIKATOS PRIEŽIŪROS MOKYKLOJE ORGANIZAVIMAS</text:span></text:p>
      <text:p text:style-name="Normal"/>
      <text:p text:style-name="P69">11. Visuomenės sveikatos priežiūra Mokykloje vykdoma pagal Mokyklos visuomenės sveikatos priežiūros veiklos planą (toliau – Veiklos planas), kuris yra sudedamoji Mokyklos mokslo metų / metinės veiklos programos dalis.<text:s/></text:p>
      <text:p text:style-name="P70">12. Atsižvelgdamas į konkrečios Mokyklos, savivaldybės bei šalies visuomenės sveikatos priežiūros poreikius,<text:s/><text:span text:style-name="T71">v</text:span>isuomenės sveikatos priežiūros specialistas, kartu su Mokyklos bendruomene, <text:s/>parengia Veiklos plano projektą, suderina jį su Biuro direktoriumi ir pateikia Mokyklos vadovui. Veiklos plane numatytos priemonės turi būti įtrauktos į Biuro veiklos planą.</text:p>
      <text:p text:style-name="P72">13. Visuomenės sveikatos priežiūrai mokykloje vykdyti turi būti įrengtas sveikatos kabinetas. Sveikatos kabinetas turi būti lengvai prieinamas Mokiniams ir kitiems Mokyklos bendruomenės nariams, užtikrinantis paslaugų teikimo konfidencialumą.</text:p>
      <text:p text:style-name="P73">14. Sveikatos kabinete turi būti:</text:p>
      <text:p text:style-name="P74">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75"><text:s/></text:span></text:p>
      <text:p text:style-name="P76">14.2. priemonės, skirtos Mokinių sveikos gyvensenos įgūdžiams ugdyti, atsižvelgiant į Mokyklos Mokinių sveikatos stiprinimo prioritetines sritis;</text:p>
      <text:p text:style-name="P77">14.3. informacinių komunikacinių technologijų priemonės (kompiuteris,<text:s/><text:span text:style-name="T78">spausdintuvas</text:span>), telefoninio ryšio priemonės, prieiga prie interneto;<text:s/></text:p>
      <text:p text:style-name="P79">14.4. spinta veiklos priemonėms ir drabužiams laikyti;<text:s/></text:p>
      <text:p text:style-name="P80">14.5. rakinama spinta dokumentams laikyti;<text:span text:style-name="T81"><text:s/></text:span></text:p>
      <text:p text:style-name="P82">14.6. stalas, kėdės, kušetė;</text:p>
      <text:p text:style-name="P83">14.7. pirmosios pagalbos teikimo priemonės:<text:span text:style-name="T84"><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span></text:p>
      <text:p text:style-name="P85"><text:span text:style-name="T86">14.8</text:span><text:span text:style-name="T87">. kitos<text:s/></text:span>Biuro vadovo nurodytos<text:span text:style-name="T88"><text:s/>priemonės, reikalingos visuomenės sveikatos priežiūros<text:s/></text:span>paslaugoms teikti.</text:p>
      <text:p text:style-name="P89">15. Visuomenės sveikatos priežiūros specialistas kartu su Mokyklos vadovu koordinuoja Mokyklos bendruomenės veiklą stiprinant Mokinių sveikatą. Mokyklos vadovas užtikrina informacijos, reikalingos<text:s/><text:span text:style-name="T90">v</text:span>isuomenės sveikatos priežiūros specialisto funkcijoms <text:s/>vykdyti, pateikimą.</text:p>
      <text:p text:style-name="P91">16. Mokyklos vadovas turi nustatyti šias tvarkas:</text:p>
      <text:p text:style-name="P92">16.1. Mokinių apžiūros dėl asmens higienos;</text:p>
      <text:p text:style-name="P93">16.2. Mokyklos darbuotojų veiksmų Mokiniui susirgus ar patyrus traumą Mokykloje ir teisėtų Mokinio atstovų informavimo apie Mokykloje patirtą traumą ar ūmų sveikatos sutrikimą;</text:p>
      <text:p text:style-name="P94">16.3. pirmosios pagalbos organizavimo;</text:p>
      <text:p text:style-name="P95">16.4. pagalbos pagal gydytojų rekomendacijas užtikrinimo (pvz., vaistų laikymo, išdavimo, naudojimo ir kt.), jeigu Mokinys serga lėtine neinfekcine liga;</text:p>
      <text:p text:style-name="P96"><text:span text:style-name="T97">16.5</text:span><text:span text:style-name="T98">. Mokyklos darbuotojų veiksmų, įtarus Mokinį<text:s/></text:span>vartojus alkoholį, tabaką ir (ar) kitas psichiką veikiančias medžiagas.<text:s/></text:p>
      <text:p text:style-name="P99"/>
      <text:p text:style-name="Normal"/>
      <text:p text:style-name="P100"><text:span text:style-name="T101">III</text:span><text:span text:style-name="T102"><text:s/>SKYRIUS<text:s/></text:span></text:p>
      <text:p text:style-name="P103"><text:span text:style-name="T104">VISUOMENĖS SVEIKATOS PRIEŽIŪROS SPECIALISTO FUNKCIJOS,<text:s/></text:span></text:p>
      <text:p text:style-name="P105"><text:span text:style-name="T106">TEISĖS IR PAREIGOS</text:span></text:p>
      <text:p text:style-name="Normal"/>
      <text:p text:style-name="P107">17. Visuomenės sveikatos priežiūros specialisto funkcijos:</text:p>
      <text:p text:style-name="P108">17.1. rinkti, kaupti ir analizuoti duomenis apie Mokinių sveikatos būklę;</text:p>
      <text:p text:style-name="P109">17.2. pateikti pedagogams asmens sveikatos priežiūros įstaigų specialistų rekomendacijas dėl Mokinių sveikatos bei koordinuoti šių rekomendacijų įgyvendinimą;</text:p>
      <text:p text:style-name="P110">17.3. teikti išvadas ir pasiūlymus dėl Mokinių sveikatos būklės Mokyklos bendruomenei (ne rečiau kaip 1 kartą per metus);</text:p>
      <text:p text:style-name="P111">17.4. su bent vienu Mokinio, pradėjusio lankyti Mokyklą ir ugdomo pagal ikimokyklinio, priešmokyklinio ir pradinio ugdymo programas, tėvu (globėju, rūpintoju) aptarti Mokinio sveikatos stiprinimo ir saugos poreikį, o kitų Mokinių – pagal poreikį;</text:p>
      <text:p text:style-name="P112">17.5.<text:s/><text:span text:style-name="T113">identifikuoti Mokinių sveikatos stiprinimo ir sveikatos žinių poreikį, sveikatos raštingumo lygį, atsižvelgiant į jų amžiaus tarpsnius;</text:span></text:p>
      <text:p text:style-name="P114">17.6. Mokyklos aplinkoje identifikuoti visuomenės sveikatos rizikos veiksnius;</text:p>
      <text:p text:style-name="P115">17.7. teikti siūlymus dėl Mokinių sveikatos stiprinimo ir Mokyklos aplinkos sveikatinimo priemonių įtraukimo į Mokyklos strateginius veiklos planus Mokyklos administracijai (ne rečiau kaip vieną kartą per metus);</text:p>
      <text:p text:style-name="P116">17.8. organizuoti Mokinių sveikatos stiprinimo priemonių ir Mokyklos aplinkos sveikatinimo priemonių įgyvendinimą ir įgyvendinti jas pagal kompetenciją;</text:p>
      <text:p text:style-name="P117">17.9. dalyvauti planuojant ir įgyvendinant sveikatos ugdymo bendrąją programą ar kitą sveikatos ugdymo veiklą Mokykloje;</text:p>
      <text:p text:style-name="P118">17.10. teikti sveikatos žinias Mokyklos bendruomenei apie sveikatos išsaugojimą bei sveikatos stiprinimo būdus, mokyti pritaikyti jas praktiškai;</text:p>
      <text:p text:style-name="P119">17.11. teikti ir (ar) koordinuoti pirmosios pagalbos teikimą Mokykloje;</text:p>
      <text:p text:style-name="P120">17.12. tikrinti mokinių asmens higieną;</text:p>
      <text:p text:style-name="P121">17.13. planuoti<text:span text:style-name="T122"><text:s/>ir taikyti</text:span><text:s/>u<text:span text:style-name="T123">žkrečiamųjų ligų ir jų plitimo profilaktikos priemones pagal kompetenciją;</text:span></text:p>
      <text:p text:style-name="P124">17.14. d<text:span text:style-name="T125">alyvauti įgyvendinant užkrečiamosios ligos židinio ar protrūkio kontrolės priemones;</text:span></text:p>
      <text:p text:style-name="P126">17.15. konsultuoti Mokyklos ar maitinimo paslaugų teikėjų darbuotojus, atsakingus už Mokinių maitinimą, sveikos mitybos ir maisto saugos klausimais;<text:s/></text:p>
      <text:p text:style-name="P127">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128">17.17. dalyvauti Mokyklos vaiko gerovės komisijos veikloje ir įsivertinant Mokyklos veiklą;</text:p>
      <text:p text:style-name="P129">17.18. teikti pagalbą ir informaciją kūno kultūros mokytojams, komplektuojant kūno kultūros ugdymo grupes pagal Mokinių fizinį pajėgumą.<text:s/></text:p>
      <text:p text:style-name="P130">18. Visuomenės sveikatos priežiūros specialistas turi teisę:</text:p>
      <text:p text:style-name="P131">18.1. gauti savo funkcijoms vykdyti reikalingą informaciją apie Mokinio ugdymo sąlygas iš Mokyklos administracijos, Mokyklos savivaldos institucijų, pedagogų ir švietimo pagalbos specialistų;<text:s/></text:p>
      <text:p text:style-name="P132">18.2. tobulinti kvalifikaciją.</text:p>
      <text:p text:style-name="P133">19. Visuomenės sveikatos priežiūros specialisto pareigos:</text:p>
      <text:p text:style-name="P134">19.1. užtikrinti, vadovaujantis Asmens sveikatos paslapties kriterijais, patvirtintais Lietuvos Respublikos sveikatos apsaugos ministro 1999 m. gruodžio 16 d. įsakymu Nr. 552 „Dėl Asmens sveikatos paslapties kriterijų patvirtinimo“, Mokinių asmens sveikatos informacijos konfidencialumą;</text:p>
      <text:p text:style-name="P135">19.2. įtarus, jog Mokinys patiria psichologinį, fizinį, seksualinį smurtą ar kitus vaiko teisių pažeidimus, nedelsiant pranešti raštu apie tai Mokyklos bei Biuro vadovui ir Savivaldybės administracijos Vaiko teisių apsaugos skyriui;</text:p>
      <text:p text:style-name="P136">19.3. laiku ir kokybiškai atlikti numatytas funkcijas, vadovautis profesinės etikos principais.</text:p>
      <text:p text:style-name="P137"/>
      <text:p text:style-name="P138"><text:span text:style-name="T139">IV</text:span><text:span text:style-name="T140"><text:s/>SKYRIUS<text:s/></text:span></text:p>
      <text:p text:style-name="P141"><text:span text:style-name="T142">BAIGIAMOSIOS NUOSTATOS</text:span></text:p>
      <text:p text:style-name="Normal"/>
      <text:p text:style-name="P143">20. Patvirtintas Veiklos planas bei jo vykdymo ataskaita skelbiami Mokyklos interneto svetainėje.</text:p>
      <text:p text:style-name="P144">21. Mokyklos vadovas turi užtikrinti galimybę visuomenės sveikatos priežiūros specialistui naudotis elektros, telefoninio ryšio, informacinių technologijų paslaugomis (prieiga prie interneto).</text:p>
      <text:p text:style-name="P145"/>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esta Gerulskienė</meta:initial-creator>
    <dc:creator>adlibuser</dc:creator>
    <meta:creation-date>2018-01-16T10:57:00Z</meta:creation-date>
    <dc:date>2018-01-16T10:57:00Z</dc:date>
    <meta:template xlink:href="Normal.dotm" xlink:type="simple"/>
    <meta:editing-cycles>2</meta:editing-cycles>
    <meta:editing-duration>PT0S</meta:editing-duration>
    <meta:document-statistic meta:page-count="5" meta:paragraph-count="354" meta:word-count="1905" meta:character-count="12049" meta:row-count="699" meta:non-whitespace-character-count="10498"/>
  </office:meta>
</office:document-meta>
</file>