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2 M. GRUODŽIO 5 D. ĮSAKYMO NR. 1V-744<text:s/></text:span><text:span text:style-name="T14">„DĖL<text:s/></text:span><text:span text:style-name="T15">VIDAUS SAUGUMO FONDO</text:span><text:span text:style-name="T16"><text:s/>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2024 m. gruodžio 23 d. Nr. 1V-778</text:p>
      <text:p text:style-name="P23">Vilnius</text:p>
      <text:p text:style-name="P24"/>
      <text:p text:style-name="P25"><text:span text:style-name="T26">Pakeičiu<text:s/></text:span><text:span text:style-name="T27">Vidaus saugumo fondo 2021–2027 m. programos veiksmų įgyvendinimo planą, patvirtintą Lietuvos Respublikos vidaus reikalų ministro 2022</text:span><text:span text:style-name="T28"> </text:span><text:span text:style-name="T29">m. gruodžio 5</text:span><text:span text:style-name="T30"> </text:span><text:span text:style-name="T31">d. įsakymu Nr. 1V-744 „Dėl Vidaus saugumo fondo 2021–2027</text:span><text:span text:style-name="T32"> </text:span><text:span text:style-name="T33">m. programos veiksmų įgyvendinimo plano patvirtinimo“, ir jį išdėstau nauja redakcija (pridedama).</text:span></text:p>
      <text:p text:style-name="P34"/>
      <text:p text:style-name="P35"/>
      <text:p text:style-name="Normal"/>
      <text:p text:style-name="Normal"><text:span text:style-name="T36">Vidaus reikalų ministras</text:span><text:span text:style-name="T37"><text:tab/></text:span><text:span text:style-name="T38"><text:tab/></text:span><text:span text:style-name="T39"><text:tab/></text:span><text:span text:style-name="T40"><text:tab/><text:s text:c="16"/></text:span><text:span text:style-name="T41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2-23T13:46:00Z</meta:creation-date>
    <dc:date>2024-12-23T13:46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675" meta:row-count="11" meta:non-whitespace-character-count="587"/>
  </office:meta>
</office:document-meta>
</file>