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b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b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b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3.0597in"/>
    </style:style>
    <style:style style:name="TableColumn55" style:family="table-column">
      <style:table-column-properties style:column-width="3.6263in"/>
    </style:style>
    <style:style style:name="Table53" style:family="table">
      <style:table-properties style:width="6.6861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1" style:family="table-row">
      <style:table-row-properties style:min-row-height="0.3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position="sub 66.6%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position="sub 66.6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b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b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3.0597in"/>
    </style:style>
    <style:style style:name="TableColumn80" style:family="table-column">
      <style:table-column-properties style:column-width="3.6263in"/>
    </style:style>
    <style:style style:name="Table78" style:family="table">
      <style:table-properties style:width="6.6861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86" style:family="table-row">
      <style:table-row-properties style:min-row-height="0.3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text-position="sub 66.6%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b 66.6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b 66.6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UAB „mOLĖTŲ ŠILUMA“</text:span><text:span text:style-name="T15"><text:s/>KARŠTO VANDENS KAINŲ DEDAMŲJŲ NUSTATYMO</text:span></text:p>
      <text:p text:style-name="P16"/>
      <text:p text:style-name="P17">2024 m. birželio 25 d. Nr.<text:s/>O3E-902</text:p>
      <text:p text:style-name="P18">Vilnius</text:p>
      <text:p text:style-name="P19"/>
      <text:p text:style-name="P20"/>
      <text:p text:style-name="P21"><text:span text:style-name="T22">Vadovaudamasi Lietuvos Respublikos šilumos ūkio įstatymo 32 straipsnio 18 dalimi, Karšto vandens kainų nustatymo metodika, patvirtinta Valstybinės energetikos reguliavimo tarybos (toliau – Taryba) 2009 m. liepos 21 d. nutarimu Nr. O3-106 „Dėl Karšto vandens kainų nustatymo metodikos“</text:span><text:span text:style-name="T23">,<text:s/></text:span><text:span text:style-name="T24">įvertinusi UAB „Molėtų šiluma“ 2024 m. vasario 29 d. raštu Nr. 8-30 „Dėl šilumos gamybos ir (ar) tiekimo pajamų bazinio lygio nustatymo“</text:span><text:span text:style-name="T25"><text:s/></text:span><text:span text:style-name="T26">p</text:span><text:span text:style-name="T27">ateiktą karšto vandens kainos dedamųjų projektą, atsižvelgdama į Tarybos Šilumos ir vandens departamento Šilumos bazinių kainų skyriaus 2024 m. birželio 17 d. pažymą Nr. O5E-650 „Dėl UAB „Molėtų šiluma“ šilumos gamybos ir (ar) tiekimo pajamų bazinio lygio ir karšto vandens kainų dedamųjų nustatymo“ Taryba n u t a r i a:</text:span></text:p>
      <text:p text:style-name="P28"><text:span text:style-name="T29">Nustatyti</text:span><text:span text:style-name="T30"><text:s/>UAB „Molėtų šiluma“<text:s/></text:span><text:span text:style-name="T31">karšto vandens kainos (be PVM), išreiškiamos formule 0,45</text:span><text:span text:style-name="T32"> </text:span><text:span text:style-name="T33">+</text:span><text:span text:style-name="T34"> </text:span><text:span text:style-name="T35">T</text:span><text:span text:style-name="T36">kv kd</text:span><text:span text:style-name="T37">, dedamąsias:</text:span></text:p>
      <text:p text:style-name="P38"><text:span text:style-name="T39">1</text:span><text:span text:style-name="T40">. Karšto vandens kainos pastoviąją dedamąją – 0,45 Eur/m</text:span><text:span text:style-name="T41">3</text:span><text:span text:style-name="T42">.</text:span></text:p>
      <text:p text:style-name="P43"><text:span text:style-name="T44">2</text:span><text:span text:style-name="T45">. Karšto vandens kainos kintamąją dedamąją – T</text:span><text:span text:style-name="T46">kv kd</text:span><text:span text:style-name="T47">:</text:span></text:p>
      <text:p text:style-name="P48"><text:span text:style-name="T49">2.1</text:span><text:span text:style-name="T50">. karšto vandens kainos kintamosios dedamosios T</text:span><text:span text:style-name="T51">kv kd</text:span><text:span text:style-name="T52"><text:s/>formulę vartotojams daugiabučiuose namuose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edamoji</text:p>
          </table:table-cell>
          <table:table-cell table:style-name="TableCell59">
            <text:p text:style-name="P60">Formulė</text:p>
          </table:table-cell>
        </table:table-row>
        <table:table-row table:style-name="TableRow61">
          <table:table-cell table:style-name="TableCell62">
            <text:p text:style-name="P63">Karšto vandens kainos kintamoji dedamoji</text:p>
          </table:table-cell>
          <table:table-cell table:style-name="TableCell64">
            <text:p text:style-name="P65"><text:span text:style-name="T66">(52,58 × T</text:span><text:span text:style-name="T67">š</text:span><text:span text:style-name="T68">) + (1,03 × T</text:span><text:span text:style-name="T69">gv</text:span><text:span text:style-name="T70">) + (0,038 × T</text:span><text:span text:style-name="T71">gv. pard</text:span><text:span text:style-name="T72">)</text:span></text:p>
          </table:table-cell>
        </table:table-row>
      </table:table>
      <text:p text:style-name="Normal"/>
      <text:p text:style-name="P73"><text:span text:style-name="T74">2.2</text:span><text:span text:style-name="T75">. karšto vandens kainos kintamosios dedamosios T</text:span><text:span text:style-name="T76">kv kd</text:span><text:span text:style-name="T77"><text:s/>formulę kitiems vartotojams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edamoji</text:p>
          </table:table-cell>
          <table:table-cell table:style-name="TableCell84">
            <text:p text:style-name="P85">Formulė</text:p>
          </table:table-cell>
        </table:table-row>
        <table:table-row table:style-name="TableRow86">
          <table:table-cell table:style-name="TableCell87">
            <text:p text:style-name="P88">Karšto vandens kainos kintamoji dedamoji</text:p>
          </table:table-cell>
          <table:table-cell table:style-name="TableCell89">
            <text:p text:style-name="P90"><text:span text:style-name="T91">(51,00 × T</text:span><text:span text:style-name="T92">š</text:span><text:span text:style-name="T93">) + (1,00 × T</text:span><text:span text:style-name="T94">gv</text:span><text:span text:style-name="T95">) + (0,038 × T</text:span><text:span text:style-name="T96">gv. pard</text:span><text:span text:style-name="T97">)</text:span></text:p>
          </table:table-cell>
        </table:table-row>
      </table:table>
      <text:p text:style-name="P98">čia:</text:p>
      <text:p text:style-name="P99"><text:span text:style-name="T100">T</text:span><text:span text:style-name="T101">š</text:span><text:span text:style-name="T102"><text:s/>– pirktos (pagamintos) šilumos kaina (Eur/kWh);<text:s/></text:span></text:p>
      <text:p text:style-name="P103"><text:span text:style-name="T104">T</text:span><text:span text:style-name="T105">gv</text:span><text:span text:style-name="T106"><text:s/>– geriamojo vandens tiekimo ir nuotekų tvarkymo paslaugų kaina, taikoma abonentams (Eur/m</text:span><text:span text:style-name="T107">3</text:span><text:span text:style-name="T108">);</text:span></text:p>
      <text:p text:style-name="P109"><text:span text:style-name="T110">T</text:span><text:span text:style-name="T111">gv. pard</text:span><text:span text:style-name="T112"><text:s/>– geriamojo vandens pardavimo kaina (Eur/apskaitos prietaisui per mėn.).</text:span></text:p>
      <text:p text:style-name="Normal"/>
      <text:p text:style-name="P113"><text:span text:style-name="T114">Šis nutarimas gali būti skundžiamas Lietuvos Respublikos administracinių bylų teisenos įstatymo nustatyta tvarka ir sąlygomis.</text:span></text:p>
      <text:p text:style-name="P115"/>
      <text:p text:style-name="P116"/>
      <text:p text:style-name="P117"/>
      <text:p text:style-name="P118"><text:span text:style-name="T119">Tarybos pirminink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8pt" style:font-size-asian="8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Daukantienė</meta:initial-creator>
    <dc:creator>adlibuser</dc:creator>
    <meta:creation-date>2024-06-25T11:58:00Z</meta:creation-date>
    <dc:date>2024-06-25T11:58:00Z</dc:date>
    <meta:template xlink:href="Normal.dotm" xlink:type="simple"/>
    <meta:editing-cycles>2</meta:editing-cycles>
    <meta:editing-duration>PT0S</meta:editing-duration>
    <meta:document-statistic meta:page-count="2" meta:paragraph-count="19" meta:word-count="281" meta:character-count="1966" meta:row-count="47" meta:non-whitespace-character-count="1704"/>
  </office:meta>
</office:document-meta>
</file>