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margin-right="-0.7291in"/>
      <style:text-properties style:font-weight-complex="bold" style:language-asian="lt" style:country-asian="LT"/>
    </style:style>
    <style:style style:name="P67" style:parent-style-name="Normal" style:family="paragraph">
      <style:paragraph-properties fo:margin-right="-0.7291in"/>
      <style:text-properties style:font-weight-complex="bold" style:language-asian="lt" style:country-asian="LT"/>
    </style:style>
    <style:style style:name="P68" style:parent-style-name="Normal" style:family="paragraph">
      <style:paragraph-properties fo:margin-right="-0.7291in"/>
      <style:text-properties style:font-weight-complex="bold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73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73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73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NEVEIKSNIŲ ASMENŲ BŪKLĖS PERŽIŪRĖJIMO KOMISIJOS NARIŲ DARBO APMOKĖJIMO TVARKOS APRAŠO PATVIRTINIMO</text:span></text:p>
      <text:p text:style-name="P20"/>
      <text:p text:style-name="P21"><text:span text:style-name="T22">2015 m. gruodžio 23 d.</text:span><text:span text:style-name="T23"><text:s/>Nr.<text:s/></text:span><text:span text:style-name="T24">1355</text:span><text:span text:style-name="T25"><text:line-break/>Vilnius</text:span></text:p>
      <text:p text:style-name="P26"/>
      <text:p text:style-name="P27"><text:span text:style-name="T28">Vadovaudamasi Lietuvos Respublikos civilinio kodekso 2.10</text:span><text:span text:style-name="T29">1</text:span><text:span text:style-name="T30"><text:s/>straipsnio 5 dalimi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 Neveiksnių asmenų būklės peržiūrėjimo komisijos narių darbo apmokėjimo tvarkos aprašą (pridedama).<text:s/></text:span></text:p>
      <text:p text:style-name="P37"><text:span text:style-name="T38">2</text:span><text:span text:style-name="T39">. Šis nutarimas įsigalioja 2016 m. sausio 1 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Algimanta Pabedinskienė</text:span></text:p>
      <text:p text:style-name="P52"/>
      <text:p text:style-name="P53"/>
      <text:soft-page-break/>
      <text:p text:style-name="P54"><text:span text:style-name="T55">PATVIRTINTA</text:span><text:span text:style-name="T56"><text:line-break/>Lietuvos Respublikos Vyriausybės</text:span><text:span text:style-name="T57"><text:line-break/></text:span><text:span text:style-name="T58">2015 m. gruodžio 23 d.</text:span><text:span text:style-name="T59"><text:s/>nutarimu Nr.<text:s/></text:span><text:span text:style-name="T60">1355</text:span></text:p>
      <text:p text:style-name="P61"/>
      <text:p text:style-name="P62"/>
      <text:p text:style-name="P63"/>
      <text:p text:style-name="P64"><text:span text:style-name="T65">NEVEIKSNIŲ ASMENŲ BŪKLĖS PERŽIŪRĖJIMO KOMISIJOS NARIŲ DARBO APMOKĖJIMO TVARKOS APRAŠAS<text:s/></text:span></text:p>
      <text:p text:style-name="P66"/>
      <text:p text:style-name="P67"/>
      <text:p text:style-name="P68"/>
      <text:p text:style-name="P69"><text:span text:style-name="T70">1</text:span><text:span text:style-name="T71">. Neveiksnių asmenų būklės peržiūrėjimo komisijos narių darbo apmokėjimo tvarkos aprašas (toliau – Aprašas) reglamentuoja Neveiksnių asmenų būklės peržiūrėjimo komisijos (toliau – Komisija) narių atlygio už darbą Komisijos posėdyje dydžius ir jo mokėjimą.<text:s/></text:span></text:p>
      <text:p text:style-name="P72"><text:span text:style-name="T73">2</text:span><text:span text:style-name="T74">. Komisijos nario atlygio dydis už vieną dirbtą valandą Komisijos posėdyje sudaro 25 Lietuvos Respublikos Vyriausybės patvirtintus bazinius valandinius atlygius.<text:s/></text:span></text:p>
      <text:p text:style-name="P75"><text:span text:style-name="T76">3</text:span><text:span text:style-name="T77">. Komisijos nariui atlyginama už faktiškai dirbtą valandų skaičių pagal Komisijos posėdžio protokole užfiksuotas valandas.</text:span></text:p>
      <text:p text:style-name="P78"><text:span text:style-name="T79">4</text:span><text:span text:style-name="T80">. Komisijos pirmininkui už darbą Komisijos posėdyje papildomai mokama 30 procentų faktiškai priskaičiuoto atlygio už kiekvieną Komisijos posėdį.</text:span></text:p>
      <text:p text:style-name="P81"><text:span text:style-name="T82">5</text:span><text:span text:style-name="T83">. Komisijos posėdžio protokolą ne vėliau kaip per 5 darbo dienas nuo Komisijos posėdžio dienos Komisijos pirmininkas pateikia savivaldybės, kurioje veikia Komisija, administracijai.</text:span></text:p>
      <text:p text:style-name="P84"><text:span text:style-name="T85">6</text:span><text:span text:style-name="T86">. Kai Komisija sudaryta kelioms savivaldybėms, atlygį už darbą Komisijos posėdyje Komisijos nariams moka savivaldybės administracija, nurodyta atitinkamų savivaldybių tarybų bendrame sprendime.</text:span></text:p>
      <text:p text:style-name="P87"><text:span text:style-name="T88">7</text:span><text:span text:style-name="T89">. Atlygis už darbą Komisijos posėdyje sumokamas ne vėliau kaip praėjus 15 darbo dienų po Komisijos posėdžio. Atlygio už darbą Komisijos posėdyje suma pervedama į Komisijos nario nurodytą sąskaitą Lietuvos Respublikoje ar kitoje Europos Sąjungos valstybėje narėje veikiančioje kredito ar mokėjimo įstaigoje.<text:s/></text:span></text:p>
      <text:p text:style-name="P90"><text:span text:style-name="T91">8</text:span><text:span text:style-name="T92">. Atlygis už darbą Komisijos posėdyje sumokamas iš<text:s/></text:span><text:span text:style-name="T93">Lietuvos Respublikos<text:s/></text:span><text:span text:style-name="T94">valstybės biudžeto šiam tikslui skiriamos specialiosios tikslinės dotacijos savivaldybių biudžetams.</text:span></text:p>
      <text:p text:style-name="P95"><text:span text:style-name="T96">9</text:span><text:span text:style-name="T97">. Komisijos nariams valstybės tarnautojams atlygis už darbą Komisijos posėdyje Aprašo nustatyta tvarka nėra mokamas, tačiau gali būti mokamos priemokos, vadovaujantis Lietuvos Respublikos valstybės tarnybos įstatymo 26 straipsnio 1 dalies 1 ir 2 punktų ir 2 dalies nuostatomis.<text:s/></text:span></text:p>
      <text:p text:style-name="P98"/>
      <text:p text:style-name="P99"/>
      <text:p text:style-name="P100"/>
      <text:p text:style-name="P101"><text:span text:style-name="T10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8T05:48:00Z</meta:creation-date>
    <dc:date>2019-07-08T05:48:00Z</dc:date>
    <meta:print-date>2015-12-21T14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677" meta:row-count="52" meta:non-whitespace-character-count="2356"/>
  </office:meta>
</office:document-meta>
</file>