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0465in"/>
      <style:text-properties style:language-asian="lt" style:country-asian="LT"/>
    </style:style>
    <style:style style:name="P13" style:parent-style-name="Normal" style:family="paragraph">
      <style:paragraph-properties fo:text-align="justify" fo:line-height="150%" fo:text-indent="0.3722in"/>
    </style:style>
    <style:style style:name="T14" style:parent-style-name="DefaultParagraphFont" style:family="text">
      <style:text-properties style:language-asian="lt" style:country-asian="LT"/>
    </style:style>
    <style:style style:name="T15" style:parent-style-name="DefaultParagraphFont" style:family="text">
      <style:text-properties style:font-weight-complex="bold" style:language-asian="lt" style:country-asian="LT"/>
    </style:style>
    <style:style style:name="P16" style:parent-style-name="Normal" style:family="paragraph">
      <style:paragraph-properties fo:text-align="justify" fo:line-height="150%" fo:text-indent="0.5583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51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end" fo:text-indent="5.8625in"/>
    </style:style>
    <style:style style:name="P26" style:parent-style-name="Normal" style:family="paragraph">
      <style:paragraph-properties fo:break-before="page"/>
    </style:style>
    <style:style style:name="P27" style:parent-style-name="Normal" style:family="paragraph">
      <style:paragraph-properties fo:text-indent="4.725in"/>
      <style:text-properties style:language-asian="lt" style:country-asian="LT"/>
    </style:style>
    <style:style style:name="P28" style:parent-style-name="Normal" style:family="paragraph">
      <style:paragraph-properties fo:text-indent="4.725in"/>
      <style:text-properties style:language-asian="lt" style:country-asian="LT"/>
    </style:style>
    <style:style style:name="P29" style:parent-style-name="Normal" style:family="paragraph">
      <style:paragraph-properties fo:text-indent="4.725in"/>
      <style:text-properties style:language-asian="lt" style:country-asian="LT"/>
    </style:style>
    <style:style style:name="P30" style:parent-style-name="Normal" style:family="paragraph">
      <style:paragraph-properties fo:text-indent="4.725in"/>
      <style:text-properties style:language-asian="lt" style:country-asian="LT"/>
    </style:style>
    <style:style style:name="P31" style:parent-style-name="Normal" style:family="paragraph">
      <style:paragraph-properties fo:text-indent="4.725in"/>
      <style:text-properties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justify" fo:line-height="150%" fo:text-indent="0.2326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line-height="150%" fo:text-indent="0.2791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line-height="150%" fo:text-indent="0.2791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line-height="150%" fo:text-indent="0.2791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line-height="150%" fo:text-indent="0.2791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line-height="150%" fo:text-indent="0.2791in"/>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line-height="150%" fo:text-indent="0.3256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line-height="150%" fo:text-indent="0.2791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line-height="150%" fo:text-indent="0.2326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line-height="150%" fo:text-indent="0.2326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line-height="150%" fo:text-indent="0.2326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line-height="150%" fo:text-indent="0.2326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line-height="150%" fo:text-indent="0.2326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indent="0.0465in"/>
    </style:style>
    <style:style style:name="T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REKOMENDACIJŲ GAISRINEI SAUGAI STIPRINTI RAJONO ĮSTAIGOSE IR KULTŪROS PAVELDO OBJEKTUOSE, SKIRTUOSE SAUGOTI IR EKSPONUOTI KILNOJAMĄSIAS KULTŪROS VERTYBES, PATVIRTINIMO</text:p>
      <text:p text:style-name="P8"/>
      <text:p text:style-name="P9">2015 m. gruodžio 15 d. Nr. 1-AĮ-814</text:p>
      <text:p text:style-name="P10">Anykščiai</text:p>
      <text:p text:style-name="P11"/>
      <text:p text:style-name="P12"/>
      <text:p text:style-name="P13"><text:span text:style-name="T14">Vadovaudamasi Lietuvos Respublikos vietos savivaldos įstatymo <text:s/>29 straipsnio 8 dalies 2 punktu, Lietuvos Respublikos civilinės saugos įstatymo 11 straipsnio 3 dalies 1 punktu <text:s/>ir 14 straipsnio 2 punktu, Lietuvos Respublikos <text:s/>kilnojamųjų kultūros vertybių <text:s/>įstatymo 6 straipsnio 1 dalimi, Kilnojamųjų kultūros vertybių, esančių muziejuose, bibliotekose, archyvuose ir kulto pastatuose, apsaugos ir evakavimo instrukcija, patvirtinta <text:s/>Lietuvos Respublikos kultūros ministro<text:s/></text:span><text:span text:style-name="T15">2007 m. liepos <text:s/>18 d. įsakymu Nr. ĮV-500, Bendrųjų gaisrinės saugos taisyklių patvirtintų Priešgaisrinės apsaugos ir gelbėjimo departamento prie Vidaus reikalų ministerijos direktoriaus 2010 m. liepos 27 d. įsakymu Nr. 1-233 reikalavimais ir Kultūros paveldo departamento prie Kultūros ministerijos 2014 lapkričio 10 d. raštu Nr. (11.1.3.) 2-2319 <text:s/>„Dėl rekomendacijų dėl kilnojamųjų kultūros vertybių, esančių muziejuose, bibliotekose, archyvuose ir kulto pastatuose, gaisrinės saugos stiprinimo“, 2015 m. gruodžio 3 d. Anykščių rajono savivaldybės Ekstremalių situacijų komisijos posėdžio sprendimu,</text:span></text:p>
      <text:p text:style-name="P16"><text:span text:style-name="T17">t v i r t i n u <text:s/>Rekomendacijas gaisrinei saugai stiprinti rajono įstaigose ir kultūros paveldo objektuose, skirtuose saugoti ir eksponuoti kilnojamąsias kultūros vertybes (pridedama).</text:span></text:p>
      <text:p text:style-name="P18"/>
      <text:p text:style-name="P19"/>
      <text:p text:style-name="P20"/>
      <text:p text:style-name="P21"><text:span text:style-name="T22">Administracijos direktorė</text:span><text:span text:style-name="T23"><text:tab/></text:span><text:span text:style-name="T24">Veneta Veršulytė</text:span></text:p>
      <text:p text:style-name="P25"/>
      <text:p text:style-name="P26"/>
      <text:soft-page-break/>
      <text:p text:style-name="P27">PATVIRTINTA</text:p>
      <text:p text:style-name="P28">Anykščių rajono savivaldybės</text:p>
      <text:p text:style-name="P29">administracijos direktoriaus<text:s/></text:p>
      <text:p text:style-name="P30">2015 m. gruodžio<text:s/>15 <text:s/>d.<text:s/></text:p>
      <text:p text:style-name="P31">įsakymu Nr. 1-AĮ-814<text:s/></text:p>
      <text:p text:style-name="P32"/>
      <text:p text:style-name="P33"/>
      <text:p text:style-name="P34"><text:span text:style-name="T35">REKOMENDACIJOS GAISRINEI SAUGAI STIPRINTI RAJONO ĮSTAIGOSE IR KULTŪROS PAVELDO OBJEKTUOSE, SKIRTUOSE SAUGOTI IR EKSPONUOTI</text:span></text:p>
      <text:p text:style-name="P36"><text:span text:style-name="T37">KILNOJAMĄSIAS KULTŪROS VERTYBES</text:span></text:p>
      <text:p text:style-name="P38"/>
      <text:p text:style-name="P39"/>
      <text:p text:style-name="P40"><text:span text:style-name="T41">1</text:span><text:span text:style-name="T42">. Rekomendacijos gaisrinei saugai stiprinti rajono įstaigose ir kultūros paveldo objektuose, skirtuose saugoti ir eksponuoti kilnojamąsias kultūros vertybes (toliau – Rekomendacijos) atitinka ir papildo Kilnojamųjų kultūros vertybių, esančių muziejuose, bibliotekose, archyvuose ir kulto pastatuose, apsaugos ir evakavimo instrukciją, patvirtintą Lietuvos Respublikos kultūros ministro 2007 m. liepos 18 <text:s/>d. įsakymu Nr. ĮV-500 bei <text:s/>Kultūros paveldo departamento prie Kultūros ministerijos 2014 lapkričio 10 d. rašte Nr. (11.1.3.) 2-2319 „Dėl kilnojamųjų kultūros vertybių, esančių muziejuose, bibliotekose, archyvuose ir kulto pastatuose, gaisrinės saugos stiprinimo“ pateiktomis <text:s/>rekomendacijomis.</text:span></text:p>
      <text:p text:style-name="P43"><text:span text:style-name="T44">2</text:span><text:span text:style-name="T45">. Rekomendacijos skirtos rajono įstaigų vadovams ir kultūros paveldo objektų administratoriams., kuriuose saugomos bei eksponuojamos kilnojamosios kultūros vertybės (toliau KKV).</text:span></text:p>
      <text:p text:style-name="P46"><text:span text:style-name="T47">3</text:span><text:span text:style-name="T48">. Rajono įstaigos, kurios saugo ar eksponuoja KKV, <text:s/>iki 2016 m. vasario 1 d.:<text:s/></text:span></text:p>
      <text:p text:style-name="P49"><text:span text:style-name="T50">3.1</text:span><text:span text:style-name="T51">. skiria atsakingus asmenis už KKV evakavimą gaisro, ginkluotų konfliktų ir kitų ekstremalių situacijų atvejais; <text:s/></text:span></text:p>
      <text:p text:style-name="P52"><text:span text:style-name="T53">3.2</text:span><text:span text:style-name="T54">. <text:s/>sudaro prioritetinius gaisro požiūriu KKV <text:s/>sąrašus;</text:span></text:p>
      <text:p text:style-name="P55"><text:span text:style-name="T56">3.3</text:span><text:span text:style-name="T57">. <text:s/>perduoda asmenų, atsakingų už prioritetinių gaisro požiūriu KKV evakavimą gaisro, ginkluotų konfliktų ir kitų ekstremalių situacijų atvejais, duomenis, nurodant vardą, pavardę, pareigas, mobilaus telefono numerį, elektroninio pašto adresą, Anykščių rajono savivaldybės administracijai ir Utenos apskrities priešgaisrinės gelbėjimo valdybos Anykščių priešgaisrinei gelbėjimo tarnybai ;<text:s/></text:span></text:p>
      <text:p text:style-name="P58"><text:span text:style-name="T59">3.4</text:span><text:span text:style-name="T60">. instruktuoja darbuotojus, galinčius talkinti ugniagesiams vykdant KKV evakavimą gaisro, ginkluotų konfliktų ir kitų ekstremalių situacijų atvejais;</text:span></text:p>
      <text:p text:style-name="P61"><text:span text:style-name="T62">3.5</text:span><text:span text:style-name="T63">. pažymi prioritetines KKV žmonių evakavimo planuose, pakabintuose <text:s/>įstaigos pastatuose, kur saugomos ar eksponuojamos KKV ;<text:s/></text:span></text:p>
      <text:p text:style-name="P64"><text:span text:style-name="T65">4</text:span><text:span text:style-name="T66">. Rajono įstaigos, kurios atitinka Civilinės saugos įstatymo 16 straipsnio 3 dalies 8 arba 9 punktuose nurodytus kriterijus (kurios rengia ekstremaliųjų situacijų valdymo planus) bei saugo ar<text:s/></text:span><text:soft-page-break/><text:span text:style-name="T67">eksponuoja KKV, Ekstremalių situacijų valdymo planuose numato šias KKV priemones gaisro, ginkluotų konfliktų ir kitų ekstremalių situacijų atvejais:</text:span></text:p>
      <text:p text:style-name="P68"><text:span text:style-name="T69">4.1</text:span><text:span text:style-name="T70">. būdus, kaip išsaugoti KKV <text:s/>bei jų vertybių apskaitos dokumentus ir/ar jų kopijas;</text:span></text:p>
      <text:p text:style-name="P71"><text:span text:style-name="T72">4.2</text:span><text:span text:style-name="T73">. darbuotojus, galinčius talkinti ugniagesiams, nurodant pareigas, mobilaus telefono numerį,<text:s/></text:span></text:p>
      <text:p text:style-name="P74"><text:span text:style-name="T75">4.3</text:span><text:span text:style-name="T76">. <text:s/>evakuotų KKV <text:s/>laikino saugojimo vietas.<text:s/></text:span></text:p>
      <text:p text:style-name="P77"><text:span text:style-name="T78">5</text:span><text:span text:style-name="T79">. Rajono, įstaigos kurios atitinka Civilinės saugos įstatymo 16 straipsnio 3 dalies 8 arba 9 punktuose nurodytus kriterijus, kasmet organizuoja civilinės saugos mokymus asmenims, atsakingiems už KKV evakavimą.<text:s/></text:span></text:p>
      <text:p text:style-name="P80"><text:span text:style-name="T81">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dotojas</meta:initial-creator>
    <dc:creator>Adlib User</dc:creator>
    <meta:creation-date>2015-12-16T13:34:00Z</meta:creation-date>
    <dc:date>2015-12-16T13:34:00Z</dc:date>
    <meta:print-date>2015-12-16T06:23:00Z</meta:print-date>
    <meta:template xlink:href="Normal" xlink:type="simple"/>
    <meta:editing-cycles>2</meta:editing-cycles>
    <meta:editing-duration>PT0S</meta:editing-duration>
    <meta:document-statistic meta:page-count="3" meta:paragraph-count="34" meta:word-count="558" meta:character-count="4577" meta:row-count="122" meta:non-whitespace-character-count="4053"/>
  </office:meta>
</office:document-meta>
</file>