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VALSTYBĖS INFORMACINIŲ IŠTEKLIŲ VALDYMO<text:s/></text:span><text:span text:style-name="T18">ĮSTATYMO</text:span><text:span text:style-name="T19"><text:s/>NR. XI-1807</text:span><text:span text:style-name="T20"><text:s text:c="2"/>5, 6, 27 IR 43 STRAIPSNIŲ PAKEITIMO ĮSTATYMO IR LIETUVOS RESPUBLIKOS INFORMACINĖS VISUOMENĖS PASLAUGŲ ĮSTATYMO NR. X-614 <text:s/>4, 16, 17, 18 IR 20 STRAIPSNIŲ PAKEITIMO IR 19 STRAIPSNIO PRIPAŽINIMO NETEKUSIU GALIOS ĮSTATYMO PROJEKTŲ</text:span><text:span text:style-name="T21"><text:s/></text:span><text:span text:style-name="T22">PATEIKIMO LIETUVOS RESPUBLIKOS SEIMUI</text:span></text:p>
      <text:p text:style-name="P23"/>
      <text:p text:style-name="P24"><text:span text:style-name="T25">2016 m. birželio 8 d.</text:span><text:span text:style-name="T26"><text:s/>Nr.<text:s/></text:span><text:span text:style-name="T27">574</text:span><text:span text:style-name="T28"><text:line-break/>Vilnius</text:span></text:p>
      <text:p text:style-name="P29"/>
      <text:p text:style-name="P30"/>
      <text:p text:style-name="P31"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ritarti Lietuvos Respublikos<text:s/></text:span><text:span text:style-name="T38">valstybės informacinių išteklių valdymo<text:s/></text:span><text:span text:style-name="T39">įstatymo</text:span><text:span text:style-name="T40"><text:s/>Nr. XI-1807 <text:s/></text:span><text:span text:style-name="T41">5, 6, 27 ir 43 straipsnių pakeitimo įstatymo ir Lietuvos Respublikos informacinės visuomenės paslaugų įstatymo Nr. X-614 <text:s/>4, 16, 17, 18 ir 20 straipsnių pakeitimo ir 19 straipsnio pripažinimo netekusiu galios įstatymo projektams ir pateikti juos Lietuvos Respublikos Seimui.</text:span></text:p>
      <text:p text:style-name="P42"><text:span text:style-name="T43">2</text:span><text:span text:style-name="T44">. Įgalioti susisiekimo ministrą<text:s/></text:span><text:span text:style-name="T45">Rimantą Sinkevičių, o jam negalint dalyvauti – susisiekimo viceministrą Arijandą Šliupą atstovauti Lietuvos Respublikos Vyriausybei, svarstant nurodytus įstatymų projektus Lietuvos Respublikos Seime</text:span><text:span text:style-name="T46">.</text:span></text:p>
      <text:p text:style-name="P47"/>
      <text:p text:style-name="P48"/>
      <text:p text:style-name="P49"/>
      <text:p text:style-name="P50">Ministras Pirmininkas<text:tab/>Algirdas Butkevičius</text:p>
      <text:p text:style-name="P51"/>
      <text:p text:style-name="P52"/>
      <text:p text:style-name="P53"/>
      <text:p text:style-name="P54"><text:span text:style-name="T55">Susisiekimo ministras</text:span><text:span text:style-name="T5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0T11:50:00Z</meta:creation-date>
    <dc:date>2016-06-10T11:50:00Z</dc:date>
    <meta:print-date>2016-06-07T06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50" meta:character-count="1179" meta:row-count="43" meta:non-whitespace-character-count="1039"/>
  </office:meta>
</office:document-meta>
</file>